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1.395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fo:color="#000000" style:font-name="Arial" fo:font-size="11pt" fo:language="pl" fo:country="PL" fo:font-weight="bold" officeooo:rsid="0002d84e" officeooo:paragraph-rsid="00250895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fo:color="#000000" style:text-position="0% 100%" style:font-name="Arial" fo:font-size="11pt" fo:language="pl" fo:country="PL" fo:font-style="normal" fo:font-weight="bold" officeooo:rsid="0002d84e" officeooo:paragraph-rsid="00250895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d2aba" officeooo:paragraph-rsid="001d2aba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260cb9" officeooo:paragraph-rsid="00260cb9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officeooo:rsid="0014258b" officeooo:paragraph-rsid="0014258b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text-properties style:font-name="Arial" fo:font-size="11pt" style:font-size-asian="11pt" style:font-size-complex="11pt"/>
    </style:style>
    <style:style style:name="P18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4.251cm"/>
        </style:tab-stops>
      </style:paragraph-properties>
      <style:text-properties style:font-name="Arial" fo:font-size="11pt" officeooo:rsid="0002d84e" officeooo:paragraph-rsid="00250895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Heading_20_3">
      <style:text-properties style:font-name="Arial" fo:font-size="11pt" style:font-size-asian="11pt" style:font-size-complex="11pt"/>
    </style:style>
    <style:style style:name="P22" style:family="paragraph" style:parent-style-name="Text_20_body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1876"/>
    </style:style>
    <style:style style:name="T3" style:family="text">
      <style:text-properties fo:color="#000000" style:font-name="Arial" fo:language="pl" fo:country="PL" fo:font-weight="bol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4" style:family="text">
      <style:text-properties fo:color="#000000" fo:language="pl" fo:country="PL" fo:font-weight="bold" officeooo:rsid="002a80db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5" style:family="text">
      <style:text-properties fo:font-variant="normal" fo:text-transform="none" fo:color="#000000" style:font-name="Arial" fo:language="pl" fo:country="PL" fo:font-style="normal" fo:font-weight="bold" fo:background-color="transparent" loext:char-shading-value="0" style:font-name-asian="Times New Roman" style:language-asian="zh" style:country-asian="CN" style:font-name-complex="Arial" style:language-complex="zxx" style:country-complex="none"/>
    </style:style>
    <style:style style:name="T6" style:family="text">
      <style:text-properties officeooo:rsid="0028be43"/>
    </style:style>
    <style:style style:name="T7" style:family="text">
      <style:text-properties officeooo:rsid="002a80db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Załącznik nr <text:span text:style-name="T7">1</text:span></text:p>
      <text:p text:style-name="P13">..............................................</text:p>
      <text:p text:style-name="P13"><text:s text:c="13"/><text:span text:style-name="T1">W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A1" office:value-type="string">
            <text:p text:style-name="P18"><text:span text:style-name="Strong_20_Emphasis">D</text:span><text:span text:style-name="T3">ruk </text:span><text:bookmark text:name="DWT798"/><text:bookmark text:name="DWT838"/><text:span text:style-name="Strong_20_Emphasis"><text:span text:style-name="T5">i dostawa </text:span></text:span><text:bookmark text:name="DWT800"/><text:bookmark text:name="DWT840"/><text:span text:style-name="T3">ulot</text:span><text:span text:style-name="T4">e</text:span><text:span text:style-name="T3">k </text:span><text:bookmark text:name="DWT802"/><text:bookmark text:name="DWT842"/><text:span text:style-name="T3">i </text:span><text:bookmark text:name="DWT804"/><text:bookmark text:name="DWT844"/><text:span text:style-name="T3">plakat</text:span><text:span text:style-name="T4">ów</text:span><text:span text:style-name="T3"> dotyczących </text:span></text:p>
            <text:p text:style-name="P2">Europejskich Dni Kreatywności Artystycznej w Lublinie </text:p>
            <text:p text:style-name="P2">organizowanych w ramach projektu </text:p>
            <text:p text:style-name="P2">"CreArt. Sieć miast na rzecz twórczości artystycznej" </text:p>
            <text:p text:style-name="P2">("CreArt. Network of cities for artistic creation") </text:p>
            <text:p text:style-name="P2">realizowanego przy wsparciu finansowym Komisji Europejskiej </text:p>
            <text:p text:style-name="P3">w ramach programu "Kreatywna Europa". 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Nazwa i adres wykonawcy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0">Wartość oferty netto: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Wartość podatku VAT: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Wartość oferty brutto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Liczba dni potrzebna <text:span text:style-name="T6">oferentowi </text:span>do realizacji zamówienia.</text:p>
          </table:table-cell>
          <table:table-cell table:style-name="Tabela1.B6" office:value-type="string">
            <text:p text:style-name="P9"/>
          </table:table-cell>
        </table:table-row>
      </table:table>
      <text:p text:style-name="P17"/>
      <text:p text:style-name="P17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Obraz2" text:anchor-type="as-char" svg:y="0cm" svg:width="16.228cm" svg:height="1.122cm" draw:z-index="0"><draw:image xlink:href="Pictures/10000000000008F10000009F28BA2BF52561B856.jpg" xlink:type="simple" xlink:show="embed" xlink:actuate="onLoad"/></draw:fram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2-15T13:23:46.715000000</dc:date>
    <meta:editing-duration>PT3H1M41S</meta:editing-duration>
    <meta:editing-cycles>99</meta:editing-cycles>
    <meta:generator>LibreOffice/5.1.2.2$Windows_x86 LibreOffice_project/d3bf12ecb743fc0d20e0be0c58ca359301eb705f</meta:generator>
    <meta:print-date>2016-03-04T13:16:05.91</meta:print-date>
    <meta:document-statistic meta:table-count="2" meta:image-count="1" meta:object-count="0" meta:page-count="1" meta:paragraph-count="31" meta:word-count="128" meta:character-count="996" meta:non-whitespace-character-count="850"/>
  </office:meta>
</office:document-meta>
</file>