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22ff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8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9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9f05d" style:font-name-complex="Times New Roman"/>
    </style:style>
    <style:style style:name="T9" style:family="text">
      <style:text-properties officeooo:rsid="001a744a" style:font-name-complex="Times New Roman"/>
    </style:style>
    <style:style style:name="T10" style:family="text">
      <style:text-properties officeooo:rsid="001b68f6" style:font-name-complex="Times New Roman"/>
    </style:style>
    <style:style style:name="T11" style:family="text">
      <style:text-properties officeooo:rsid="0029e887" style:font-name-complex="Times New Roman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1a744a" style:font-name-complex="Times New Roman"/>
    </style:style>
    <style:style style:name="T14" style:family="text">
      <style:text-properties officeooo:rsid="003a3fdf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9df99" style:font-weight-asian="normal" style:font-name-complex="Times New Roman" style:font-weight-complex="normal"/>
    </style:style>
    <style:style style:name="T17" style:family="text">
      <style:text-properties fo:font-weight="normal" officeooo:rsid="001a40b6" style:font-weight-asian="normal" style:font-name-complex="Times New Roman" style:font-weight-complex="normal"/>
    </style:style>
    <style:style style:name="T18" style:family="text">
      <style:text-properties fo:font-weight="normal" officeooo:rsid="001c334b" style:font-weight-asian="normal" style:font-name-complex="Times New Roman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4" style:family="text">
      <style:text-properties officeooo:rsid="0014b9ab"/>
    </style:style>
    <style:style style:name="T25" style:family="text">
      <style:text-properties officeooo:rsid="003d8fba"/>
    </style:style>
    <style:style style:name="T26" style:family="text">
      <style:text-properties style:font-name-asian="Times New Roman" style:language-asian="pl" style:country-asian="PL" style:font-name-complex="Times New Roman"/>
    </style:style>
    <style:style style:name="T27" style:family="text">
      <style:text-properties officeooo:rsid="003f8d2b" style:font-name-asian="Times New Roman" style:language-asian="pl" style:country-asian="PL" style:font-name-complex="Times New Roman"/>
    </style:style>
    <style:style style:name="T28" style:family="text">
      <style:text-properties officeooo:rsid="0042cc9e" style:font-name-asian="Times New Roman" style:language-asian="pl" style:country-asian="PL" style:font-name-complex="Times New Roman"/>
    </style:style>
    <style:style style:name="T29" style:family="text">
      <style:text-properties officeooo:rsid="0014b9ab" style:font-name-asian="Times New Roman" style:language-asian="pl" style:country-asian="PL" style:font-name-complex="Times New Roman"/>
    </style:style>
    <style:style style:name="T30" style:family="text">
      <style:text-properties officeooo:rsid="0024e569" style:font-name-asian="Times New Roman" style:language-asian="pl" style:country-asian="PL" style:font-name-complex="Times New Roman"/>
    </style:style>
    <style:style style:name="T31" style:family="text">
      <style:text-properties officeooo:rsid="002579a6" style:font-name-asian="Times New Roman" style:language-asian="pl" style:country-asian="PL" style:font-name-complex="Times New Roman"/>
    </style:style>
    <style:style style:name="T32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33" style:family="text">
      <style:text-properties fo:font-style="italic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normal" style:font-name-asian="Times New Roman" style:language-asian="pl" style:country-asian="PL" style:font-style-asian="normal" style:font-name-complex="Times New Roman" style:font-style-complex="normal"/>
    </style:style>
    <style:style style:name="T35" style:family="text">
      <style:text-properties fo:font-style="normal" officeooo:rsid="001e7a58" style:font-name-asian="Times New Roman" style:language-asian="pl" style:country-asian="PL" style:font-style-asian="normal" style:font-name-complex="Times New Roman" style:font-style-complex="normal"/>
    </style:style>
    <style:style style:name="T36" style:family="text">
      <style:text-properties fo:color="#000000" fo:language="pl" fo:country="PL" fo:font-style="normal" fo:font-weight="normal" officeooo:rsid="00723b8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color="#000000" fo:language="pl" fo:country="PL" fo:font-style="normal" fo:font-weight="normal" officeooo:rsid="00395f9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color="#000000" fo:language="pl" fo:country="PL" fo:font-style="normal" fo:font-weight="normal" officeooo:rsid="0024e56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color="#000000" fo:language="pl" fo:country="PL" fo:font-style="normal" fo:font-weight="normal" officeooo:rsid="00723b89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1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2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3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4" style:family="text">
      <style:text-properties fo:color="#000000" style:font-name="Arial" fo:font-size="11pt" fo:language="pl" fo:country="PL" fo:font-weight="bold" officeooo:rsid="00e259bd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5" style:family="text">
      <style:text-properties fo:color="#000000" style:font-name="Arial" fo:font-size="11pt" fo:language="pl" fo:country="PL" fo:font-weight="bold" officeooo:rsid="00e2c72c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6" style:family="text">
      <style:text-properties fo:color="#000000" style:font-name="Arial" fo:font-size="11pt" fo:language="pl" fo:country="PL" fo:font-weight="bold" officeooo:rsid="010a32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7" style:family="text">
      <style:text-properties fo:color="#000000" style:font-name="Arial" fo:font-size="11pt" fo:language="pl" fo:country="PL" fo:font-weight="bold" officeooo:rsid="00322ff0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8" style:family="text">
      <style:text-properties officeooo:rsid="0019f05d"/>
    </style:style>
    <style:style style:name="T49" style:family="text">
      <style:text-properties officeooo:rsid="00217a64"/>
    </style:style>
    <style:style style:name="T50" style:family="text">
      <style:text-properties officeooo:rsid="0021ab59"/>
    </style:style>
    <style:style style:name="T51" style:family="text">
      <style:text-properties officeooo:rsid="0022936a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8">2</text:span></text:p>
      <text:p text:style-name="P3"/>
      <text:p text:style-name="P5"><text:span text:style-name="T2">Szanown</text:span><text:span text:style-name="T8">i</text:span><text:span text:style-name="T2"> Pa</text:span><text:span text:style-name="T8">ństwo</text:span><text:span text:style-name="T1">,</text:span></text:p>
      <text:p text:style-name="P6"/>
      <text:p text:style-name="P10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2">informujemy </text:span><text:span text:style-name="T13">Panią/</text:span><text:span text:style-name="T12">Pan</text:span><text:span text:style-name="T13">a</text:span><text:span text:style-name="T1"> o sposobie i celu, w jakim przetwarzamy Pan</text:span><text:span text:style-name="T3">i/</text:span><text:span text:style-name="T9">Pana</text:span><text:span text:style-name="T1"> dane osobowe, a także o przysługujących Pan</text:span><text:span text:style-name="T3">i/</text:span><text:span text:style-name="T9">Panu</text:span><text:span text:style-name="T1"> prawach, wynikających z regulacji o ochronie danych osobowych:</text:span></text:p>
      <text:p text:style-name="P6"/>
      <text:list xml:id="list39823872612418957" text:style-name="WWNum5">
        <text:list-item>
          <text:p text:style-name="P18"><text:span text:style-name="T1">Administratorem </text:span><text:span text:style-name="T2">Pan</text:span><text:span text:style-name="T4">i/</text:span><text:span text:style-name="T10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</text:list-item>
        <text:list-item>
          <text:p text:style-name="P19">Wyznaczony został inspektor ochrony danych, z którym może Pan<text:span text:style-name="T14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1"><text:span text:style-name="T1">Kontakt: </text:span><text:span text:style-name="T6">Plac Króla Władysława Łokietka 1, 20-109 Lublin.</text:span></text:p>
      <text:p text:style-name="P11"><text:span text:style-name="T1">e-mail: </text:span><text:span text:style-name="T6">iod@lublin.eu</text:span></text:p>
      <text:p text:style-name="P12"><text:span text:style-name="T15">tel: 8</text:span><text:span text:style-name="T16">1 </text:span><text:span text:style-name="T17">466 </text:span><text:span text:style-name="T18">2000</text:span></text:p>
      <text:p text:style-name="P9"><text:span text:style-name="T19">3. </text:span><text:span text:style-name="T20">Pan</text:span><text:span text:style-name="T21">i/</text:span><text:span text:style-name="T22">Pana</text:span><text:span text:style-name="T20"> </text:span><text:span text:style-name="T19">dane osobowe uzyskane przy realizacji </text:span><text:span text:style-name="T22">zamówienia na </text:span><text:span text:style-name="T44">wyprodukowani</text:span><text:span text:style-name="T47">e</text:span><text:span text:style-name="T44"> </text:span><text:span text:style-name="T45">oraz emisj</text:span><text:span text:style-name="T47">ę</text:span><text:span text:style-name="T46"> radiowego</text:span><text:span text:style-name="T45"> </text:span><text:span text:style-name="T44">spotu reklamowego</text:span><text:span text:style-name="T43"> </text:span><text:span text:style-name="T44"><text:s/></text:span><text:span text:style-name="T43">dotycząc</text:span><text:span text:style-name="T44">ego </text:span><text:span text:style-name="T43">Europejskich Dni Kreatywności Artystycznej w Lublinie <text:s/>organizowanych w ramach projektu "CreArt. Sieć miast na rzecz twórczości artystycznej" ("CreArt. Network of cities for artistic creation") realizowanego przy wsparciu finansowym Komisji Europejskiej w ramach programu "Kreatywna Europa"</text:span><text:span text:style-name="Strong_20_Emphasis"><text:span text:style-name="T40">, </text:span></text:span><text:span text:style-name="Strong_20_Emphasis"><text:span text:style-name="T41">wykorzystujemy w następujących celach</text:span></text:span><text:span text:style-name="T19">: </text:span></text:p>
      <text:list xml:id="list8918515644427039791" text:style-name="WWNum1">
        <text:list-item>
          <text:p text:style-name="P20">zawarcie i wykonanie umowy – przez czas trwania umowy i rozliczeń po jej zakończeniu (podstawa prawna: art. 6 ust. 1 b) RODO);</text:p>
        </text:list-item>
        <text:list-item>
          <text:p text:style-name="P20">wykonanie ciążących na nas obowiązków prawnych takich jak: wystawianie i przechowywanie faktur oraz innych dokumentów księgowych.</text:p>
          <text:p text:style-name="P17"/>
        </text:list-item>
      </text:list>
      <text:p text:style-name="P4">Z danych osobowych potrzebnych do realizacji wyżej wymienionych celów będziemy korzystać:</text:p>
      <text:list xml:id="list8808051451684494845" text:style-name="WWNum2">
        <text:list-item>
          <text:p text:style-name="P22">przez czas niezbędny do ich realizacji (podstawa prawna: art. 6 ust. 1 c) RODO) - <text:s/>np.<text:line-break/>w przypadku wystawienia faktury lub rachunku,</text:p>
        </text:list-item>
        <text:list-item>
          <text:p text:style-name="P22"><text:soft-page-break/>przez czas, w którym przepisy nakazują Administratorowi przechowywać dane (podstawa prawna: art. 6 ust. 1 c) RODO), np. ze względów podatkowych, <text:s/></text:p>
        </text:list-item>
        <text:list-item>
          <text:p text:style-name="P22">przez czas, w którym możemy ponieść konsekwencje prawne niewykonania obowiązku, np. otrzymać karę finansową (podstawa prawna: art. 6 ust. 1 f) RODO); </text:p>
        </text:list-item>
        <text:list-item>
          <text:p text:style-name="P22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1">dokonywanie analiz i statystyk na nasze potrzeby wewnętrzne <text:span text:style-name="T49">związane z wdrażaniem projektu </text:span><text:span text:style-name="T23">„CreArt. Sieć miast na rzecz twórczości artystycznej” </text:span><text:span text:style-name="Strong_20_Emphasis"><text:span text:style-name="T42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4">Panią/Pana</text:span> danych wskazanych na formularzu umowy (jeśli ich <text:span text:style-name="T24">Pani/Pan</text:span> nie poda<text:span text:style-name="T50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4568845191405242759" text:style-name="WWNum3">
        <text:list-item>
          <text:p text:style-name="P23"><text:span text:style-name="T24">Pani/Pana</text:span> dane mogą zostać przekazane podmiotom świadczącym nam usługi <text:span text:style-name="T51">doradcze, audytowe, prawne, podatkowe.</text:span> </text:p>
        </text:list-item>
        <text:list-item>
          <text:p text:style-name="P23"><text:span text:style-name="T24">Pani/Pana</text:span> dane nie będą przetwarzane w sposób zautomatyzowany, w tym nie będą podlegać profilowaniu.</text:p>
        </text:list-item>
        <text:list-item>
          <text:p text:style-name="P23"><text:span text:style-name="T24">Pani/Pana</text:span> dane nie trafią poza Europejski Obszar Gospodarczy (obejmujący Unię Europejską, Norwegię, Liechtenstein i Islandię).</text:p>
        </text:list-item>
        <text:list-item>
          <text:p text:style-name="P23">W związku z przetwarzaniem <text:span text:style-name="T24">Pani/Pana</text:span> danych osobowych, przysługują <text:span text:style-name="T24">Pani/Panu</text:span> następujące prawa: <text:s text:c="2"/></text:p>
        </text:list-item>
      </text:list>
      <text:list xml:id="list3584627597855381148" text:style-name="WWNum4">
        <text:list-item>
          <text:p text:style-name="P24">prawo dostępu do danych osobowych,</text:p>
        </text:list-item>
        <text:list-item>
          <text:p text:style-name="P24">prawo żądania sprostowania/poprawienia danych osobowych; </text:p>
        </text:list-item>
        <text:list-item>
          <text:p text:style-name="P24">prawo żądania usunięcia danych osobowych przetwarzanych bezpodstawnie; </text:p>
        </text:list-item>
        <text:list-item>
          <text:p text:style-name="P24">prawo żądania ograniczenia przetwarzania danych osobowych; </text:p>
        </text:list-item>
        <text:list-item>
          <text:p text:style-name="P24"><text:soft-page-break/>prawo wyrażenia sprzeciwu wobec przetwarzania <text:span text:style-name="T24">Pani/Pana </text:span>danych osobowych ze <text:s/>względu na Pan<text:span text:style-name="T25">i/Pana </text:span>szczególną sytuację – w przypadkach gdy przetwarzamy dane na podstawie naszego prawnie usprawiedliwionego interesu;</text:p>
        </text:list-item>
        <text:list-item>
          <text:p text:style-name="P25"><text:span text:style-name="T1">wniesienia skargi do organu nadzorczego, gdy uzna </text:span><text:span text:style-name="T2">Pan</text:span><text:span text:style-name="T7">i/</text:span><text:span text:style-name="T11">Pan</text:span><text:span text:style-name="T1">, iż przetwarzanie danych osobowych narusza przepisy ogólnego rozporządzenia o ochronie danych osobowych.</text:span></text:p>
        </text:list-item>
      </text:list>
      <text:p text:style-name="P7"/>
      <text:p text:style-name="P8"/>
      <text:p text:style-name="P8"/>
      <text:p text:style-name="P8">Potwierdzenie otrzymania klauzuli informacyjnej<text:bookmark text:name="_GoBack1"/></text:p>
      <text:p text:style-name="P13"><text:span text:style-name="T26">Ja, niżej podpisan</text:span><text:span text:style-name="T30">y/a</text:span><text:span text:style-name="T27">,</text:span><text:span text:style-name="T32"> </text:span><text:span text:style-name="T35">..............</text:span><text:span text:style-name="T34">, </text:span><text:span text:style-name="T36">zamieszkał</text:span><text:span text:style-name="T38">y/</text:span><text:span text:style-name="T37">a ..........................</text:span><text:span text:style-name="T39">,</text:span><text:span text:style-name="T33"> </text:span><text:span text:style-name="T26">oświadczam, że został</text:span><text:span text:style-name="T30">em/</text:span><text:span text:style-name="T28">a</text:span><text:span text:style-name="T29">m</text:span><text:span text:style-name="T26"> poinformowan</text:span><text:span text:style-name="T31">y/</text:span><text:span text:style-name="T28">a</text:span><text:span text:style-name="T26"> o przysługujących mi prawach dotyczących ochrony, przetwarzania, powierzenia, sprostowania, usunięcia danych osobowych – w prostej i zrozumiałej formie. Wszystkie moje wątpliwości zostały mi wyjaśnione. Oświadczam, że przekazuję dane osobowe świadomie <text:line-break/>i dobrowolnie.</text:span></text:p>
      <text:p text:style-name="P14"><text:tab/><text:tab/></text:p>
      <text:p text:style-name="P14">Data <text:tab/><text:tab/><text:tab/><text:tab/><text:tab/><text:tab/><text:tab/>Podpis osoby składającej oświadczenie</text:p>
      <text:p text:style-name="P15"/>
      <text:p text:style-name="P15">…………..………………………………………<text:tab/>…………..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1"><draw:image xlink:href="Pictures/10000000000008F10000009F28BA2BF52561B856.jpg" xlink:type="simple" xlink:show="embed" xlink:actuate="onLoad"/></draw:frame></text:p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2-15T12:46:14.208000000</dc:date>
    <meta:editing-duration>PT51M29S</meta:editing-duration>
    <meta:editing-cycles>25</meta:editing-cycles>
    <meta:generator>LibreOffice/5.1.2.2$Windows_x86 LibreOffice_project/d3bf12ecb743fc0d20e0be0c58ca359301eb705f</meta:generator>
    <meta:print-date>2019-02-15T12:46:26.676000000</meta:print-date>
    <meta:document-statistic meta:table-count="0" meta:image-count="1" meta:object-count="0" meta:page-count="3" meta:paragraph-count="35" meta:word-count="701" meta:character-count="5269" meta:non-whitespace-character-count="4588"/>
  </office:meta>
</office:document-meta>
</file>