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58f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2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6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Footer">
      <style:text-properties style:font-name="Arial" fo:font-size="10pt" style:font-size-asian="10pt" style:font-size-complex="10pt"/>
    </style:style>
    <style:style style:name="P27" style:family="paragraph" style:parent-style-name="Footer">
      <style:text-properties style:font-name="Arial" fo:font-size="10pt" officeooo:rsid="002c6f46" officeooo:paragraph-rsid="002de35e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use-window-font-color="true" style:font-name="Arial" fo:font-size="11pt" fo:language="pl" fo:country="PL" fo:font-weight="bold" officeooo:rsid="001e7a58" style:letter-kerning="true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style:font-name="Arial" fo:font-size="11pt" fo:language="pl" fo:country="PL" fo:font-weight="bold" officeooo:rsid="00420bda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style:use-window-font-color="true" style:font-name="Arial" fo:font-size="11pt" fo:language="pl" fo:country="PL" fo:font-weight="bold" officeooo:rsid="001e324d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style:use-window-font-color="true" style:font-name="Arial" fo:font-size="11pt" fo:language="pl" fo:country="PL" fo:font-weight="bold" officeooo:rsid="00441649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9" style:family="text">
      <style:text-properties officeooo:rsid="0014b9ab"/>
    </style:style>
    <style:style style:name="T30" style:family="text">
      <style:text-properties officeooo:rsid="003d8fba"/>
    </style:style>
    <style:style style:name="T31" style:family="text">
      <style:text-properties style:font-name-asian="Times New Roman" style:language-asian="pl" style:country-asian="PL" style:font-name-complex="Times New Roman"/>
    </style:style>
    <style:style style:name="T32" style:family="text">
      <style:text-properties officeooo:rsid="0042cc9e" style:font-name-asian="Times New Roman" style:language-asian="pl" style:country-asian="PL" style:font-name-complex="Times New Roman"/>
    </style:style>
    <style:style style:name="T33" style:family="text">
      <style:text-properties officeooo:rsid="0014b9ab" style:font-name-asian="Times New Roman" style:language-asian="pl" style:country-asian="PL" style:font-name-complex="Times New Roman"/>
    </style:style>
    <style:style style:name="T34" style:family="text">
      <style:text-properties officeooo:rsid="0024e569" style:font-name-asian="Times New Roman" style:language-asian="pl" style:country-asian="PL" style:font-name-complex="Times New Roman"/>
    </style:style>
    <style:style style:name="T35" style:family="text">
      <style:text-properties officeooo:rsid="002579a6" style:font-name-asian="Times New Roman" style:language-asian="pl" style:country-asian="PL" style:font-name-complex="Times New Roman"/>
    </style:style>
    <style:style style:name="T36" style:family="text">
      <style:text-properties officeooo:rsid="002a6c7a" style:font-name-asian="Times New Roman" style:language-asian="pl" style:country-asian="PL" style:font-name-complex="Times New Roman"/>
    </style:style>
    <style:style style:name="T37" style:family="text">
      <style:text-properties fo:color="#000000" style:font-name="arial" fo:font-size="11pt" fo:language="pl" fo:country="PL" fo:font-weight="bold" officeooo:rsid="001e7a58" style:letter-kerning="true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9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0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officeooo:rsid="0019f05d"/>
    </style:style>
    <style:style style:name="T42" style:family="text">
      <style:text-properties officeooo:rsid="00217a64"/>
    </style:style>
    <style:style style:name="T43" style:family="text">
      <style:text-properties officeooo:rsid="0021ab59"/>
    </style:style>
    <style:style style:name="T44" style:family="text">
      <style:text-properties officeooo:rsid="0022936a"/>
    </style:style>
    <style:style style:name="T4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1">2</text:span></text:p>
      <text:p text:style-name="P3"/>
      <text:p text:style-name="P5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6"/>
      <text:p text:style-name="P9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 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6"/>
      <text:list xml:id="list3525193203297908830" text:style-name="WWNum5">
        <text:list-item>
          <text:p text:style-name="P16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</text:list-item>
        <text:list-item>
          <text:p text:style-name="P17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0"><text:span text:style-name="T1">Kontakt: </text:span><text:span text:style-name="T6">Plac Króla Władysława Łokietka 1, 20-109 Lublin.</text:span></text:p>
      <text:p text:style-name="P10"><text:span text:style-name="T1">e-mail: </text:span><text:span text:style-name="T6">iod@lublin.eu</text:span></text:p>
      <text:p text:style-name="P11"><text:span text:style-name="T15">tel: 8</text:span><text:span text:style-name="T16">1 </text:span><text:span text:style-name="T17">466 </text:span><text:span text:style-name="T18">2000</text:span></text:p>
      <text:p text:style-name="P8"><text:span text:style-name="T19">3. </text:span><text:span text:style-name="T20">Pan</text:span><text:span text:style-name="T21">i/</text:span><text:span text:style-name="T22">Pana</text:span><text:span text:style-name="T20"> </text:span><text:span text:style-name="T19">dane osobowe uzyskane przy realizacji </text:span><text:span text:style-name="T22">zamówienia na </text:span><text:span text:style-name="T25">wykonanie i dostaw</text:span><text:span text:style-name="T26">ę</text:span><text:span text:style-name="T25"> </text:span><text:span text:style-name="T27">dwóch </text:span><text:span text:style-name="T25">flag reklamowych (winderów)</text:span><text:span text:style-name="T23">, </text:span><text:span text:style-name="T24">w ramach projektu „CreArt. Sieć miast na rzecz twórczości artystycznej” </text:span><text:span text:style-name="Strong_20_Emphasis"><text:span text:style-name="T37">("CreArt. Network of cities for artistic creation")</text:span></text:span><text:span text:style-name="T24"> </text:span><text:span text:style-name="Strong_20_Emphasis"><text:span text:style-name="T37">realizowanego przy wsparciu finansowym Komisji Europejskiej w ramach programu "Kreatywna Europa"</text:span></text:span><text:span text:style-name="Strong_20_Emphasis"><text:span text:style-name="T38">, </text:span></text:span><text:span text:style-name="Strong_20_Emphasis"><text:span text:style-name="T39">wykorzystujemy w następujących celach</text:span></text:span><text:span text:style-name="T19">: </text:span></text:p>
      <text:list xml:id="list7944168555114337734" text:style-name="WWNum1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  <text:p text:style-name="P15"/>
        </text:list-item>
      </text:list>
      <text:p text:style-name="P4">Z danych osobowych potrzebnych do realizacji wyżej wymienionych celów będziemy korzystać:</text:p>
      <text:list xml:id="list7199102191861432966" text:style-name="WWNum2">
        <text:list-item>
          <text:p text:style-name="P20">przez czas niezbędny do ich realizacji (podstawa prawna: art. 6 ust. 1 c) RODO) - <text:s/>np.<text:line-break/>w przypadku wystawienia faktury lub rachunku,</text:p>
        </text:list-item>
        <text:list-item>
          <text:p text:style-name="P20"><text:soft-page-break/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 np. otrzymać karę finansową (podstawa prawna: art. 6 ust. 1 f) RODO); 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 statystyk na nasze potrzeby wewnętrzne <text:span text:style-name="T42">związane z wdrażaniem projektu </text:span><text:span text:style-name="T28">„CreArt. Sieć miast na rzecz twórczości artystycznej” </text:span><text:span text:style-name="Strong_20_Emphasis"><text:span text:style-name="T40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9">Panią/Pana</text:span> danych wskazanych na formularzu umowy (jeśli ich <text:span text:style-name="T29">Pani/Pan</text:span> nie poda<text:span text:style-name="T43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1059550023661266809" text:style-name="WWNum3">
        <text:list-item>
          <text:p text:style-name="P21"><text:span text:style-name="T29">Pani/Pana</text:span> dane mogą zostać przekazane podmiotom świadczącym nam usługi <text:span text:style-name="T44">doradcze, audytowe, prawne, podatkowe.</text:span> </text:p>
        </text:list-item>
        <text:list-item>
          <text:p text:style-name="P21"><text:span text:style-name="T29">Pani/Pana</text:span> dane nie będą przetwarzane w sposób zautomatyzowany, w tym nie będą podlegać profilowaniu.</text:p>
        </text:list-item>
        <text:list-item>
          <text:p text:style-name="P21"><text:span text:style-name="T29">Pani/Pana</text:span> dane nie trafią poza Europejski Obszar Gospodarczy (obejmujący Unię Europejską, Norwegię, Liechtenstein i Islandię).</text:p>
        </text:list-item>
        <text:list-item>
          <text:p text:style-name="P21">W związku z przetwarzaniem <text:span text:style-name="T29">Pani/Pana</text:span> danych osobowych, przysługują <text:span text:style-name="T29">Pani/Panu</text:span> następujące prawa: <text:s text:c="2"/></text:p>
        </text:list-item>
      </text:list>
      <text:list xml:id="list938236680647015224" text:style-name="WWNum4">
        <text:list-item>
          <text:p text:style-name="P22">prawo dostępu do danych osobowych,</text:p>
        </text:list-item>
        <text:list-item>
          <text:p text:style-name="P22">prawo żądania sprostowania/poprawienia danych osobowych; </text:p>
        </text:list-item>
        <text:list-item>
          <text:p text:style-name="P22">prawo żądania usunięcia danych osobowych przetwarzanych bezpodstawnie; </text:p>
        </text:list-item>
        <text:list-item>
          <text:p text:style-name="P22">prawo żądania ograniczenia przetwarzania danych osobowych; </text:p>
        </text:list-item>
        <text:list-item>
          <text:p text:style-name="P22"><text:soft-page-break/>prawo wyrażenia sprzeciwu wobec przetwarzania <text:span text:style-name="T29">Pani/Pana </text:span>danych osobowych ze <text:s/>względu na Pan<text:span text:style-name="T30">i/Pana </text:span>szczególną sytuację – w przypadkach gdy przetwarzamy dane na podstawie naszego prawnie usprawiedliwionego interesu;</text:p>
        </text:list-item>
        <text:list-item>
          <text:p text:style-name="P23"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24"/>
      <text:p text:style-name="P24"/>
      <text:p text:style-name="P24">Potwierdzenie otrzymania klauzuli informacyjnej<text:bookmark text:name="_GoBack1"/></text:p>
      <text:p text:style-name="P12"><text:span text:style-name="T36">O</text:span><text:span text:style-name="T31">świadczam, że został</text:span><text:span text:style-name="T34">em/</text:span><text:span text:style-name="T32">a</text:span><text:span text:style-name="T33">m</text:span><text:span text:style-name="T31"> poinformowan</text:span><text:span text:style-name="T35">y/</text:span><text:span text:style-name="T32">a</text:span><text:span text:style-name="T31"> o przysługujących mi prawach dotyczących ochrony, przetwarzania, powierzenia, sprostowania, usunięcia danych osobowych – w prostej <text:line-break/>i zrozumiałej formie. Wszystkie moje wątpliwości zostały mi wyjaśnione. Oświadczam, że przekazuję dane osobowe świadomie i dobrowolnie.</text:span></text:p>
      <text:p text:style-name="P13"><text:tab/><text:tab/></text:p>
      <text:p text:style-name="P13">Data <text:tab/><text:tab/><text:tab/><text:tab/><text:tab/><text:tab/><text:tab/>Podpis osoby składającej oświadczenie</text:p>
      <text:p text:style-name="P14"/>
      <text:p text:style-name="P14"/>
      <text:p text:style-name="P14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P2" style:family="paragraph" style:parent-style-name="Footer">
      <style:text-properties style:font-name="Arial" fo:font-size="10pt" officeooo:rsid="002c6f46" officeooo:paragraph-rsid="002de35e" style:font-size-asian="10pt" style:font-size-complex="10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<text:p text:style-name="MP1"><text:page-number text:select-page="current">3</text:page-number></text:p>
        <text:p text:style-name="MP2">Numer dok. Mdok: <text:span text:style-name="MT1">34298/03/201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3-08T11:23:14.085000000</dc:date>
    <meta:editing-duration>PT2H17M26S</meta:editing-duration>
    <meta:editing-cycles>21</meta:editing-cycles>
    <meta:generator>LibreOffice/5.1.2.2$Windows_x86 LibreOffice_project/d3bf12ecb743fc0d20e0be0c58ca359301eb705f</meta:generator>
    <meta:document-statistic meta:table-count="0" meta:image-count="1" meta:object-count="0" meta:page-count="3" meta:paragraph-count="36" meta:word-count="692" meta:character-count="5135" meta:non-whitespace-character-count="4465"/>
  </office:meta>
</office:document-meta>
</file>