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28cm" table:align="margins"/>
    </style:style>
    <style:style style:name="Tabela4.A" style:family="table-column">
      <style:table-column-properties style:column-width="8.114cm" style:rel-column-width="32767*"/>
    </style:style>
    <style:style style:name="Tabela4.B" style:family="table-column">
      <style:table-column-properties style:column-width="8.114cm" style:rel-column-width="32768*"/>
    </style:style>
    <style:style style:name="Tabe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10.784cm" style:rel-column-width="43549*"/>
    </style:style>
    <style:style style:name="Tabela1.B" style:family="table-column">
      <style:table-column-properties style:column-width="5.443cm" style:rel-column-width="2198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ext_20_body">
      <style:paragraph-properties fo:line-height="150%"/>
      <style:text-properties fo:color="#000000" style:font-name="Arial1" fo:font-size="11pt" officeooo:paragraph-rsid="006956ab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65a359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6956ab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ba8101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002d84e" officeooo:paragraph-rsid="005add58" style:font-weight-asian="normal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002d84e" officeooo:paragraph-rsid="008e7af8" style:font-weight-asian="normal" style:font-weight-complex="normal"/>
    </style:style>
    <style:style style:name="P16" style:family="paragraph" style:parent-style-name="Text_20_body">
      <style:text-properties style:font-name="Arial1" fo:font-size="11pt" style:font-size-asian="11pt" style:font-size-complex="11pt"/>
    </style:style>
    <style:style style:name="P17" style:family="paragraph" style:parent-style-name="Text_20_body">
      <style:text-properties style:font-name="Arial1" fo:font-size="11pt" officeooo:paragraph-rsid="00b24176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1pt" officeooo:paragraph-rsid="0079a8d4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1pt" officeooo:paragraph-rsid="00b24176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93d4dc" style:font-size-asian="11pt" style:font-size-complex="11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f5f0ec" style:font-size-asian="11pt" style:font-size-complex="11pt"/>
    </style:style>
    <style:style style:name="P23" style:family="paragraph" style:parent-style-name="Text_20_body">
      <style:text-properties style:font-name="Arial1" fo:font-size="11pt" fo:language="pl" fo:country="PL" officeooo:rsid="0090364f" officeooo:paragraph-rsid="00b24176" fo:background-color="transparent" style:font-size-asian="11pt" style:language-asian="pl" style:country-asian="PL" style:font-size-complex="11pt" style:language-complex="ar" style:country-complex="SA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cdfae6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officeooo:paragraph-rsid="0079a8d4"/>
    </style:style>
    <style:style style:name="P27" style:family="paragraph" style:parent-style-name="Text_20_body">
      <style:paragraph-properties fo:text-align="justify" style:justify-single-word="false"/>
      <style:text-properties officeooo:paragraph-rsid="007a9c70"/>
    </style:style>
    <style:style style:name="P28" style:family="paragraph" style:parent-style-name="Text_20_body">
      <style:paragraph-properties fo:text-align="justify" style:justify-single-word="false"/>
      <style:text-properties officeooo:paragraph-rsid="00ff0f28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5add58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86855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a86db8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weight="normal" officeooo:rsid="0002d84e" officeooo:paragraph-rsid="005add58" style:font-weight-asian="normal" style:font-weight-complex="normal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officeooo:rsid="0002d84e" officeooo:paragraph-rsid="0085d8e4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d0d6cf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9bdb64" fo:background-color="transparen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a1aede" fo:background-color="transparen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9bdb64" officeooo:paragraph-rsid="009fc69e" fo:background-color="transparent" style:font-size-asian="11pt" style:font-weight-asian="bold" style:font-size-complex="11pt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fo:color="#000000" style:font-name="Arial1" fo:font-size="11pt" fo:language="pl" fo:country="PL" fo:font-weight="bold" officeooo:rsid="0002d84e" officeooo:paragraph-rsid="0085d8e4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c8b3c8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d0d6cf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109575a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d0d6cf" fo:background-color="transparent" style:font-size-asian="11pt" style:language-asian="pl" style:country-asian="PL" style:font-size-complex="11pt" style:language-complex="ar" style:country-complex="SA"/>
    </style:style>
    <style:style style:name="P46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dccc5f" fo:background-color="transparent" style:font-size-asian="11pt" style:language-asian="pl" style:country-asian="PL" style:font-size-complex="11pt" style:language-complex="ar" style:country-complex="SA"/>
    </style:style>
    <style:style style:name="P47" style:family="paragraph" style:parent-style-name="UM_5f_Podpis">
      <style:text-properties style:font-name="Arial1" fo:font-size="11pt" officeooo:rsid="004af4c5" officeooo:paragraph-rsid="0042d57e" style:font-size-asian="11pt" style:font-size-complex="11pt"/>
    </style:style>
    <style:style style:name="P48" style:family="paragraph" style:parent-style-name="UM_5f_PodpisMale">
      <style:text-properties style:font-name="Arial1" fo:font-size="11pt" style:font-size-asian="11pt" style:font-size-complex="11pt"/>
    </style:style>
    <style:style style:name="P49" style:family="paragraph" style:parent-style-name="UM_5f_DoWiadomosciRozdzielnik">
      <style:text-properties style:font-name="Arial1" fo:font-size="11pt" style:font-size-asian="11pt" style:font-size-complex="11pt"/>
    </style:style>
    <style:style style:name="P50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style:font-size-asian="11pt" style:font-size-complex="11pt"/>
    </style:style>
    <style:style style:name="P53" style:family="paragraph" style:parent-style-name="Table_20_Contents">
      <style:text-properties fo:font-weight="bold" officeooo:rsid="00d2f7f7" officeooo:paragraph-rsid="00974199" fo:background-color="transparent" style:font-size-asian="10.5pt" style:font-weight-asian="bold" style:font-weight-complex="bold"/>
    </style:style>
    <style:style style:name="P54" style:family="paragraph" style:parent-style-name="Table_20_Contents">
      <style:text-properties officeooo:rsid="00d3a3ac" officeooo:paragraph-rsid="00974199" style:font-size-asian="10.5pt"/>
    </style:style>
    <style:style style:name="P55" style:family="paragraph" style:parent-style-name="Table_20_Contents">
      <style:text-properties officeooo:rsid="0098cb0d" officeooo:paragraph-rsid="0098cb0d" style:font-size-asian="10.5pt"/>
    </style:style>
    <style:style style:name="P56" style:family="paragraph" style:parent-style-name="Table_20_Contents">
      <style:text-properties officeooo:rsid="00a42dc3" officeooo:paragraph-rsid="00b24176" style:font-size-asian="10.5pt"/>
    </style:style>
    <style:style style:name="P57" style:family="paragraph" style:parent-style-name="Table_20_Contents">
      <style:text-properties officeooo:rsid="00a46505" officeooo:paragraph-rsid="00b24176" style:font-size-asian="10.5pt"/>
    </style:style>
    <style:style style:name="P58" style:family="paragraph" style:parent-style-name="Table_20_Contents">
      <style:text-properties officeooo:rsid="00b8a31c" officeooo:paragraph-rsid="00b8a31c" style:font-size-asian="10.5pt"/>
    </style:style>
    <style:style style:name="P59" style:family="paragraph" style:parent-style-name="Table_20_Contents">
      <style:text-properties officeooo:rsid="00bf97e4" officeooo:paragraph-rsid="00bf97e4" style:font-size-asian="10.5pt"/>
    </style:style>
    <style:style style:name="P60" style:family="paragraph" style:parent-style-name="Table_20_Contents">
      <style:text-properties style:font-name="Arial1" fo:font-size="11pt" fo:font-weight="bold" officeooo:rsid="00d3a3ac" officeooo:paragraph-rsid="00b24176" fo:background-color="transparent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style:font-name="Arial1" fo:font-size="11pt" fo:font-weight="bold" officeooo:rsid="00a2d396" officeooo:paragraph-rsid="00b24176" fo:background-color="transparent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style:font-name="Arial1" officeooo:rsid="00d3a3ac" officeooo:paragraph-rsid="00974199" style:font-size-asian="10.5pt"/>
    </style:style>
    <style:style style:name="P63" style:family="paragraph" style:parent-style-name="Table_20_Contents">
      <style:text-properties style:font-name="Arial1" fo:font-size="10pt" officeooo:rsid="00d3a3ac" officeooo:paragraph-rsid="0098cb0d" style:font-size-asian="10pt" style:font-size-complex="10pt"/>
    </style:style>
    <style:style style:name="P64" style:family="paragraph" style:parent-style-name="UM_5f_ZP_5f_wniosek_5f_Tresc_20_tekstu_5f_11">
      <style:text-properties officeooo:rsid="00d2f7f7" officeooo:paragraph-rsid="00974199" fo:background-color="transparent"/>
    </style:style>
    <style:style style:name="P65" style:family="paragraph" style:parent-style-name="UM_5f_ZP_5f_wniosek_5f_Tresc_20_tekstu_5f_11">
      <style:paragraph-properties fo:text-align="justify" style:justify-single-word="false"/>
      <style:text-properties officeooo:rsid="00d13b33" officeooo:paragraph-rsid="00974199"/>
    </style:style>
    <style:style style:name="P66" style:family="paragraph" style:parent-style-name="UM_5f_ZP_5f_wniosek_5f_Tresc_20_tekstu_5f_11">
      <style:paragraph-properties fo:margin-top="0cm" fo:margin-bottom="0cm" loext:contextual-spacing="false" fo:line-height="150%"/>
      <style:text-properties style:font-name="Arial1" fo:font-size="11pt" officeooo:rsid="009bdb64" officeooo:paragraph-rsid="009bdb64" fo:background-color="transparent" style:font-size-asian="11pt" style:font-size-complex="11pt"/>
    </style:style>
    <style:style style:name="P67" style:family="paragraph" style:parent-style-name="UM_5f_ZP_5f_Tresc_20_tekstu_20_do_20_lewej_5f_11">
      <style:paragraph-properties fo:text-align="justify" style:justify-single-word="false"/>
      <style:text-properties officeooo:paragraph-rsid="00974199" fo:background-color="transparent"/>
    </style:style>
    <style:style style:name="P68" style:family="paragraph" style:parent-style-name="UM_5f_ZP_5f_Tresc_20_tekstu_20_do_20_lewej_5f_11">
      <style:paragraph-properties fo:text-align="justify" style:justify-single-word="false"/>
      <style:text-properties officeooo:rsid="008cb1d7" officeooo:paragraph-rsid="00974199" fo:background-color="transparent"/>
    </style:style>
    <style:style style:name="P69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a92a01" officeooo:paragraph-rsid="00974199" fo:background-color="transparent" style:language-asian="pl" style:country-asian="PL" style:language-complex="ar" style:country-complex="SA"/>
    </style:style>
    <style:style style:name="P70" style:family="paragraph" style:parent-style-name="UM_5f_ZP_5f_Tresc_20_tekstu_20_do_20_lewej_5f_11">
      <style:paragraph-properties fo:text-align="justify" style:justify-single-word="false"/>
      <style:text-properties style:text-position="0% 100%" officeooo:rsid="008cb1d7" officeooo:paragraph-rsid="00974199" fo:background-color="transparent"/>
    </style:style>
    <style:style style:name="P71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974199" fo:background-color="transparent" style:font-size-asian="11pt" style:language-asian="pl" style:country-asian="PL" style:font-size-complex="11pt" style:language-complex="ar" style:country-complex="SA"/>
    </style:style>
    <style:style style:name="P72" style:family="paragraph" style:parent-style-name="UM_5f_ZP_5f_Tresc_20_tekstu_20_do_20_lewej_5f_11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d0d6cf" fo:background-color="transparent" style:font-size-asian="11pt" style:language-asian="pl" style:country-asian="PL" style:font-size-complex="11pt" style:language-complex="ar" style:country-complex="SA"/>
    </style:style>
    <style:style style:name="P73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T1" style:family="text">
      <style:text-properties officeooo:rsid="00e4b079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fo:color="#000000" style:font-name="Arial1" fo:font-size="11pt" fo:language="pl" fo:country="PL" officeooo:rsid="00441649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6" style:family="text">
      <style:text-properties fo:color="#000000" style:font-name="Arial1" fo:font-size="11pt" style:font-size-asian="11pt" style:font-size-complex="11pt"/>
    </style:style>
    <style:style style:name="T7" style:family="text">
      <style:text-properties fo:color="#000000" style:font-name="Arial1" fo:font-size="11pt" officeooo:rsid="004b4ce4" style:font-size-asian="11pt" style:font-size-complex="11pt"/>
    </style:style>
    <style:style style:name="T8" style:family="text">
      <style:text-properties fo:color="#000000" style:font-name="Arial1" fo:font-size="11pt" fo:font-weight="normal" officeooo:rsid="0090d0a5" style:font-size-asian="11pt" style:font-weight-asian="normal" style:font-size-complex="11pt" style:font-weight-complex="normal"/>
    </style:style>
    <style:style style:name="T9" style:family="text">
      <style:text-properties fo:color="#000000" style:font-name="Arial1" fo:font-size="11pt" fo:font-weight="normal" officeooo:rsid="00a6baa8" style:font-size-asian="11pt" style:font-weight-asian="normal" style:font-size-complex="11pt" style:font-weight-complex="normal"/>
    </style:style>
    <style:style style:name="T10" style:family="text">
      <style:text-properties fo:color="#000000" style:font-name="Arial1" fo:font-size="11pt" fo:font-weight="normal" officeooo:rsid="00b0258e" style:font-size-asian="11pt" style:font-weight-asian="normal" style:font-size-complex="11pt" style:font-weight-complex="normal"/>
    </style:style>
    <style:style style:name="T11" style:family="text">
      <style:text-properties fo:color="#000000" style:font-name="Arial1" fo:font-size="11pt" fo:font-weight="normal" officeooo:rsid="00b6b150" style:font-size-asian="11pt" style:font-weight-asian="normal" style:font-size-complex="11pt" style:font-weight-complex="normal"/>
    </style:style>
    <style:style style:name="T12" style:family="text">
      <style:text-properties fo:color="#000000" style:font-name="Arial1" fo:font-size="11pt" fo:font-weight="normal" officeooo:rsid="00c91b2a" style:font-size-asian="11pt" style:font-weight-asian="normal" style:font-size-complex="11pt" style:font-weight-complex="normal"/>
    </style:style>
    <style:style style:name="T13" style:family="text">
      <style:text-properties fo:color="#000000" style:font-name="Arial1" fo:font-size="11pt" fo:font-weight="normal" officeooo:rsid="00cb04d2" style:font-size-asian="11pt" style:font-weight-asian="normal" style:font-size-complex="11pt" style:font-weight-complex="normal"/>
    </style:style>
    <style:style style:name="T14" style:family="text">
      <style:text-properties fo:color="#000000" style:font-name="Arial1" fo:font-size="11pt" fo:font-weight="normal" officeooo:rsid="00cc4978" style:font-size-asian="11pt" style:font-weight-asian="normal" style:font-size-complex="11pt" style:font-weight-complex="normal"/>
    </style:style>
    <style:style style:name="T15" style:family="text">
      <style:text-properties fo:color="#000000" style:font-name="Arial1" fo:font-size="11pt" fo:font-weight="normal" officeooo:rsid="00e9f7fc" style:font-size-asian="11pt" style:font-weight-asian="normal" style:font-size-complex="11pt" style:font-weight-complex="normal"/>
    </style:style>
    <style:style style:name="T16" style:family="text">
      <style:text-properties fo:color="#000000" style:font-name="Arial1" fo:font-size="11pt" style:text-underline-style="none" fo:font-weight="normal" officeooo:rsid="0090d0a5" style:font-size-asian="11pt" style:font-weight-asian="normal" style:font-size-complex="11pt" style:font-weight-complex="normal"/>
    </style:style>
    <style:style style:name="T17" style:family="text">
      <style:text-properties fo:color="#000000" style:font-name="Arial1" fo:font-size="11pt" style:text-underline-style="none" fo:font-weight="normal" officeooo:rsid="001f89a0" style:font-size-asian="11pt" style:font-weight-asian="normal" style:font-size-complex="11pt" style:font-weight-complex="normal"/>
    </style:style>
    <style:style style:name="T18" style:family="text">
      <style:text-properties fo:color="#000000" style:font-name="Arial1" fo:font-size="11pt" style:text-underline-style="none" fo:font-weight="normal" officeooo:rsid="00ac1eb8" style:font-size-asian="11pt" style:font-weight-asian="normal" style:font-size-complex="11pt" style:font-weight-complex="normal"/>
    </style:style>
    <style:style style:name="T19" style:family="text">
      <style:text-properties fo:color="#000000" style:font-name="Arial1" fo:font-size="11pt" style:text-underline-style="none" fo:font-weight="normal" officeooo:rsid="00adcf16" style:font-size-asian="11pt" style:font-weight-asian="normal" style:font-size-complex="11pt" style:font-weight-complex="normal"/>
    </style:style>
    <style:style style:name="T20" style:family="text">
      <style:text-properties fo:color="#000000" style:font-name="Arial1" fo:font-size="11pt" style:text-underline-style="none" fo:font-weight="normal" officeooo:rsid="00c60396" style:font-size-asian="11pt" style:font-weight-asian="normal" style:font-size-complex="11pt" style:font-weight-complex="normal"/>
    </style:style>
    <style:style style:name="T21" style:family="text">
      <style:text-properties fo:color="#000000" style:font-name="Arial1" fo:font-size="11pt" style:text-underline-style="none" fo:font-weight="normal" officeooo:rsid="00ebb0e4" style:font-size-asian="11pt" style:font-weight-asian="normal" style:font-size-complex="11pt" style:font-weight-complex="normal"/>
    </style:style>
    <style:style style:name="T22" style:family="text">
      <style:text-properties fo:color="#000000" style:font-name="Arial1" fo:font-size="11pt" style:text-underline-style="none" fo:font-weight="normal" officeooo:rsid="01057778" style:font-size-asian="11pt" style:font-weight-asian="normal" style:font-size-complex="11pt" style:font-weight-complex="normal"/>
    </style:style>
    <style:style style:name="T23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Arial1" fo:language="pl" fo:country="PL" fo:font-weight="bol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5" style:family="text">
      <style:text-properties fo:color="#000000" style:font-name="Arial1" fo:language="pl" fo:country="PL" fo:font-weight="bold" officeooo:rsid="00aaa29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6" style:family="text">
      <style:text-properties fo:color="#000000" style:font-name="Arial1" fo:language="pl" fo:country="PL" fo:font-weight="bold" style:font-name-asian="Times New Roman" style:language-asian="zh" style:country-asian="CN" style:font-name-complex="Arial1" style:language-complex="zxx" style:country-complex="none"/>
    </style:style>
    <style:style style:name="T27" style:family="text">
      <style:text-properties fo:color="#000000" fo:language="pl" fo:country="PL" fo:font-weight="bold" officeooo:rsid="00e7a4f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28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0" style:family="text">
      <style:text-properties style:font-name="Arial1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officeooo:rsid="0056863d" style:font-size-asian="11pt" style:font-size-complex="11pt"/>
    </style:style>
    <style:style style:name="T33" style:family="text">
      <style:text-properties style:font-name="Arial1" fo:font-size="11pt" officeooo:rsid="00572b31" style:font-size-asian="11pt" style:font-size-complex="11pt"/>
    </style:style>
    <style:style style:name="T34" style:family="text">
      <style:text-properties style:font-name="Arial1" fo:font-size="11pt" officeooo:rsid="00701370" style:font-size-asian="11pt" style:font-size-complex="11pt"/>
    </style:style>
    <style:style style:name="T35" style:family="text">
      <style:text-properties style:font-name="Arial1" fo:font-size="11pt" officeooo:rsid="00706b6e" style:font-size-asian="11pt" style:font-size-complex="11pt"/>
    </style:style>
    <style:style style:name="T36" style:family="text">
      <style:text-properties style:font-name="Arial1" fo:font-size="11pt" officeooo:rsid="00b0ed10" style:font-size-asian="11pt" style:font-size-complex="11pt"/>
    </style:style>
    <style:style style:name="T37" style:family="text">
      <style:text-properties style:font-name="Arial1" fo:font-size="11pt" officeooo:rsid="00f3826e" style:font-size-asian="11pt" style:font-size-complex="11pt"/>
    </style:style>
    <style:style style:name="T38" style:family="text">
      <style:text-properties style:font-name="Arial1" fo:font-size="11pt" officeooo:rsid="00ff0f28" style:font-size-asian="11pt" style:font-size-complex="11pt"/>
    </style:style>
    <style:style style:name="T39" style:family="text">
      <style:text-properties style:font-name="Arial1" fo:font-size="11pt" officeooo:rsid="010135ea" style:font-size-asian="11pt" style:font-size-complex="11pt"/>
    </style:style>
    <style:style style:name="T40" style:family="text">
      <style:text-properties style:font-name="Arial1" fo:font-size="11pt" officeooo:rsid="0101c261" style:font-size-asian="11pt" style:font-size-complex="11pt"/>
    </style:style>
    <style:style style:name="T41" style:family="text">
      <style:text-properties style:font-name="Arial1" fo:font-size="11pt" officeooo:rsid="0102d07a" style:font-size-asian="11pt" style:font-size-complex="11pt"/>
    </style:style>
    <style:style style:name="T42" style:family="text">
      <style:text-properties style:font-name="Arial1" fo:font-size="11pt" fo:language="pl" fo:country="PL" officeooo:rsid="00441649" fo:background-color="#ffff00" loext:char-shading-value="0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43" style:family="text">
      <style:text-properties style:font-name="Arial1" fo:font-size="11pt" fo:language="pl" fo:country="PL" officeooo:rsid="00441649" fo:background-color="transparent" loext:char-shading-value="0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4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Arial1" fo:font-size="11pt" fo:font-weight="bold" officeooo:rsid="0086a42d" style:font-size-asian="11pt" style:font-weight-asian="bold" style:font-size-complex="11pt" style:font-weight-complex="bold"/>
    </style:style>
    <style:style style:name="T46" style:family="text">
      <style:text-properties style:font-name="Arial1" fo:font-size="11pt" fo:font-weight="bold" officeooo:rsid="00e7a4fb" style:font-size-asian="11pt" style:font-weight-asian="bold" style:font-size-complex="11pt" style:font-weight-complex="bold"/>
    </style:style>
    <style:style style:name="T47" style:family="text">
      <style:text-properties style:font-name="Arial1" fo:font-size="11pt" fo:font-weight="bold" officeooo:rsid="00aaa29b" style:font-size-asian="11pt" style:font-weight-asian="bold" style:font-size-complex="11pt" style:font-weight-complex="bold"/>
    </style:style>
    <style:style style:name="T48" style:family="text">
      <style:text-properties style:font-name="Arial1" fo:font-size="11pt" fo:background-color="transparent" loext:char-shading-value="0" style:font-size-asian="11pt" style:font-size-complex="11pt"/>
    </style:style>
    <style:style style:name="T49" style:family="text">
      <style:text-properties style:font-name="Arial1" fo:font-size="11pt" officeooo:rsid="00f2d5f4" fo:background-color="transparent" loext:char-shading-value="0" style:font-size-asian="11pt" style:font-size-complex="11pt"/>
    </style:style>
    <style:style style:name="T50" style:family="text">
      <style:text-properties style:font-name="Arial1" fo:font-size="11pt" officeooo:rsid="00fedf5d" fo:background-color="transparent" loext:char-shading-value="0" style:font-size-asian="11pt" style:font-size-complex="11pt"/>
    </style:style>
    <style:style style:name="T51" style:family="text">
      <style:text-properties style:font-name="Arial1" officeooo:rsid="006cbc44"/>
    </style:style>
    <style:style style:name="T52" style:family="text">
      <style:text-properties style:font-name="Arial1" style:text-underline-style="none" officeooo:rsid="00701370" fo:background-color="transparent" loext:char-shading-value="0"/>
    </style:style>
    <style:style style:name="T53" style:family="text">
      <style:text-properties style:font-name="Arial1" style:text-underline-style="none" officeooo:rsid="006cbc44" fo:background-color="transparent" loext:char-shading-value="0"/>
    </style:style>
    <style:style style:name="T54" style:family="text">
      <style:text-properties style:font-name="Arial1" style:text-underline-style="none" officeooo:rsid="0065a359" fo:background-color="transparent" loext:char-shading-value="0"/>
    </style:style>
    <style:style style:name="T55" style:family="text">
      <style:text-properties style:font-name="Arial1" style:text-underline-style="none" officeooo:rsid="00677b6e" fo:background-color="transparent" loext:char-shading-value="0"/>
    </style:style>
    <style:style style:name="T56" style:family="text">
      <style:text-properties style:font-name="Arial1" fo:language="pl" fo:country="PL" fo:font-weight="bold" officeooo:rsid="00260cb9" style:language-asian="pl" style:country-asian="PL" style:font-weight-asian="bold" style:language-complex="ar" style:country-complex="SA" style:font-weight-complex="bold"/>
    </style:style>
    <style:style style:name="T57" style:family="text">
      <style:text-properties style:font-name="Arial1" fo:language="pl" fo:country="PL" fo:font-weight="bold" officeooo:rsid="0028be43" style:language-asian="pl" style:country-asian="PL" style:font-weight-asian="bold" style:language-complex="ar" style:country-complex="SA" style:font-weight-complex="bold"/>
    </style:style>
    <style:style style:name="T58" style:family="text">
      <style:text-properties style:font-name="Arial1" fo:language="pl" fo:country="PL" fo:font-weight="bold" officeooo:rsid="00b37d50" style:language-asian="pl" style:country-asian="PL" style:font-weight-asian="bold" style:language-complex="ar" style:country-complex="SA" style:font-weight-complex="bold"/>
    </style:style>
    <style:style style:name="T59" style:family="text">
      <style:text-properties officeooo:rsid="0058e8f0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9d59bf" style:font-weight-asian="bold"/>
    </style:style>
    <style:style style:name="T62" style:family="text">
      <style:text-properties fo:font-weight="bold" officeooo:rsid="00a33b58" style:font-weight-asian="bold"/>
    </style:style>
    <style:style style:name="T63" style:family="text">
      <style:text-properties fo:font-weight="bold" officeooo:rsid="00a51f0c" style:font-weight-asian="bold"/>
    </style:style>
    <style:style style:name="T64" style:family="text">
      <style:text-properties fo:font-weight="bold" officeooo:rsid="00d3a3ac" style:font-size-asian="10.5pt" style:font-weight-asian="bold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b9269" fo:background-color="transparent" loext:char-shading-value="0"/>
    </style:style>
    <style:style style:name="T67" style:family="text">
      <style:text-properties officeooo:rsid="00d2f7f7" fo:background-color="transparent" loext:char-shading-value="0"/>
    </style:style>
    <style:style style:name="T68" style:family="text">
      <style:text-properties officeooo:rsid="009bdb64" fo:background-color="transparent" loext:char-shading-value="0"/>
    </style:style>
    <style:style style:name="T69" style:family="text">
      <style:text-properties fo:font-variant="normal" fo:text-transform="none" fo:color="#000000" style:font-name="Arial1" fo:language="pl" fo:country="PL" fo:font-style="normal" fo:font-weight="bold" fo:background-color="transparent" loext:char-shading-value="0" style:font-name-asian="Times New Roman" style:language-asian="zh" style:country-asian="CN" style:font-name-complex="Arial1" style:language-complex="zxx" style:country-complex="none"/>
    </style:style>
    <style:style style:name="T70" style:family="text">
      <style:text-properties fo:font-variant="normal" fo:text-transform="none" style:font-name="Arial1" fo:font-size="11pt" fo:language="pl" fo:country="PL" fo:font-style="normal" fo:font-weight="bold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fo:font-variant="normal" fo:text-transform="none" style:font-name="Arial1" fo:font-size="11pt" fo:language="pl" fo:country="PL" fo:font-style="normal" fo:font-weight="bold" officeooo:rsid="0086a42d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fo:font-variant="normal" fo:text-transform="none" style:text-line-through-style="none" style:text-line-through-type="none" style:font-name="Arial1" fo:font-size="11pt" fo:language="pl" fo:country="PL" fo:font-style="normal" style:text-underline-style="none" officeooo:rsid="00441649" style:text-blinking="false" fo:background-color="transparent" loext:char-shading-value="0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73" style:family="text">
      <style:text-properties fo:language="pl" fo:country="PL" style:language-asian="pl" style:country-asian="PL" style:language-complex="ar" style:country-complex="SA"/>
    </style:style>
    <style:style style:name="T74" style:family="text">
      <style:text-properties fo:language="pl" fo:country="PL" officeooo:rsid="00a92c20" style:language-asian="pl" style:country-asian="PL" style:language-complex="ar" style:country-complex="SA"/>
    </style:style>
    <style:style style:name="T75" style:family="text">
      <style:text-properties fo:language="pl" fo:country="PL" officeooo:rsid="00c5e814" style:language-asian="pl" style:country-asian="PL" style:language-complex="ar" style:country-complex="SA"/>
    </style:style>
    <style:style style:name="T76" style:family="text">
      <style:text-properties fo:language="pl" fo:country="PL" officeooo:rsid="00a9a167" style:language-asian="pl" style:country-asian="PL" style:language-complex="ar" style:country-complex="SA"/>
    </style:style>
    <style:style style:name="T77" style:family="text">
      <style:text-properties fo:language="pl" fo:country="PL" officeooo:rsid="00c64cb7" style:language-asian="pl" style:country-asian="PL" style:language-complex="ar" style:country-complex="SA"/>
    </style:style>
    <style:style style:name="T78" style:family="text">
      <style:text-properties fo:language="pl" fo:country="PL" officeooo:rsid="008cb1d7" style:language-asian="pl" style:country-asian="PL" style:language-complex="ar" style:country-complex="SA"/>
    </style:style>
    <style:style style:name="T79" style:family="text">
      <style:text-properties fo:language="pl" fo:country="PL" officeooo:rsid="00ad8676" style:language-asian="pl" style:country-asian="PL" style:language-complex="ar" style:country-complex="SA"/>
    </style:style>
    <style:style style:name="T80" style:family="text">
      <style:text-properties fo:language="pl" fo:country="PL" officeooo:rsid="00260cb9" style:language-asian="pl" style:country-asian="PL" style:language-complex="ar" style:country-complex="SA"/>
    </style:style>
    <style:style style:name="T81" style:family="text">
      <style:text-properties fo:language="pl" fo:country="PL" officeooo:rsid="0028be43" style:language-asian="pl" style:country-asian="PL" style:language-complex="ar" style:country-complex="SA"/>
    </style:style>
    <style:style style:name="T82" style:family="text">
      <style:text-properties fo:language="pl" fo:country="PL" officeooo:rsid="00b37d50" style:language-asian="pl" style:country-asian="PL" style:language-complex="ar" style:country-complex="SA"/>
    </style:style>
    <style:style style:name="T83" style:family="text">
      <style:text-properties fo:language="pl" fo:country="PL" officeooo:rsid="00cfb3eb" style:language-asian="pl" style:country-asian="PL" style:language-complex="ar" style:country-complex="SA"/>
    </style:style>
    <style:style style:name="T84" style:family="text">
      <style:text-properties fo:language="pl" fo:country="PL" officeooo:rsid="00b911f5" style:language-asian="pl" style:country-asian="PL" style:language-complex="ar" style:country-complex="SA"/>
    </style:style>
    <style:style style:name="T85" style:family="text">
      <style:text-properties fo:language="pl" fo:country="PL" officeooo:rsid="0088641c" style:language-asian="pl" style:country-asian="PL" style:language-complex="ar" style:country-complex="SA"/>
    </style:style>
    <style:style style:name="T86" style:family="text">
      <style:text-properties fo:language="pl" fo:country="PL" officeooo:rsid="00bc5295" style:language-asian="pl" style:country-asian="PL" style:language-complex="ar" style:country-complex="SA"/>
    </style:style>
    <style:style style:name="T87" style:family="text">
      <style:text-properties fo:language="pl" fo:country="PL" officeooo:rsid="00be0951" style:language-asian="pl" style:country-asian="PL" style:language-complex="ar" style:country-complex="SA"/>
    </style:style>
    <style:style style:name="T88" style:family="text">
      <style:text-properties fo:language="pl" fo:country="PL" officeooo:rsid="00eeb533" style:language-asian="pl" style:country-asian="PL" style:language-complex="ar" style:country-complex="SA"/>
    </style:style>
    <style:style style:name="T89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90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91" style:family="text">
      <style:text-properties fo:language="pl" fo:country="PL" officeooo:rsid="0090364f" fo:background-color="transparent" loext:char-shading-value="0" style:language-asian="pl" style:country-asian="PL" style:language-complex="ar" style:country-complex="SA"/>
    </style:style>
    <style:style style:name="T92" style:family="text">
      <style:text-properties fo:language="pl" fo:country="PL" officeooo:rsid="00c1e97e" fo:background-color="transparent" loext:char-shading-value="0" style:language-asian="pl" style:country-asian="PL" style:language-complex="ar" style:country-complex="SA"/>
    </style:style>
    <style:style style:name="T93" style:family="text">
      <style:text-properties fo:language="pl" fo:country="PL" fo:font-weight="normal" officeooo:rsid="00260cb9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94" style:family="text">
      <style:text-properties fo:language="pl" fo:country="PL" fo:font-weight="normal" officeooo:rsid="0028be43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95" style:family="text">
      <style:text-properties fo:language="pl" fo:country="PL" fo:font-weight="normal" officeooo:rsid="00b53312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96" style:family="text">
      <style:text-properties fo:language="pl" fo:country="PL" fo:font-weight="normal" officeooo:rsid="00be0951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97" style:family="text">
      <style:text-properties fo:font-weight="normal"/>
    </style:style>
    <style:style style:name="T98" style:family="text">
      <style:text-properties fo:font-weight="normal" officeooo:rsid="00a14137" style:font-weight-asian="normal" style:font-weight-complex="normal"/>
    </style:style>
    <style:style style:name="T99" style:family="text">
      <style:text-properties officeooo:rsid="008e7af8"/>
    </style:style>
    <style:style style:name="T100" style:family="text">
      <style:text-properties officeooo:rsid="008ee4b5"/>
    </style:style>
    <style:style style:name="T101" style:family="text">
      <style:text-properties officeooo:rsid="0091c935"/>
    </style:style>
    <style:style style:name="T102" style:family="text">
      <style:text-properties officeooo:rsid="0095345f"/>
    </style:style>
    <style:style style:name="T103" style:family="text">
      <style:text-properties style:text-position="sub 58%" fo:language="pl" fo:country="PL" style:language-asian="pl" style:country-asian="PL" style:language-complex="ar" style:country-complex="SA"/>
    </style:style>
    <style:style style:name="T104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05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106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07" style:family="text">
      <style:text-properties style:text-position="0% 100%" fo:language="pl" fo:country="PL" style:language-asian="pl" style:country-asian="PL" style:language-complex="ar" style:country-complex="SA"/>
    </style:style>
    <style:style style:name="T108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09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10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11" style:family="text">
      <style:text-properties style:text-position="0% 100%" fo:language="pl" fo:country="PL" officeooo:rsid="00bf7ac8" fo:background-color="transparent" loext:char-shading-value="0" style:language-asian="pl" style:country-asian="PL" style:language-complex="ar" style:country-complex="SA"/>
    </style:style>
    <style:style style:name="T112" style:family="text">
      <style:text-properties officeooo:rsid="00c4ce44"/>
    </style:style>
    <style:style style:name="T113" style:family="text">
      <style:text-properties officeooo:rsid="00d3a3ac"/>
    </style:style>
    <style:style style:name="T114" style:family="text">
      <style:text-properties officeooo:rsid="009d59bf"/>
    </style:style>
    <style:style style:name="T115" style:family="text">
      <style:text-properties officeooo:rsid="00b8a31c"/>
    </style:style>
    <style:style style:name="T116" style:family="text">
      <style:text-properties officeooo:rsid="00bf97e4"/>
    </style:style>
    <style:style style:name="T117" style:family="text">
      <style:text-properties officeooo:rsid="00c0876e"/>
    </style:style>
    <style:style style:name="T118" style:family="text">
      <style:text-properties officeooo:rsid="00a80366"/>
    </style:style>
    <style:style style:name="T119" style:family="text">
      <style:text-properties officeooo:rsid="00bfd1af"/>
    </style:style>
    <style:style style:name="T120" style:family="text">
      <style:text-properties officeooo:rsid="009dc3c3"/>
    </style:style>
    <style:style style:name="T121" style:family="text">
      <style:text-properties officeooo:rsid="009f4fe5"/>
    </style:style>
    <style:style style:name="T122" style:family="text">
      <style:text-properties officeooo:rsid="009f570b"/>
    </style:style>
    <style:style style:name="T123" style:family="text">
      <style:text-properties officeooo:rsid="00d3a3ac" style:font-size-asian="10.5pt"/>
    </style:style>
    <style:style style:name="T124" style:family="text">
      <style:text-properties officeooo:rsid="00a14137"/>
    </style:style>
    <style:style style:name="T125" style:family="text">
      <style:text-properties officeooo:rsid="00b53613"/>
    </style:style>
    <style:style style:name="T126" style:family="text">
      <style:text-properties officeooo:rsid="00db456f"/>
    </style:style>
    <style:style style:name="T127" style:family="text">
      <style:text-properties officeooo:rsid="00dccc5f"/>
    </style:style>
    <style:style style:name="T128" style:family="text">
      <style:text-properties officeooo:rsid="00ec35d3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officeooo:rsid="00c4ce44" style:font-style-asian="italic" style:font-style-complex="italic"/>
    </style:style>
    <style:style style:name="T131" style:family="text">
      <style:text-properties fo:font-style="italic" officeooo:rsid="00d3a3ac" style:font-size-asian="10.5pt" style:font-style-asian="italic" style:font-style-complex="italic"/>
    </style:style>
    <style:style style:name="T132" style:family="text">
      <style:text-properties fo:font-style="italic" officeooo:rsid="009d59bf" style:font-size-asian="10.5pt" style:font-style-asian="italic" style:font-style-complex="italic"/>
    </style:style>
    <style:style style:name="T133" style:family="text">
      <style:text-properties fo:font-style="italic" fo:font-weight="normal" officeooo:rsid="00dccc5f" style:font-style-asian="italic" style:font-weight-asian="normal" style:font-style-complex="italic" style:font-weight-complex="normal"/>
    </style:style>
    <style:style style:name="T134" style:family="text">
      <style:text-properties fo:font-style="italic" fo:font-weight="normal" officeooo:rsid="00260cb9" style:font-style-asian="italic" style:font-weight-asian="normal" style:font-style-complex="italic" style:font-weight-complex="normal"/>
    </style:style>
    <style:style style:name="T135" style:family="text">
      <style:text-properties fo:font-style="italic" fo:font-weight="normal" officeooo:rsid="0028be43" style:font-style-asian="italic" style:font-weight-asian="normal" style:font-style-complex="italic" style:font-weight-complex="normal"/>
    </style:style>
    <style:style style:name="T136" style:family="text">
      <style:text-properties fo:font-style="italic" fo:font-weight="normal" officeooo:rsid="00b37d50" style:font-style-asian="italic" style:font-weight-asian="normal" style:font-style-complex="italic" style:font-weight-complex="normal"/>
    </style:style>
    <style:style style:name="T137" style:family="text">
      <style:text-properties officeooo:rsid="00fadae5"/>
    </style:style>
    <style:style style:name="T138" style:family="text">
      <style:text-properties officeooo:rsid="00fb8972"/>
    </style:style>
    <style:style style:name="T139" style:family="text">
      <style:text-properties officeooo:rsid="00ffb4cf"/>
    </style:style>
    <style:style style:name="T140" style:family="text">
      <style:text-properties officeooo:rsid="01001582"/>
    </style:style>
    <style:style style:name="T141" style:family="text">
      <style:text-properties officeooo:rsid="01096da0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50">OGŁOSZENIE O UDZIELANYM ZAMÓWIENIU</text:p>
      <text:p text:style-name="P39"/>
      <text:p text:style-name="P29"><text:span text:style-name="T28">Na podstawie art. 4 pkt 8 ustawy Prawo zamówień publicznych, na mocy którego przepisów ustawy nie stosuje się do zamówień i konkursów, których wartość nie przekracza wyrażonej <text:line-break/>w złotych równowartości kwoty 30 000 euro, oraz w związku z realizacją projektu </text:span><text:span text:style-name="T29">"CreArt. Sieć miast na rzecz twórczości artystycznej" </text:span><text:span text:style-name="Strong_20_Emphasis"><text:span text:style-name="T4">("CreArt. Network of cities for artistic creation")</text:span></text:span><text:span text:style-name="T29">, realizowanego przy wsparciu finansowym Komisji Europejskiej w ramach programu "Kreatywna Europa"</text:span><text:span text:style-name="T28">, Urząd Miasta Lublin w ramach rozeznania rynku zwraca się z prośbą <text:line-break/>o przesłanie ofert na realizację następującej usługi:</text:span></text:p>
      <text:p text:style-name="P40"/>
      <text:p text:style-name="P33"><text:span text:style-name="Strong_20_Emphasis"><text:span text:style-name="T26">d</text:span></text:span><text:span text:style-name="T24">ruk </text:span><text:bookmark text:name="DWT798"/><text:bookmark text:name="DWT838"/><text:span text:style-name="Strong_20_Emphasis"><text:span text:style-name="T69">i dostawa </text:span></text:span><text:bookmark text:name="DWT840"/><text:bookmark text:name="DWT800"/><text:span text:style-name="T24">ulot</text:span><text:span text:style-name="T27">e</text:span><text:span text:style-name="T24">k </text:span><text:bookmark text:name="DWT842"/><text:bookmark text:name="DWT802"/><text:span text:style-name="T24">i </text:span><text:bookmark text:name="DWT844"/><text:bookmark text:name="DWT804"/><text:span text:style-name="T24">plakat</text:span><text:span text:style-name="T25">ów</text:span><text:span text:style-name="T24"> dotyczących </text:span></text:p>
      <text:p text:style-name="P41">Europejskich Dni Kreatywności Artystycznej w Lublinie </text:p>
      <text:p text:style-name="P41">organizowanych w ramach projektu </text:p>
      <text:p text:style-name="P41">"CreArt. Sieć miast na rzecz twórczości artystycznej" </text:p>
      <text:p text:style-name="P41">("CreArt. Network of cities for artistic creation") </text:p>
      <text:p text:style-name="P41">realizowanego przy wsparciu finansowym Komisji Europejskiej </text:p>
      <text:p text:style-name="P41">w ramach programu "Kreatywna Europa" .</text:p>
      <text:p text:style-name="P32"><text:span text:style-name="Strong_20_Emphasis"><text:span text:style-name="T5"/></text:span></text:p>
      <text:p text:style-name="P32"><text:span text:style-name="Strong_20_Emphasis"><text:span text:style-name="T5">1. Opis przedmiotu zamówienia.</text:span></text:span></text:p>
      <text:p text:style-name="P30"><text:span text:style-name="T6">Przedmiotem zamówienia jest usługa polegająca na </text:span><text:span text:style-name="Strong_20_Emphasis"><text:span text:style-name="T44">d</text:span></text:span><text:span text:style-name="T44">ruk</text:span><text:span text:style-name="T45">u</text:span><text:span text:style-name="T44"> </text:span><text:bookmark text:name="DWT8381"/><text:bookmark text:name="DWT7981"/><text:span text:style-name="Strong_20_Emphasis"><text:span text:style-name="T70">i dostaw</text:span></text:span><text:span text:style-name="Strong_20_Emphasis"><text:span text:style-name="T71">ie</text:span></text:span><text:span text:style-name="Strong_20_Emphasis"><text:span text:style-name="T70"> </text:span></text:span><text:bookmark text:name="DWT8001"/><text:bookmark text:name="DWT8401"/><text:span text:style-name="T44">ulot</text:span><text:span text:style-name="T46">e</text:span><text:span text:style-name="T44">k </text:span><text:bookmark text:name="DWT8021"/><text:bookmark text:name="DWT8421"/><text:span text:style-name="T44">i </text:span><text:bookmark text:name="DWT8041"/><text:bookmark text:name="DWT8441"/><text:span text:style-name="T44">plakat</text:span><text:span text:style-name="T47">ów</text:span><text:span text:style-name="T44"> dotyczących Europejskich Dni Kreatywności Artystycznej w Lublinie organizowanych <text:line-break/>w ramach projektu "CreArt. Sieć miast na rzecz twórczości artystycznej" </text:span><text:span text:style-name="T23">("CreArt. Network of cities for artistic creation")</text:span><text:span text:style-name="T44"> realizowanego przy wsparciu finansowym Komisji Europejskiej w ramach programu "Kreatywna Europa"</text:span><text:span text:style-name="T6">, zgodnie z poniższym wyszczególnieniem:</text:span></text:p>
      <text:p text:style-name="P14"><text:soft-page-break/><text:span text:style-name="Strong_20_Emphasis"><text:span text:style-name="T43"/></text:span></text:p>
      <text:p text:style-name="P15"><text:span text:style-name="Strong_20_Emphasis"><text:span text:style-name="T72">Specyfikacja techniczna przedmiotu zamówienia:</text:span></text:span></text:p>
      <text:p text:style-name="P15"><text:span text:style-name="Strong_20_Emphasis"><text:span text:style-name="T72">Parametry druku </text:span></text:span><text:bookmark text:name="DWT8061"/><text:bookmark text:name="DWT8461"/><text:span text:style-name="Strong_20_Emphasis"><text:span text:style-name="T72">ulotki: </text:span></text:span></text:p>
      <text:p text:style-name="P52">1) format: A4</text:p>
      <text:p text:style-name="P52">2) papier: <text:span text:style-name="T97">kreda 130 g/m2</text:span></text:p>
      <text:p text:style-name="P52">3) nakład: 1000 sztuk</text:p>
      <text:p text:style-name="P52">4) pełny kolor 4+4</text:p>
      <text:p text:style-name="P52">5) <text:bookmark text:name="DWT808"/><text:bookmark text:name="DWT848"/>druk dwustronny</text:p>
      <text:p text:style-name="P52">6) składana A4 do DL w Z</text:p>
      <text:p text:style-name="P52"/>
      <text:p text:style-name="P51"><text:span text:style-name="Strong_20_Emphasis"><text:span text:style-name="T31">Parametry druku </text:span></text:span><text:bookmark text:name="DWT850"/><text:bookmark text:name="DWT810"/><text:span text:style-name="Strong_20_Emphasis"><text:span text:style-name="T31">plakatu </text:span></text:span><text:bookmark text:name="DWT852"/><text:bookmark text:name="DWT812"/><text:span text:style-name="Strong_20_Emphasis"><text:span text:style-name="T31">I:</text:span></text:span></text:p>
      <text:p text:style-name="P52">1) format: A3</text:p>
      <text:p text:style-name="P52">2) papier: <text:span text:style-name="T97">kreda 130 g/m2</text:span></text:p>
      <text:p text:style-name="P52">3) nakład: 300 sztuk</text:p>
      <text:p text:style-name="P52">4) pełny kolor 4+<text:span text:style-name="T99">0</text:span></text:p>
      <text:p text:style-name="P52">5) <text:bookmark text:name="DWT814"/><text:bookmark text:name="DWT854"/>druk jednostronny</text:p>
      <text:p text:style-name="P16"/>
      <text:p text:style-name="P51"><text:span text:style-name="Strong_20_Emphasis"><text:span text:style-name="T31">Parametry druku </text:span></text:span><text:bookmark text:name="DWT856"/><text:bookmark text:name="DWT816"/><text:span text:style-name="Strong_20_Emphasis"><text:span text:style-name="T31">plakatu II:</text:span></text:span></text:p>
      <text:p text:style-name="P52">1) format: 79 cm x 210 cm </text:p>
      <text:p text:style-name="P52">2) papier: <text:span text:style-name="T97">kreda 130 g/m2</text:span></text:p>
      <text:p text:style-name="P52">3) nakład: 5 sztuk</text:p>
      <text:p text:style-name="P52">4) pełny kolor 4+<text:span text:style-name="T100">0</text:span></text:p>
      <text:p text:style-name="P52">5) <text:bookmark text:name="DWT818"/><text:bookmark text:name="DWT858"/>druk jednostronny</text:p>
      <text:p text:style-name="P14"><text:span text:style-name="Strong_20_Emphasis"><text:span text:style-name="T42"/></text:span></text:p>
      <text:p text:style-name="P31"><text:span text:style-name="Strong_20_Emphasis"><text:span text:style-name="T7">2. </text:span></text:span><text:span text:style-name="Strong_20_Emphasis"><text:span text:style-name="T6">Termin realizacji zamówienia:</text:span></text:span></text:p>
      <text:p text:style-name="P24"><text:span text:style-name="Strong_20_Emphasis"><text:span text:style-name="T8">Szczegółowa data realizacji przedmiotowej usługi zostanie ustalona na etapie </text:span></text:span><text:span text:style-name="Strong_20_Emphasis"><text:span text:style-name="T12">sporządzenia zamówienia </text:span></text:span><text:span text:style-name="Strong_20_Emphasis"><text:span text:style-name="T13">przez </text:span></text:span><text:span text:style-name="Strong_20_Emphasis"><text:span text:style-name="T15">Z</text:span></text:span><text:span text:style-name="Strong_20_Emphasis"><text:span text:style-name="T13">amawiającego</text:span></text:span><text:span text:style-name="Strong_20_Emphasis"><text:span text:style-name="T8">. Usługa powinna zostać zrealizowana </text:span></text:span><text:span text:style-name="Strong_20_Emphasis"><text:span text:style-name="T16">najpóźniej do <text:line-break/></text:span></text:span><text:span text:style-name="Strong_20_Emphasis"><text:span text:style-name="T22">1</text:span></text:span><text:span text:style-name="Strong_20_Emphasis"><text:span text:style-name="T16"> </text:span></text:span><text:span text:style-name="Strong_20_Emphasis"><text:span text:style-name="T22">marca</text:span></text:span><text:span text:style-name="Strong_20_Emphasis"><text:span text:style-name="T16"> 201</text:span></text:span><text:span text:style-name="Strong_20_Emphasis"><text:span text:style-name="T17">9</text:span></text:span><text:span text:style-name="Strong_20_Emphasis"><text:span text:style-name="T16"> r. (maksymalna data </text:span></text:span><text:span text:style-name="Strong_20_Emphasis"><text:span text:style-name="T18">dostawy ulot</text:span></text:span><text:span text:style-name="Strong_20_Emphasis"><text:span text:style-name="T21">e</text:span></text:span><text:span text:style-name="Strong_20_Emphasis"><text:span text:style-name="T18">k i plakatów </text:span></text:span><text:span text:style-name="Strong_20_Emphasis"><text:span text:style-name="T19">do </text:span></text:span><text:span text:style-name="Strong_20_Emphasis"><text:span text:style-name="T20">miejsc wskazanych przez </text:span></text:span><text:span text:style-name="Strong_20_Emphasis"><text:span text:style-name="T19">Wydział Kultury Urzędu Miasta Lublin</text:span></text:span><text:span text:style-name="Strong_20_Emphasis"><text:span text:style-name="T16">). </text:span></text:span></text:p>
      <text:p text:style-name="P24"><text:span text:style-name="Strong_20_Emphasis"><text:span text:style-name="T9">Maksymalny czas na realizację </text:span></text:span><text:span text:style-name="Strong_20_Emphasis"><text:span text:style-name="T14">przedmiotowego </text:span></text:span><text:span text:style-name="Strong_20_Emphasis"><text:span text:style-name="T9">zamówienia </text:span></text:span><text:span text:style-name="Strong_20_Emphasis"><text:span text:style-name="T10">wynosi</text:span></text:span><text:span text:style-name="Strong_20_Emphasis"><text:span text:style-name="T9"> </text:span></text:span><text:span text:style-name="Strong_20_Emphasis"><text:span text:style-name="T11">8</text:span></text:span><text:span text:style-name="Strong_20_Emphasis"><text:span text:style-name="T9"> dni.</text:span></text:span></text:p>
      <text:p text:style-name="P11"><text:span text:style-name="Strong_20_Emphasis"><text:span text:style-name="T52">3</text:span></text:span><text:span text:style-name="Strong_20_Emphasis"><text:span text:style-name="T53">. </text:span></text:span><text:span text:style-name="Strong_20_Emphasis"><text:span text:style-name="T54">Poprawność </text:span></text:span><text:span text:style-name="Strong_20_Emphasis"><text:span text:style-name="T55">złożenia oferty.</text:span></text:span></text:p>
      <text:p text:style-name="P12">Prawidłowo złożona oferta powinna zawierać:</text:p>
      <text:p text:style-name="P13"><text:span text:style-name="T30">− skan wypełnionego i podpisanego formularza ofertowego – </text:span><text:span text:style-name="Strong_20_Emphasis"><text:span text:style-name="T30">załącznik nr </text:span></text:span><text:span text:style-name="Strong_20_Emphasis"><text:span text:style-name="T101">1</text:span></text:span><text:span text:style-name="T30"> do niniejszego </text:span><text:span text:style-name="T128">ogłoszenia o udzielanym zamówieniu</text:span><text:span text:style-name="T30">. </text:span><text:span text:style-name="T51">Podana w formularzu cena</text:span><text:span text:style-name="T30"> </text:span><text:span text:style-name="T51">powinna</text:span><text:span text:style-name="T30"> uwzględniać wszystkie zobowiązania, obejmować wszystkie koszty i składniki związane z wykonaniem </text:span><text:soft-page-break/><text:span text:style-name="T30">zamówienia. </text:span><text:span text:style-name="T83">Cena, którą </text:span><text:span text:style-name="T84">oferent</text:span><text:span text:style-name="T83"> zaproponuje w formularzu ofertowym powinna być ceną stałą i obowiązywać przez cały okres realizacji umowy. Cena podana w formularzu ofertowym powinna być wyrażona w złotych polskich. </text:span><text:span text:style-name="T85">Prawid</text:span><text:span text:style-name="T83">łowe ustalenie stawki podatku VAT leży po stronie </text:span><text:span text:style-name="T88">W</text:span><text:span text:style-name="T83">ykonawcy. Należy przyjąć obowiązującą stawkę podatku VAT zgodnie <text:line-break/>z obowiązującymi przepisami. Zamawiający nie dopuszcza przedstawienia ceny ofertowej <text:line-break/>w kilku wariantach, w zależności od zastosowanych rozwiązań. W przypadku przedstawienia ceny w taki sposób oferta zostanie odrzucona. </text:span><text:span text:style-name="T86">Oferent zobowiązany jest do podania dokładnej liczby dni potrzebn</text:span><text:span text:style-name="T87">ej</text:span><text:span text:style-name="T86"> oferentowi na realizację przedmiotowego zamówienia.</text:span></text:p>
      <text:p text:style-name="P25"><text:span text:style-name="T31">- skan podpisanej zgody na przetwarzanie danych osobowych – </text:span><text:span text:style-name="Strong_20_Emphasis"><text:span text:style-name="T31">załącznik nr </text:span></text:span><text:span text:style-name="Strong_20_Emphasis"><text:span text:style-name="T36">2</text:span></text:span><text:span text:style-name="Strong_20_Emphasis"><text:span text:style-name="T31"> </text:span></text:span><text:span text:style-name="T31">do niniejszego </text:span><text:span text:style-name="T37">ogłoszenia o udzielanym zamówieniu.</text:span></text:p>
      <text:p text:style-name="P18">Ocenione zostaną wyłącznie oferty zawierające powyższe dokumenty.</text:p>
      <text:p text:style-name="P42">Wykonawca może złożyć tylko <text:span text:style-name="T60">jedną ofertę.</text:span></text:p>
      <text:p text:style-name="P42">Oferta wraz z załącznikami musi być sporządzona w języku polskim. Każdy dokument składający się na ofertę sporządzony w innym języku niż język polski winien być złożony wraz z tłumaczeniem na język polski, poświadczonym przez <text:span text:style-name="T118">oferenta</text:span>. W razie wątpliwości uznaje się, iż wersja polskojęzyczna jest wersją wiążącą.</text:p>
      <text:p text:style-name="P42">Wykonawca ponosi wszelkie koszty związane z przygotowaniem i złożeniem oferty.</text:p>
      <text:p text:style-name="P19"/>
      <text:p text:style-name="P26"><text:span text:style-name="T31">Ofertę należy przesłać </text:span><text:span text:style-name="Strong_20_Emphasis"><text:span text:style-name="T31">do dnia </text:span></text:span><text:span text:style-name="Strong_20_Emphasis"><text:span text:style-name="T49">2</text:span></text:span><text:span text:style-name="Strong_20_Emphasis"><text:span text:style-name="T50">1</text:span></text:span><text:span text:style-name="Strong_20_Emphasis"><text:span text:style-name="T48"> </text:span></text:span><text:span text:style-name="Strong_20_Emphasis"><text:span text:style-name="T32">lutego </text:span></text:span><text:span text:style-name="Strong_20_Emphasis"><text:span text:style-name="T31">201</text:span></text:span><text:span text:style-name="Strong_20_Emphasis"><text:span text:style-name="T32">9</text:span></text:span><text:span text:style-name="Strong_20_Emphasis"><text:span text:style-name="T31"> r. do godziny </text:span></text:span><text:span text:style-name="Strong_20_Emphasis"><text:span text:style-name="T33">1</text:span></text:span><text:span text:style-name="Strong_20_Emphasis"><text:span text:style-name="T37">4</text:span></text:span><text:span text:style-name="Strong_20_Emphasis"><text:span text:style-name="T31">.00</text:span></text:span><text:span text:style-name="T31"> na adres e-mail: </text:span><text:span text:style-name="T33">creart</text:span><text:a xlink:type="simple" xlink:href="mailto:wkutnik@lublin.eu" text:style-name="Internet_20_link" text:visited-style-name="Visited_20_Internet_20_Link"><text:span text:style-name="T31">@lublin.eu</text:span></text:a><text:span text:style-name="T31">.</text:span></text:p>
      <text:p text:style-name="P21">Szczegółowe informacje pod numerem telefonu: 81 466 <text:span text:style-name="T59">37 23</text:span>, osoba do kontaktu: <text:span text:style-name="T59">Jarosława Szewczuk lub 81 466 37 09, osoba do kontaktu: Anna Lewicka.</text:span></text:p>
      <text:p text:style-name="P22">Klauzula informacyjna dotycząca przetwarzania danych osobowych stanowi załącznik nr <text:span text:style-name="T102">2 do niniejszego ogłoszenia o udzielanym zamówieniu</text:span>.</text:p>
      <text:p text:style-name="P25"><text:span text:style-name="Strong_20_Emphasis"><text:span text:style-name="T34">4</text:span></text:span><text:span text:style-name="Strong_20_Emphasis"><text:span text:style-name="T31">. </text:span></text:span><text:span text:style-name="Strong_20_Emphasis"><text:span text:style-name="T35">Kryteria oceny.</text:span></text:span></text:p>
      <text:p text:style-name="P65"><text:span text:style-name="T66">P</text:span><text:span text:style-name="T65">rzy wyborze oferty zamawiający będzie się kierował </text:span><text:span text:style-name="T67">następującymi kryteriami i ich znaczeniem:</text:span></text:p>
      <text:p text:style-name="P6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3">Kryterium</text:p>
          </table:table-cell>
          <table:table-cell table:style-name="Tabela4.B1" office:value-type="string">
            <text:p text:style-name="P53">Waga</text:p>
          </table:table-cell>
        </table:table-row>
        <table:table-row>
          <table:table-cell table:style-name="Tabela4.A2" office:value-type="string">
            <text:p text:style-name="P62">1. Cena <text:span text:style-name="T114">oferty brutto</text:span>.</text:p>
          </table:table-cell>
          <table:table-cell table:style-name="Tabela4.B2" office:value-type="string">
            <text:p text:style-name="P54">60% (1% = 1 pkt)</text:p>
          </table:table-cell>
        </table:table-row>
        <table:table-row>
          <table:table-cell table:style-name="Tabela4.A3" office:value-type="string">
            <text:p text:style-name="P63">2. <text:s/><text:span text:style-name="T93">Liczba dni potrzebn</text:span><text:span text:style-name="T96">a</text:span><text:span text:style-name="T93"> </text:span><text:span text:style-name="T94">oferentowi </text:span><text:span text:style-name="T93">do realizacji zamówienia.</text:span></text:p>
          </table:table-cell>
          <table:table-cell table:style-name="Tabela4.B3" office:value-type="string">
            <text:p text:style-name="P55">40% <text:span text:style-name="T113">(1% = 1 pkt)</text:span></text:p>
          </table:table-cell>
        </table:table-row>
      </table:table>
      <text:p text:style-name="P66"/>
      <text:p text:style-name="P66"><text:soft-page-break/>Ocena ofert w zakresie przedstawionych wyżej kryteriów zostanie dokonana wg</text:p>
      <text:p text:style-name="P66">następujących zasad:</text:p>
      <text:p text:style-name="P36"><text:span text:style-name="T60">Ad. 1 Cena </text:span><text:span text:style-name="T61">oferty brutto – 60%</text:span><text:span text:style-name="T60">.</text:span></text:p>
      <text:p text:style-name="P34"><text:span text:style-name="T89">Cena oferty będzie wynikała z ceny całkowitej oferty brutto zapisanej w formularzu ofertowym <text:s/>stanowiącym załącznik nr </text:span><text:span text:style-name="T90">1</text:span><text:span text:style-name="T89"> do </text:span><text:span text:style-name="T92">niniejszego o</text:span><text:span text:style-name="T89">głoszenia o </text:span><text:span text:style-name="T90">udzielanym </text:span><text:span text:style-name="T89">zamówieniu. </text:span>Maksymalna liczba punktów, która może zostać przyznana wykonawcy w ocenie w/w kryterium wynosi <text:span text:style-name="T60">60 pkt.</text:span></text:p>
      <text:p text:style-name="P34">- Oferta z najniższą ceną otrzyma maksimum możliwych punktów w tym kryterium, tj. <text:span text:style-name="T60">60 </text:span>punktów;</text:p>
      <text:p text:style-name="P34">- Ocena pozostałych ofert w zakresie przedstawionego wyżej kryterium <text:span text:style-name="T68">zostanie dokonana wg następującej zasady:</text:span></text:p>
      <text:p text:style-name="P67"><text:span text:style-name="T78">Ze wszystkich wartości C</text:span><text:span text:style-name="T105">i <text:s/></text:span><text:span text:style-name="T78">złożonych ofert Komisja Przetargowa przyjmie wartość najmniejszą jako C</text:span><text:span text:style-name="T105">minimum</text:span><text:span text:style-name="T78">. Punktacja za cenę oferty ustalona jest w sposób następujący: </text:span></text:p>
      <text:p text:style-name="P68"><text:span text:style-name="T107"><text:tab/></text:span><text:span text:style-name="T110"> C</text:span><text:span text:style-name="T106">minimum</text:span></text:p>
      <text:p text:style-name="P68"><text:span text:style-name="T107">C = </text:span><text:span text:style-name="T103"><text:s/>----------------------------------------</text:span><text:span text:style-name="T107"> </text:span><text:span text:style-name="T108">x 100 punktów x </text:span><text:span text:style-name="T109">W</text:span><text:span text:style-name="T108"> (60%),</text:span></text:p>
      <text:p text:style-name="P68"><text:span text:style-name="T103"><text:tab/></text:span><text:span text:style-name="T107">C</text:span><text:span text:style-name="T103">i </text:span></text:p>
      <text:p text:style-name="P69">gdzie:</text:p>
      <text:p text:style-name="P69">C – <text:span text:style-name="T112">liczba punktów, jakie otrzyma oferta w kryterium 1 - </text:span><text:span text:style-name="T130">C</text:span><text:span text:style-name="T129">ena oferty brutto,</text:span></text:p>
      <text:p text:style-name="P70"><text:span text:style-name="T73"><text:s/>C</text:span><text:span text:style-name="T103">minimum –</text:span><text:span text:style-name="T73"> </text:span><text:span text:style-name="T74">najniższa cena </text:span><text:span text:style-name="T75">ofertowa brutto spośród wszystkich ocenianych ofert w PLN</text:span><text:span text:style-name="T74">,</text:span></text:p>
      <text:p text:style-name="P70"><text:span text:style-name="T74">C</text:span><text:span text:style-name="T104">i </text:span><text:span text:style-name="T74"><text:s/>- </text:span><text:span text:style-name="T76">cena </text:span><text:span text:style-name="T77">ofertowa brutto w <text:s/>PLN z </text:span><text:span text:style-name="T76">oferty </text:span><text:span text:style-name="T77">ocenianej</text:span><text:span text:style-name="T76">,</text:span></text:p>
      <text:p text:style-name="P71">W – waga kryterium.</text:p>
      <text:p text:style-name="P38"/>
      <text:p text:style-name="P37"><text:span text:style-name="T60">Ad. </text:span><text:span text:style-name="T63">2</text:span><text:span text:style-name="T60"> </text:span><text:span text:style-name="T64"><text:s/></text:span><text:span text:style-name="T56">Liczba dni potrzebna </text:span><text:span text:style-name="T57">oferentowi </text:span><text:span text:style-name="T58">na</text:span><text:span text:style-name="T56"> realizacj</text:span><text:span text:style-name="T58">ę przedmiotowego</text:span><text:span text:style-name="T56"> zamówienia</text:span><text:span text:style-name="T61"> – </text:span><text:span text:style-name="T62">4</text:span><text:span text:style-name="T61">0%</text:span><text:span text:style-name="T60">.</text:span></text:p>
      <text:p text:style-name="P20">W powyższym kryterium oceniana będzie liczba <text:span text:style-name="T93">dni potrzebna </text:span><text:span text:style-name="T94">oferentowi </text:span><text:span text:style-name="T95">na</text:span><text:span text:style-name="T93"> realizacj</text:span><text:span text:style-name="T95">ę przedmiotowego</text:span><text:span text:style-name="T93"> zamówienia</text:span>. <text:span text:style-name="T91">Punkty zostaną przyznane według zasad opisanych w poniższej tabeli:</text:span>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0"><text:span text:style-name="T79"><text:s/></text:span><text:span text:style-name="T80">Liczba dni potrzebna </text:span><text:span text:style-name="T81">oferentowi </text:span><text:span text:style-name="T82">na</text:span><text:span text:style-name="T80"> realizacj</text:span><text:span text:style-name="T82">ę przedmiotowego</text:span><text:span text:style-name="T80"> zamówienia.</text:span></text:p>
          </table:table-cell>
          <table:table-cell table:style-name="Tabela1.B1" office:value-type="string">
            <text:p text:style-name="P61">Punktacja</text:p>
          </table:table-cell>
        </table:table-row>
        <table:table-row>
          <table:table-cell table:style-name="Tabela1.A9" office:value-type="string">
            <text:p text:style-name="P56"><text:span text:style-name="T115">9 dni</text:span> i <text:span text:style-name="T117">więcej niż</text:span> <text:s/><text:span text:style-name="T115">9 dni</text:span></text:p>
          </table:table-cell>
          <table:table-cell table:style-name="Tabela1.B9" office:value-type="string">
            <text:p text:style-name="P56">0 pkt.</text:p>
          </table:table-cell>
        </table:table-row>
        <table:table-row>
          <table:table-cell table:style-name="Tabela1.A9" office:value-type="string">
            <text:p text:style-name="P58">8 dni</text:p>
          </table:table-cell>
          <table:table-cell table:style-name="Tabela1.B9" office:value-type="string">
            <text:p text:style-name="P57"><text:span text:style-name="T115">5</text:span> pkt.</text:p>
          </table:table-cell>
        </table:table-row>
        <table:table-row>
          <table:table-cell table:style-name="Tabela1.A9" office:value-type="string">
            <text:p text:style-name="P58">7 dni</text:p>
          </table:table-cell>
          <table:table-cell table:style-name="Tabela1.B9" office:value-type="string">
            <text:p text:style-name="P57"><text:span text:style-name="T115">10</text:span> pkt.</text:p>
          </table:table-cell>
        </table:table-row>
        <table:table-row>
          <table:table-cell table:style-name="Tabela1.A9" office:value-type="string">
            <text:p text:style-name="P58">6 dni</text:p>
          </table:table-cell>
          <table:table-cell table:style-name="Tabela1.B9" office:value-type="string">
            <text:p text:style-name="P57"><text:span text:style-name="T115">15</text:span> pkt.</text:p>
          </table:table-cell>
        </table:table-row>
        <table:table-row>
          <table:table-cell table:style-name="Tabela1.A9" office:value-type="string">
            <text:p text:style-name="P58">5 dni</text:p>
          </table:table-cell>
          <table:table-cell table:style-name="Tabela1.B9" office:value-type="string">
            <text:p text:style-name="P57"><text:span text:style-name="T115">2</text:span>0 pkt.</text:p>
          </table:table-cell>
        </table:table-row>
        <text:soft-page-break/>
        <table:table-row>
          <table:table-cell table:style-name="Tabela1.A9" office:value-type="string">
            <text:p text:style-name="P58">4 dni</text:p>
          </table:table-cell>
          <table:table-cell table:style-name="Tabela1.B9" office:value-type="string">
            <text:p text:style-name="P57"><text:span text:style-name="T115">25</text:span> pkt.</text:p>
          </table:table-cell>
        </table:table-row>
        <table:table-row>
          <table:table-cell table:style-name="Tabela1.A9" office:value-type="string">
            <text:p text:style-name="P59">3 dni</text:p>
          </table:table-cell>
          <table:table-cell table:style-name="Tabela1.B9" office:value-type="string">
            <text:p text:style-name="P57"><text:span text:style-name="T116">3</text:span>0 pkt.</text:p>
          </table:table-cell>
        </table:table-row>
        <table:table-row>
          <table:table-cell table:style-name="Tabela1.A9" office:value-type="string">
            <text:p text:style-name="P59">2 dni</text:p>
          </table:table-cell>
          <table:table-cell table:style-name="Tabela1.B9" office:value-type="string">
            <text:p text:style-name="P57"><text:span text:style-name="T116">35</text:span> pkt.</text:p>
          </table:table-cell>
        </table:table-row>
        <table:table-row>
          <table:table-cell table:style-name="Tabela1.A10" office:value-type="string">
            <text:p text:style-name="P59">1 d<text:span text:style-name="T117">zień i mniej niż 1 dzień</text:span></text:p>
          </table:table-cell>
          <table:table-cell table:style-name="Tabela1.B10" office:value-type="string">
            <text:p text:style-name="P59">40 pkt</text:p>
          </table:table-cell>
        </table:table-row>
      </table:table>
      <text:p text:style-name="P17"/>
      <text:p text:style-name="P72">Za najkorzystniejszą zostanie wybrana oferta z największą liczbą <text:span text:style-name="T119">punktów w sumie.</text:span></text:p>
      <text:p text:style-name="P45">W każdej ofercie punkty końcowe wyliczone w każdym kryterium zostaną zsumowane w<text:span text:style-name="T120">edłu</text:span>g <text:span text:style-name="T120">następującego </text:span>wzoru:</text:p>
      <text:p text:style-name="P45"><text:span text:style-name="T121">P</text:span> = <text:span text:style-name="T121">C </text:span>+ <text:span text:style-name="T126">L</text:span></text:p>
      <text:p text:style-name="P35">gdzie:</text:p>
      <text:p text:style-name="P35"><text:span text:style-name="T122">P</text:span> – wartość punktowa badanej oferty,</text:p>
      <text:p text:style-name="P35"><text:span text:style-name="T122">C</text:span> – wartość punktowa w kryterium <text:span text:style-name="T123">1 – </text:span><text:span text:style-name="T131">Cena </text:span><text:span text:style-name="T132">oferty brutto</text:span>,</text:p>
      <text:p text:style-name="P46"><text:span text:style-name="T127">L</text:span> – wartość punktowa w kryterium <text:span text:style-name="T124">2 –</text:span><text:span text:style-name="T98"> </text:span><text:span text:style-name="T133">L</text:span><text:span text:style-name="T134">iczba dni potrzebna </text:span><text:span text:style-name="T135">oferentowi </text:span><text:span text:style-name="T136">na</text:span><text:span text:style-name="T134"> realizacj</text:span><text:span text:style-name="T136">ę przedmiotowego</text:span><text:span text:style-name="T134"> zamówienia</text:span><text:span text:style-name="T124">.</text:span></text:p>
      <text:p text:style-name="P35"><text:span text:style-name="T111">Jeżeli dwie lub więcej ofert przedstawia taki sam bilans ceny i pozostałych </text:span>kryteriów, <text:span text:style-name="T137">Z</text:span>amawiający spośród tych ofert wybierze ofertę z najniższą ceną, a jeżeli zostały złożone oferty o takiej samej cenie, <text:span text:style-name="T137">Z</text:span>amawiający wezwie wykonawców, którzy złożyli te oferty, do złożenia w terminie określonym przez <text:span text:style-name="T138">Z</text:span>amawiającego ofert dodatkowych. Wykonawcy, składając oferty dodatkowe, nie <text:span text:style-name="T111">mogą zaoferować cen wyższych niż zaoferowane <text:line-break/>w złożonych ofertach.</text:span></text:p>
      <text:p text:style-name="P35"><text:span text:style-name="T111">Zamawiaj</text:span>ący udzieli zamówienia wykonawcy, którego oferta odpowiada wszystkim wymaganiom przedstawionym w niniejszym ogłoszeniu i została oceniona jako najkorzystniejsza, tj. uzyskała w sumie największą ilość punktów na podstawie przyjętych kryteriów oceny ofert.</text:p>
      <text:p text:style-name="P43">Zamawiający <text:span text:style-name="T60">odrzuci ofertę</text:span>, jeżeli:</text:p>
      <text:p text:style-name="P43">1) wykonawca nie spełnia warunków udziału w postępowaniu;</text:p>
      <text:p text:style-name="P43">2) jej treść nie odpowiada treści ogłoszenia o zamówieniu;</text:p>
      <text:p text:style-name="P43"><text:span text:style-name="T125">3</text:span>) jest <text:span text:style-name="T125">ona </text:span>nieważna na podstawie odrębnych przepisów.</text:p>
      <text:p text:style-name="P43">Zamawiający <text:span text:style-name="T60">unieważnia postępowanie </text:span>jeżeli:</text:p>
      <text:p text:style-name="P43">1) nie złożono żadnej oferty niepodlegającej odrzuceniu;</text:p>
      <text:p text:style-name="P44">2) cena najkorzystniejszej oferty przewyższa kwotę, którą <text:span text:style-name="T139">Z</text:span>amawiający zamierzał przeznaczyć na realizację zamówienia, chyba że zamawiający może zwiększyć tę kwotę do ceny najkorzystniejszej oferty;</text:p>
      <text:p text:style-name="P43"><text:soft-page-break/>3) wystąpiła istotna zmiana okoliczności powodująca, że wykonanie zamówienia nie leży <text:line-break/>w interesie <text:span text:style-name="T140">Z</text:span>amawiającego.</text:p>
      <text:p text:style-name="P27"><text:span text:style-name="Emphasis"><text:span text:style-name="T31">Niniejsze </text:span></text:span><text:span text:style-name="Emphasis"><text:span text:style-name="T38">ogłoszenie o udzielanym zamówieniu</text:span></text:span><text:span text:style-name="Emphasis"><text:span text:style-name="T31"> nie stanowi czynności w postępowaniu o udzielenie zamówienia publicznego w rozumieniu przepisów ustawy Prawo zamówień publicznych, ani nie stanowi zobowiązania do zawarcia umowy.</text:span></text:span></text:p>
      <text:p text:style-name="P27"><text:span text:style-name="Emphasis"><text:span text:style-name="T31">W niniejszym postępowaniu </text:span></text:span><text:span text:style-name="Emphasis"><text:span text:style-name="T39">Z</text:span></text:span><text:span text:style-name="Emphasis"><text:span text:style-name="T31">amawiający przewiduje możliwość wezwania wykonawców do złożenia uzupełnień oraz wyjaśnień dotyczących przesłanych ofert, <text:line-break/>a także poprawienia, w uzgodnieniu z </text:span></text:span><text:span text:style-name="Emphasis"><text:span text:style-name="T40">W</text:span></text:span><text:span text:style-name="Emphasis"><text:span text:style-name="T31">ykonawcą, oczywistych lub nieistotnych omyłek w ofercie </text:span></text:span><text:span text:style-name="Emphasis"><text:span text:style-name="T40">W</text:span></text:span><text:span text:style-name="Emphasis"><text:span text:style-name="T31">ykonawcy.</text:span></text:span></text:p>
      <text:p text:style-name="P28"><text:span text:style-name="Emphasis"><text:span text:style-name="T31">Zamawiający zastrzega, że niniejsze </text:span></text:span><text:span text:style-name="Emphasis"><text:span text:style-name="T38">ogłoszenie o udzielanym zamówieniu</text:span></text:span><text:span text:style-name="Emphasis"><text:span text:style-name="T31"> może zostać odwołane, jeżeli nastąpi zmiana okoliczności powodująca, że udzielenie zamówienia nie leży w interesie publicznym.</text:span></text:span></text:p>
      <text:p text:style-name="P27"><text:span text:style-name="Emphasis"><text:span text:style-name="T31">Zamawiający zastrzega sobie prawo podjęcia negocjacji z wybranymi lub wybranym </text:span></text:span><text:span text:style-name="Emphasis"><text:span text:style-name="T41">W</text:span></text:span><text:span text:style-name="Emphasis"><text:span text:style-name="T31">ykonawcą celem uzyskania możliwie korzystnych warunków zamówienia.</text:span></text:span></text:p>
      <text:p text:style-name="P27"><text:span text:style-name="Emphasis"><text:span text:style-name="T31">O ewentualnym wybraniu Państwa oferty zostaniecie Państwo poinformowani drogą elektroniczną.</text:span></text:span></text:p>
      <text:p text:style-name="P10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1096da0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6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4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/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19 lutego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5"><draw:image xlink:href="Pictures/10000000000008F10000009F28BA2BF52561B856.jpg" xlink:type="simple" xlink:show="embed" xlink:actuate="onLoad"/></draw:frame></text:p>
          <text:p text:style-name="UM_5f_Stopka_5f_Strona1"><text:reference-mark-start text:name="o_NrDokMdok"/>Nr dokumentu Mdok: 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9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draw:frame draw:style-name="Mfr3" draw:name="Obraz2" text:anchor-type="as-char" svg:y="0cm" svg:width="16.228cm" svg:height="1.122cm" draw:z-index="12"><draw:image xlink:href="Pictures/10000000000008F10000009F28BA2BF52561B856.jpg" xlink:type="simple" xlink:show="embed" xlink:actuate="onLoad"/></draw:frame></text:p>
          <text:p text:style-name="MP8"><text:tab/><text:tab/>Znak sprawy: <text:reference-ref text:reference-format="text" text:ref-name="o_ZnakSprawy">KL-RK-II.042.3.2017</text:reference-ref></text:p>
          <text:p text:style-name="MP8">Strona <text:page-number text:select-page="current">6</text:page-number> z <text:page-count>6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3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draw:frame draw:style-name="Mfr3" draw:name="Obraz3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MP9"><text:span text:style-name="MT4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 </text:reference-ref><text:tab/><text:tab/><text:span text:style-name="MT4">Strona </text:span><text:span text:style-name="MT4"><text:page-number text:select-page="current">5</text:page-number></text:span><text:span text:style-name="MT4"> z </text:span><text:span text:style-name="MT4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2-19T07:58:05.490000000</dc:date>
    <meta:editing-duration>PT12H48M</meta:editing-duration>
    <meta:editing-cycles>180</meta:editing-cycles>
    <meta:document-statistic meta:table-count="2" meta:image-count="7" meta:object-count="0" meta:page-count="6" meta:paragraph-count="127" meta:word-count="1279" meta:character-count="9150" meta:non-whitespace-character-count="7946"/>
  </office:meta>
</office:document-meta>
</file>