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E84000001A588C37EE233F0781C.gif" manifest:media-type="image/gif"/>
  <manifest:file-entry manifest:full-path="Pictures/100000000000040100000030B2C3874EA8DFFFF7.png" manifest:media-type="image/png"/>
  <manifest:file-entry manifest:full-path="Pictures/1000020100000099000000D1233233E2B38702C4.png" manifest:media-type="image/png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, helvetica, sans-serif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28cm" style:rel-width="100%" table:align="left"/>
    </style:style>
    <style:style style:name="Tabela2.A" style:family="table-column">
      <style:table-column-properties style:column-width="0.818cm" style:rel-column-width="3305*"/>
    </style:style>
    <style:style style:name="Tabela2.B" style:family="table-column">
      <style:table-column-properties style:column-width="5.114cm" style:rel-column-width="20650*"/>
    </style:style>
    <style:style style:name="Tabela2.C" style:family="table-column">
      <style:table-column-properties style:column-width="4.667cm" style:rel-column-width="18848*"/>
    </style:style>
    <style:style style:name="Tabela2.D" style:family="table-column">
      <style:table-column-properties style:column-width="2.358cm" style:rel-column-width="9523*"/>
    </style:style>
    <style:style style:name="Tabela2.E" style:family="table-column">
      <style:table-column-properties style:column-width="3.27cm" style:rel-column-width="13209*"/>
    </style:style>
    <style:style style:name="Tabela2.A1" style:family="table-cell">
      <style:table-cell-properties fo:padding="0.106cm" fo:border-left="0.75pt solid #808080" fo:border-right="none" fo:border-top="0.75pt solid #808080" fo:border-bottom="0.05pt solid #808080"/>
    </style:style>
    <style:style style:name="Tabela2.B1" style:family="table-cell">
      <style:table-cell-properties fo:padding="0.106cm" fo:border-left="0.05pt solid #808080" fo:border-right="none" fo:border-top="0.75pt solid #808080" fo:border-bottom="0.05pt solid #808080"/>
    </style:style>
    <style:style style:name="Tabela2.E1" style:family="table-cell">
      <style:table-cell-properties fo:padding="0.106cm" fo:border-left="0.05pt solid #808080" fo:border-right="0.75pt solid #808080" fo:border-top="0.75pt solid #808080" fo:border-bottom="0.05pt solid #808080"/>
    </style:style>
    <style:style style:name="Tabela2.A2" style:family="table-cell">
      <style:table-cell-properties fo:padding="0.106cm" fo:border-left="0.75pt solid #808080" fo:border-right="none" fo:border-top="none" fo:border-bottom="0.05pt solid #808080"/>
    </style:style>
    <style:style style:name="Tabela2.B2" style:family="table-cell">
      <style:table-cell-properties fo:padding="0.106cm" fo:border-left="0.05pt solid #808080" fo:border-right="none" fo:border-top="none" fo:border-bottom="0.05pt solid #808080"/>
    </style:style>
    <style:style style:name="Tabela2.E2" style:family="table-cell">
      <style:table-cell-properties fo:padding="0.106cm" fo:border-left="0.05pt solid #808080" fo:border-right="0.75pt solid #808080" fo:border-top="none" fo:border-bottom="0.05pt solid #808080"/>
    </style:style>
    <style:style style:name="Tabela2.A5" style:family="table-cell">
      <style:table-cell-properties fo:padding="0.106cm" fo:border-left="0.75pt solid #808080" fo:border-right="none" fo:border-top="none" fo:border-bottom="0.75pt solid #808080"/>
    </style:style>
    <style:style style:name="Tabela2.B5" style:family="table-cell">
      <style:table-cell-properties fo:padding="0.106cm" fo:border-left="0.05pt solid #808080" fo:border-right="none" fo:border-top="none" fo:border-bottom="0.75pt solid #808080"/>
    </style:style>
    <style:style style:name="Tabela2.E5" style:family="table-cell">
      <style:table-cell-properties fo:padding="0.106cm" fo:border-left="0.05pt solid #808080" fo:border-right="0.75pt solid #808080" fo:border-top="none" fo:border-bottom="0.75pt solid #808080"/>
    </style:style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8.114cm" style:rel-column-width="32767*"/>
    </style:style>
    <style:style style:name="Tabela1.B" style:family="table-column">
      <style:table-column-properties style:column-width="8.114cm" style:rel-column-width="32768*"/>
    </style:style>
    <style:style style:name="Tabe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/>
    </style:style>
    <style:style style:name="P6" style:family="paragraph" style:parent-style-name="UM_5f_DaneTeleadresowe">
      <style:text-properties fo:language="pl" fo:country="PL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Text_20_body">
      <style:paragraph-properties fo:line-height="150%" fo:text-align="justify" style:justify-single-word="false"/>
      <style:text-properties fo:color="#000000" style:font-name="Arial1" fo:font-size="11pt" officeooo:paragraph-rsid="00a7042a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fo:color="#000000" style:font-name="Arial1" fo:font-size="11pt" officeooo:paragraph-rsid="00a7042a" fo:background-color="transparent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a7042a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d65b56" style:font-size-asian="11pt" style:font-size-complex="11pt"/>
    </style:style>
    <style:style style:name="P14" style:family="paragraph" style:parent-style-name="Text_20_body">
      <style:paragraph-properties fo:text-align="start" style:justify-single-word="false"/>
      <style:text-properties style:font-name="Arial1" fo:font-size="11pt" officeooo:paragraph-rsid="0086d442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Arial1" fo:font-size="11pt" officeooo:paragraph-rsid="0086d442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Arial1" fo:font-size="11pt" officeooo:paragraph-rsid="00a7042a" fo:background-color="transparent" style:font-size-asian="11pt" style:font-size-complex="11pt"/>
    </style:style>
    <style:style style:name="P17" style:family="paragraph" style:parent-style-name="Text_20_body">
      <style:paragraph-properties fo:line-height="150%" fo:text-align="justify" style:justify-single-word="false"/>
      <style:text-properties officeooo:paragraph-rsid="00a7042a"/>
    </style:style>
    <style:style style:name="P18" style:family="paragraph" style:parent-style-name="Text_20_body">
      <style:paragraph-properties fo:line-height="150%" fo:text-align="justify" style:justify-single-word="false"/>
      <style:text-properties officeooo:paragraph-rsid="00d65b56"/>
    </style:style>
    <style:style style:name="P19" style:family="paragraph" style:parent-style-name="Text_20_body">
      <style:paragraph-properties fo:text-align="justify" style:justify-single-word="false"/>
      <style:text-properties officeooo:paragraph-rsid="00a7042a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officeooo:paragraph-rsid="0086d442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officeooo:paragraph-rsid="00d04715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c7df23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8bc019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font-name="Arial1" fo:font-size="11pt" officeooo:paragraph-rsid="00ce6478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font-name="Arial1" fo:font-size="11pt" officeooo:rsid="00165f3b" officeooo:paragraph-rsid="0086d442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1" fo:font-size="11pt" officeooo:rsid="009bdb64" officeooo:paragraph-rsid="008bc019" fo:background-color="transparent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font-name="Arial1" officeooo:paragraph-rsid="00c7beef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font-name="Arial1" officeooo:paragraph-rsid="00ce6478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font-name="Arial1" officeooo:rsid="00d04715" officeooo:paragraph-rsid="00d04715" fo:background-color="transparent"/>
    </style:style>
    <style:style style:name="P30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use-window-font-color="true" style:font-name="Arial1" fo:font-size="11pt" fo:language="pl" fo:country="PL" fo:font-weight="normal" officeooo:rsid="003d94c8" officeooo:paragraph-rsid="005add58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P31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use-window-font-color="true" style:font-name="Arial1" fo:font-size="11pt" fo:language="pl" fo:country="PL" fo:font-weight="normal" officeooo:rsid="003d94c8" officeooo:paragraph-rsid="0086d442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use-window-font-color="true" style:font-name="Arial1" fo:font-size="11pt" fo:language="pl" fo:country="PL" fo:font-weight="normal" officeooo:rsid="00cfb358" officeooo:paragraph-rsid="00d04715" fo:background-color="#ffcc0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use-window-font-color="true" style:font-name="Arial1" fo:font-size="11pt" fo:language="pl" fo:country="PL" fo:font-weight="normal" officeooo:rsid="00d04715" officeooo:paragraph-rsid="00d04715" fo:background-color="transparent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1pt" fo:language="pl" fo:country="PL" fo:font-weight="normal" officeooo:rsid="00d1ff77" officeooo:paragraph-rsid="00d1ff77" fo:background-color="transparent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a7042a" fo:background-color="transparent" style:font-size-asian="11pt" style:font-size-complex="11pt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cfb358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d04715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d1ff77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weight="bold" style:font-size-asian="11pt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style:font-name="Arial1" fo:font-size="11pt" officeooo:rsid="00c7df23" officeooo:paragraph-rsid="00d392da" style:font-size-asian="11pt" style:font-size-complex="11pt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font-name="Arial1" fo:font-size="11pt" officeooo:rsid="00c7df23" officeooo:paragraph-rsid="00d1ff77" style:font-size-asian="11pt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style:font-name="Arial1" fo:font-size="11pt" officeooo:rsid="00d1ff77" officeooo:paragraph-rsid="00d392da" style:font-size-asian="11pt" style:font-size-complex="11pt"/>
    </style:style>
    <style:style style:name="P43" style:family="paragraph" style:parent-style-name="UM_5f_DoSprawy">
      <style:paragraph-properties fo:text-align="center" style:justify-single-word="false"/>
      <style:text-properties style:font-name="Arial1" fo:font-size="11pt" fo:language="pl" fo:country="PL" fo:font-weight="bold" officeooo:rsid="005c3bd6" officeooo:paragraph-rsid="005c3bd6" style:font-size-asian="11pt" style:font-weight-asian="bold" style:font-size-complex="11pt" style:font-weight-complex="bold"/>
    </style:style>
    <style:style style:name="P44" style:family="paragraph" style:parent-style-name="UM_5f_ZP_5f_wniosek_5f_Tresc_20_tekstu_5f_11">
      <style:paragraph-properties fo:margin-top="0cm" fo:margin-bottom="0cm" loext:contextual-spacing="false" fo:line-height="150%" fo:text-align="justify" style:justify-single-word="false"/>
      <style:text-properties style:font-name="Arial1" fo:font-size="11pt" officeooo:rsid="009bdb64" officeooo:paragraph-rsid="008bc019" fo:background-color="transparent" style:font-size-asian="11pt" style:font-size-complex="11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officeooo:paragraph-rsid="008d7565" style:font-size-asian="11pt" style:font-size-complex="11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officeooo:paragraph-rsid="00c8ff1d" style:font-size-asian="11pt" style:font-size-complex="11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officeooo:paragraph-rsid="00d65b56" style:font-size-asian="11pt" style:font-size-complex="11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1" fo:font-size="11pt" officeooo:paragraph-rsid="008d7565" style:font-size-asian="11pt" style:font-size-complex="11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officeooo:paragraph-rsid="008d7565" style:font-size-asian="11pt" style:font-size-complex="11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1pt" officeooo:paragraph-rsid="008d7565" style:font-size-asian="11pt" style:font-size-complex="11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1pt" fo:language="pl" fo:country="PL" officeooo:paragraph-rsid="008d7565" fo:background-color="#ffffff" style:font-size-asian="11pt" style:font-size-complex="11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11pt" fo:language="pl" fo:country="PL" officeooo:paragraph-rsid="008d7565" fo:background-color="transparent" style:font-size-asian="11pt" style:font-size-complex="11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fo:language="pl" fo:country="PL" officeooo:paragraph-rsid="008d7565" fo:background-color="transparent" style:font-size-asian="11pt" style:font-size-complex="11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fo:language="pl" fo:country="PL" officeooo:paragraph-rsid="00c8ff1d" fo:background-color="transparent" style:font-size-asian="11pt" style:font-size-complex="11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fo:language="pl" fo:country="PL" officeooo:paragraph-rsid="00b290e3" fo:background-color="transparent" style:font-size-asian="11pt" style:font-size-complex="11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fo:language="pl" fo:country="PL" officeooo:paragraph-rsid="00d65b56" fo:background-color="transparent" style:font-size-asian="11pt" style:font-size-complex="11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1pt" officeooo:paragraph-rsid="008d7565" fo:background-color="transparent" style:font-size-asian="11pt" style:font-size-complex="11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1pt" officeooo:paragraph-rsid="008d7565" fo:background-color="transparent" style:font-size-asian="11pt" style:font-size-complex="11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fo:font-weight="bold" officeooo:paragraph-rsid="00c8ff1d" style:font-size-asian="11pt" style:font-weight-asian="bold" style:font-size-complex="11pt" style:font-weight-complex="bold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fo:font-weight="bold" officeooo:paragraph-rsid="00d65b56" fo:background-color="transparent" style:font-size-asian="11pt" style:font-weight-asian="bold" style:font-size-complex="11pt" style:font-weight-complex="bold"/>
    </style:style>
    <style:style style:name="P6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8d7565"/>
    </style:style>
    <style:style style:name="P6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8d7565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1pt" officeooo:paragraph-rsid="00d65b56" style:font-size-asian="11pt" style:font-size-complex="11pt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1pt" style:font-size-asian="11pt" style:font-size-complex="11pt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1pt" officeooo:paragraph-rsid="00d65b56" style:font-size-asian="11pt" style:font-size-complex="11pt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1pt" fo:font-weight="bold" style:font-size-asian="11pt" style:font-size-complex="11pt"/>
    </style:style>
    <style:style style:name="P68" style:family="paragraph" style:parent-style-name="Table_20_Contents">
      <style:paragraph-properties fo:text-align="justify" style:justify-single-word="false"/>
      <style:text-properties fo:font-weight="bold" officeooo:rsid="00d2f7f7" officeooo:paragraph-rsid="008bc019" fo:background-color="transparent" style:font-size-asian="10.5pt" style:font-weight-asian="bold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officeooo:rsid="00d3a3ac" officeooo:paragraph-rsid="008bc019" style:font-size-asian="10.5pt"/>
    </style:style>
    <style:style style:name="P70" style:family="paragraph" style:parent-style-name="Table_20_Contents">
      <style:paragraph-properties fo:text-align="justify" style:justify-single-word="false"/>
      <style:text-properties officeooo:rsid="0098cb0d" officeooo:paragraph-rsid="008bc019" style:font-size-asian="10.5pt"/>
    </style:style>
    <style:style style:name="P71" style:family="paragraph" style:parent-style-name="Table_20_Contents">
      <style:paragraph-properties fo:text-align="start" style:justify-single-word="false"/>
      <style:text-properties style:font-name="Arial1" fo:font-size="10pt" officeooo:rsid="00d3a3ac" officeooo:paragraph-rsid="00ad0ab1" style:font-size-asian="10pt" style:font-size-complex="10pt"/>
    </style:style>
    <style:style style:name="P72" style:family="paragraph" style:parent-style-name="UM_5f_ZP_5f_wniosek_5f_Tresc_20_tekstu_5f_11">
      <style:paragraph-properties fo:text-align="justify" style:justify-single-word="false"/>
      <style:text-properties officeooo:rsid="00d2f7f7" officeooo:paragraph-rsid="008bc019" fo:background-color="transparent"/>
    </style:style>
    <style:style style:name="P73" style:family="paragraph" style:parent-style-name="UM_5f_ZP_5f_wniosek_5f_Tresc_20_tekstu_5f_11">
      <style:paragraph-properties fo:text-align="justify" style:justify-single-word="false"/>
      <style:text-properties officeooo:paragraph-rsid="008bc019"/>
    </style:style>
    <style:style style:name="P74" style:family="paragraph" style:parent-style-name="UM_5f_ZP_5f_Tresc_20_tekstu_20_do_20_lewej_5f_11">
      <style:paragraph-properties fo:text-align="justify" style:justify-single-word="false"/>
      <style:text-properties style:text-position="0% 100%" style:font-name="Arial1" fo:font-size="11pt" fo:language="pl" fo:country="PL" officeooo:rsid="00a9a167" officeooo:paragraph-rsid="008bc019" fo:background-color="transparent" style:font-size-asian="11pt" style:language-asian="pl" style:country-asian="PL" style:font-size-complex="11pt" style:language-complex="ar" style:country-complex="SA"/>
    </style:style>
    <style:style style:name="P75" style:family="paragraph" style:parent-style-name="UM_5f_ZP_5f_Tresc_20_tekstu_20_do_20_lewej_5f_11">
      <style:paragraph-properties fo:text-align="justify" style:justify-single-word="false"/>
      <style:text-properties style:text-position="0% 100%" fo:language="pl" fo:country="PL" officeooo:rsid="00a92a01" officeooo:paragraph-rsid="008bc019" fo:background-color="transparent" style:language-asian="pl" style:country-asian="PL" style:language-complex="ar" style:country-complex="SA"/>
    </style:style>
    <style:style style:name="P76" style:family="paragraph" style:parent-style-name="UM_5f_ZP_5f_Tresc_20_tekstu_20_do_20_lewej_5f_11">
      <style:paragraph-properties fo:text-align="justify" style:justify-single-word="false"/>
      <style:text-properties style:text-position="0% 100%" fo:language="pl" fo:country="PL" officeooo:rsid="008cb1d7" officeooo:paragraph-rsid="008bc019" fo:background-color="transparent" style:language-asian="pl" style:country-asian="PL" style:language-complex="ar" style:country-complex="SA"/>
    </style:style>
    <style:style style:name="P77" style:family="paragraph" style:parent-style-name="UM_5f_ZP_5f_Tresc_20_tekstu_20_do_20_lewej_5f_11">
      <style:paragraph-properties fo:text-align="justify" style:justify-single-word="false"/>
      <style:text-properties style:text-position="0% 100%" officeooo:rsid="008cb1d7" officeooo:paragraph-rsid="00bb9f42" fo:background-color="transparent"/>
    </style:style>
    <style:style style:name="P78" style:family="paragraph" style:parent-style-name="UM_5f_ZP_5f_Tresc_20_tekstu_20_do_20_lewej_5f_11">
      <style:paragraph-properties fo:text-align="justify" style:justify-single-word="false"/>
      <style:text-properties officeooo:paragraph-rsid="008bc019" fo:background-color="transparent"/>
    </style:style>
    <style:style style:name="P79" style:family="paragraph" style:parent-style-name="UM_5f_ZP_5f_Tresc_20_tekstu_20_do_20_lewej_5f_11">
      <style:paragraph-properties fo:text-align="justify" style:justify-single-word="false"/>
      <style:text-properties officeooo:rsid="008cb1d7" officeooo:paragraph-rsid="008bc019" fo:background-color="transparent"/>
    </style:style>
    <style:style style:name="P80" style:family="paragraph" style:parent-style-name="UM_5f_ZP_5f_Tresc_20_tekstu_20_do_20_lewej_5f_11">
      <style:paragraph-properties fo:text-align="justify" style:justify-single-word="false"/>
      <style:text-properties fo:language="pl" fo:country="PL" officeooo:rsid="008cb1d7" officeooo:paragraph-rsid="008bc019" fo:background-color="transparent" style:language-asian="pl" style:country-asian="PL" style:language-complex="ar" style:country-complex="SA"/>
    </style:style>
    <style:style style:name="P81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use-window-font-color="true" style:font-name="Arial1" fo:font-size="11pt" fo:language="pl" fo:country="PL" fo:font-weight="normal" officeooo:rsid="00d1ff77" officeooo:paragraph-rsid="00d1ff77" fo:background-color="transparent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P82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officeooo:rsid="00d1ff77" officeooo:paragraph-rsid="00d1ff77"/>
    </style:style>
    <style:style style:name="P83" style:family="paragraph" style:parent-style-name="Standard">
      <style:paragraph-properties fo:line-height="150%" fo:text-align="justify" style:justify-single-word="false"/>
      <style:text-properties fo:color="#000000" style:font-name="Arial1" fo:font-size="11pt" officeooo:rsid="00d36f44" officeooo:paragraph-rsid="00d392da" style:font-size-asian="11pt" style:font-size-complex="11pt"/>
    </style:style>
    <style:style style:name="P84" style:family="paragraph" style:parent-style-name="Text_20_body">
      <style:paragraph-properties fo:line-height="150%" fo:text-align="justify" style:justify-single-word="false"/>
      <style:text-properties officeooo:paragraph-rsid="00a7042a"/>
    </style:style>
    <style:style style:name="P85" style:family="paragraph" style:parent-style-name="UM_5f_Adresat" style:master-page-name="UM_5f_Strona_5f_1">
      <style:paragraph-properties style:page-number="auto"/>
      <style:text-properties style:font-name="Arial1" fo:font-size="11pt" fo:language="pl" fo:country="PL" style:font-size-asian="11pt" style:font-size-complex="11pt"/>
    </style:style>
    <style:style style:name="T1" style:family="text">
      <style:text-properties officeooo:rsid="00ccf503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fo:color="#000000" style:font-name="Arial1" fo:font-size="11pt" fo:language="pl" fo:country="PL" fo:font-weight="normal" officeooo:rsid="00165f3b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5" style:family="text">
      <style:text-properties fo:color="#000000" style:font-name="Arial1" fo:font-size="11pt" fo:language="pl" fo:country="PL" fo:font-weight="normal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6" style:family="text">
      <style:text-properties fo:color="#000000" style:font-name="Arial1" fo:font-size="11pt" fo:font-weight="bold" fo:background-color="transparent" loext:char-shading-value="0" style:font-size-asian="11pt" style:font-size-complex="11pt"/>
    </style:style>
    <style:style style:name="T7" style:family="text">
      <style:text-properties fo:color="#000000" style:font-name="Arial1" fo:font-size="11pt" fo:font-weight="bold" officeooo:rsid="00c7beef" fo:background-color="transparent" loext:char-shading-value="0" style:font-size-asian="11pt" style:font-size-complex="11pt"/>
    </style:style>
    <style:style style:name="T8" style:family="text">
      <style:text-properties fo:color="#000000" fo:language="pl" fo:country="PL" fo:font-weight="bold" officeooo:rsid="00165f3b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9" style:family="text">
      <style:text-properties fo:color="#000000" style:font-name="arial" fo:font-size="12pt"/>
    </style:style>
    <style:style style:name="T10" style:family="text">
      <style:text-properties fo:color="#000000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color="#000000" fo:font-size="11pt" fo:language="pl" fo:country="PL" fo:font-weight="normal" officeooo:rsid="00165f3b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2" style:family="text">
      <style:text-properties style:use-window-font-color="true" style:font-name="Arial1" fo:font-size="11pt" fo:language="pl" fo:country="PL" fo:font-weight="normal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3" style:family="text">
      <style:text-properties style:use-window-font-color="true" style:font-name="Arial1" fo:font-size="11pt" fo:language="pl" fo:country="PL" fo:font-weight="normal" officeooo:rsid="003d94c8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4" style:family="text">
      <style:text-properties style:use-window-font-color="true" style:font-name="Arial1" fo:font-size="11pt" fo:language="pl" fo:country="PL" fo:font-weight="normal" officeooo:rsid="00165f3b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5" style:family="text">
      <style:text-properties style:use-window-font-color="true" style:font-name="Arial1" fo:font-size="11pt" fo:language="pl" fo:country="PL" fo:font-weight="normal" officeooo:rsid="00b9717b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6" style:family="text">
      <style:text-properties style:use-window-font-color="true" style:font-name="Arial1" fo:font-size="11pt" fo:language="pl" fo:country="PL" fo:font-weight="normal" officeooo:rsid="00d1ff77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7" style:family="text">
      <style:text-properties style:use-window-font-color="true" style:font-name="Arial1" fo:font-size="11pt" fo:language="pl" fo:country="PL" fo:font-weight="normal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8" style:family="text">
      <style:text-properties style:use-window-font-color="true" style:font-name="Arial1" fo:font-size="11pt" fo:language="pl" fo:country="PL" fo:font-weight="normal" officeooo:rsid="00d04715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9" style:family="text">
      <style:text-properties style:use-window-font-color="true" style:font-name="Arial1" fo:font-size="11pt" fo:language="pl" fo:country="PL" fo:font-weight="normal" officeooo:rsid="00ce9d9d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0" style:family="text">
      <style:text-properties style:use-window-font-color="true" style:font-name="Arial1" fo:font-size="11pt" fo:language="pl" fo:country="PL" fo:font-weight="normal" officeooo:rsid="00cfb358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1" style:family="text">
      <style:text-properties style:use-window-font-color="true" style:font-name="Arial1" fo:font-size="11pt" fo:language="pl" fo:country="PL" fo:font-weight="normal" officeooo:rsid="00d1ff77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2" style:family="text">
      <style:text-properties style:use-window-font-color="true" style:font-name="Arial1" fo:font-size="11pt" fo:language="pl" fo:country="PL" fo:font-weight="normal" officeooo:rsid="00d88d9b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3" style:family="text">
      <style:text-properties style:use-window-font-color="true" style:font-name="Arial1" fo:font-size="11pt" fo:language="pl" fo:country="PL" fo:font-weight="normal" officeooo:rsid="00da7cf7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4" style:family="text">
      <style:text-properties style:use-window-font-color="true" style:font-name="Arial1" fo:font-size="11pt" fo:language="pl" fo:country="PL" fo:font-weight="normal" fo:background-color="#ffcc00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5" style:family="text">
      <style:text-properties style:use-window-font-color="true" style:font-name="Arial1" fo:language="pl" fo:country="PL" fo:font-weight="normal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26" style:family="text">
      <style:text-properties style:use-window-font-color="true" style:font-name="Arial1" fo:language="pl" fo:country="PL" fo:font-weight="normal" officeooo:rsid="00d1ff77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27" style:family="text">
      <style:text-properties style:use-window-font-color="true" style:font-name="Arial1" fo:language="pl" fo:country="PL" fo:font-weight="normal" fo:background-color="transparent" loext:char-shading-value="0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28" style:family="text">
      <style:text-properties style:use-window-font-color="true" style:font-name="Arial1" fo:language="pl" fo:country="PL" fo:font-weight="normal" officeooo:rsid="00d36f44" fo:background-color="transparent" loext:char-shading-value="0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29" style:family="text">
      <style:text-properties style:use-window-font-color="true" fo:language="pl" fo:country="PL" fo:font-weight="bold" officeooo:rsid="00420bda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30" style:family="text">
      <style:text-properties style:use-window-font-color="true" fo:language="pl" fo:country="PL" fo:font-weight="bold" officeooo:rsid="00c71c2d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31" style:family="text">
      <style:text-properties style:use-window-font-color="true" fo:language="pl" fo:country="PL" fo:font-weight="bold" officeooo:rsid="003d94c8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32" style:family="text">
      <style:text-properties style:use-window-font-color="true" fo:language="pl" fo:country="PL" fo:font-weight="bold" officeooo:rsid="00165f3b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33" style:family="text">
      <style:text-properties style:use-window-font-color="true" fo:language="pl" fo:country="PL" fo:font-weight="bold" officeooo:rsid="00ccf503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34" style:family="text">
      <style:text-properties style:use-window-font-color="true" fo:language="pl" fo:country="PL" fo:font-weight="bold" officeooo:rsid="00ce6478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35" style:family="text">
      <style:text-properties style:use-window-font-color="true" fo:language="pl" fo:country="PL" fo:font-weight="bold" officeooo:rsid="00d1ff77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36" style:family="text">
      <style:text-properties style:use-window-font-color="true" fo:language="pl" fo:country="PL" fo:font-weight="normal" fo:background-color="transparent" loext:char-shading-value="0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37" style:family="text">
      <style:text-properties style:use-window-font-color="true" fo:language="pl" fo:country="PL" fo:font-weight="normal" officeooo:rsid="00d04715" fo:background-color="transparent" loext:char-shading-value="0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38" style:family="text">
      <style:text-properties style:use-window-font-color="true" fo:language="pl" fo:country="PL" fo:font-weight="normal" officeooo:rsid="00d04715" fo:background-color="transparent" loext:char-shading-value="0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39" style:family="text">
      <style:text-properties style:use-window-font-color="true" fo:language="pl" fo:country="PL" fo:font-weight="normal" officeooo:rsid="00d36f44" fo:background-color="transparent" loext:char-shading-value="0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40" style:family="text">
      <style:text-properties style:use-window-font-color="true" fo:language="pl" fo:country="PL" fo:font-weight="normal" officeooo:rsid="00d1ff77" fo:background-color="transparent" loext:char-shading-value="0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41" style:family="text">
      <style:text-properties style:use-window-font-color="true" fo:language="pl" fo:country="PL" fo:font-weight="normal" officeooo:rsid="00d392da" fo:background-color="transparent" loext:char-shading-value="0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42" style:family="text">
      <style:text-properties style:use-window-font-color="true" fo:language="pl" fo:country="PL" fo:font-weight="normal" officeooo:rsid="00d88d9b" fo:background-color="transparent" loext:char-shading-value="0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43" style:family="text">
      <style:text-properties style:use-window-font-color="true" fo:language="pl" fo:country="PL" fo:font-weight="normal" officeooo:rsid="00d88d9b" fo:background-color="transparent" loext:char-shading-value="0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44" style:family="text">
      <style:text-properties style:use-window-font-color="true" fo:language="pl" fo:country="PL" fo:font-weight="normal" officeooo:rsid="00da7cf7" fo:background-color="transparent" loext:char-shading-value="0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45" style:family="text">
      <style:text-properties style:use-window-font-color="true" fo:language="pl" fo:country="PL" fo:font-weight="normal" fo:background-color="#ffcc00" loext:char-shading-value="0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46" style:family="text">
      <style:text-properties style:use-window-font-color="true" fo:language="pl" fo:country="PL" fo:font-weight="normal" officeooo:rsid="00d04715" fo:background-color="#ffcc00" loext:char-shading-value="0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47" style:family="text">
      <style:text-properties style:use-window-font-color="true" fo:language="pl" fo:country="PL" fo:font-weight="normal" officeooo:rsid="00d88d9b" fo:background-color="#ffcc00" loext:char-shading-value="0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48" style:family="text">
      <style:text-properties style:use-window-font-color="true" fo:font-size="11pt" fo:language="pl" fo:country="PL" fo:font-weight="normal" officeooo:rsid="00165f3b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49" style:family="text">
      <style:text-properties style:use-window-font-color="true" fo:font-size="11pt" fo:language="pl" fo:country="PL" fo:font-weight="normal" officeooo:rsid="00ce6478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50" style:family="text">
      <style:text-properties style:use-window-font-color="true" fo:font-size="11pt" fo:language="pl" fo:country="PL" fo:font-weight="normal" officeooo:rsid="00ccf503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51" style:family="text">
      <style:text-properties style:use-window-font-color="true" fo:font-size="11pt" fo:language="pl" fo:country="PL" fo:font-weight="normal" officeooo:rsid="00c71c2d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52" style:family="text">
      <style:text-properties style:use-window-font-color="true" fo:font-size="11pt" fo:language="pl" fo:country="PL" fo:font-weight="normal" officeooo:rsid="003d94c8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53" style:family="text">
      <style:text-properties style:use-window-font-color="true" fo:font-size="11pt" fo:language="pl" fo:country="PL" fo:font-weight="normal" officeooo:rsid="00ce9d9d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54" style:family="text">
      <style:text-properties style:use-window-font-color="true" fo:font-size="11pt" fo:language="pl" fo:country="PL" fo:font-weight="normal" officeooo:rsid="00d1ff77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55" style:family="text">
      <style:text-properties style:use-window-font-color="true" fo:font-size="11pt" fo:language="pl" fo:country="PL" fo:font-weight="normal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56" style:family="text">
      <style:text-properties style:use-window-font-color="true" fo:font-size="11pt" fo:language="pl" fo:country="PL" fo:font-weight="normal" officeooo:rsid="00cfb358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57" style:family="text">
      <style:text-properties style:font-name="Arial1" fo:font-size="11pt" style:font-size-asian="11pt" style:font-size-complex="11pt"/>
    </style:style>
    <style:style style:name="T58" style:family="text">
      <style:text-properties style:font-name="Arial1" fo:font-size="11pt" officeooo:rsid="004b4ce4" style:font-size-asian="11pt" style:font-size-complex="11pt"/>
    </style:style>
    <style:style style:name="T59" style:family="text">
      <style:text-properties style:font-name="Arial1" fo:font-size="11pt" officeooo:rsid="00258567" style:font-size-asian="11pt" style:font-size-complex="11pt"/>
    </style:style>
    <style:style style:name="T60" style:family="text">
      <style:text-properties style:font-name="Arial1" fo:font-size="11pt" officeooo:rsid="00a7042a" style:font-size-asian="11pt" style:font-size-complex="11pt"/>
    </style:style>
    <style:style style:name="T61" style:family="text">
      <style:text-properties style:font-name="Arial1" fo:font-size="11pt" officeooo:rsid="00c7df23" style:font-size-asian="11pt" style:font-size-complex="11pt"/>
    </style:style>
    <style:style style:name="T62" style:family="text">
      <style:text-properties style:font-name="Arial1" fo:font-size="11pt" officeooo:rsid="00cfb358" style:font-size-asian="11pt" style:font-size-complex="11pt"/>
    </style:style>
    <style:style style:name="T63" style:family="text">
      <style:text-properties style:font-name="Arial1" fo:font-size="11pt" officeooo:rsid="00d04715" style:font-size-asian="11pt" style:font-size-complex="11pt"/>
    </style:style>
    <style:style style:name="T64" style:family="text">
      <style:text-properties style:font-name="Arial1" fo:font-size="11pt" officeooo:rsid="00d1ff77" style:font-size-asian="11pt" style:font-size-complex="11pt"/>
    </style:style>
    <style:style style:name="T65" style:family="text">
      <style:text-properties style:font-name="Arial1" fo:font-size="11pt" fo:background-color="transparent" loext:char-shading-value="0" style:font-size-asian="11pt" style:font-size-complex="11pt"/>
    </style:style>
    <style:style style:name="T66" style:family="text">
      <style:text-properties style:font-name="Arial1" fo:font-size="11pt" officeooo:rsid="00258567" fo:background-color="transparent" loext:char-shading-value="0" style:font-size-asian="11pt" style:font-size-complex="11pt"/>
    </style:style>
    <style:style style:name="T67" style:family="text">
      <style:text-properties style:font-name="Arial1" fo:font-size="11pt" officeooo:rsid="002aa6b5" fo:background-color="transparent" loext:char-shading-value="0" style:font-size-asian="11pt" style:font-size-complex="11pt"/>
    </style:style>
    <style:style style:name="T68" style:family="text">
      <style:text-properties style:font-name="Arial1" fo:font-size="11pt" officeooo:rsid="00c7df23" fo:background-color="transparent" loext:char-shading-value="0" style:font-size-asian="11pt" style:font-size-complex="11pt"/>
    </style:style>
    <style:style style:name="T69" style:family="text">
      <style:text-properties style:font-name="Arial1" fo:font-size="11pt" officeooo:rsid="00d1ff77" fo:background-color="transparent" loext:char-shading-value="0" style:font-size-asian="11pt" style:font-size-complex="11pt"/>
    </style:style>
    <style:style style:name="T70" style:family="text">
      <style:text-properties style:font-name="Arial1" fo:font-size="11pt" officeooo:rsid="00d392da" fo:background-color="transparent" loext:char-shading-value="0" style:font-size-asian="11pt" style:font-size-complex="11pt"/>
    </style:style>
    <style:style style:name="T71" style:family="text">
      <style:text-properties style:font-name="Arial1" fo:font-size="11pt" officeooo:rsid="00d3a41c" fo:background-color="transparent" loext:char-shading-value="0" style:font-size-asian="11pt" style:font-size-complex="11pt"/>
    </style:style>
    <style:style style:name="T72" style:family="text">
      <style:text-properties style:font-name="Arial1" fo:font-size="11pt" officeooo:rsid="00d55524" fo:background-color="transparent" loext:char-shading-value="0" style:font-size-asian="11pt" style:font-size-complex="11pt"/>
    </style:style>
    <style:style style:name="T73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74" style:family="text">
      <style:text-properties style:font-name="Arial1" fo:font-size="11pt" fo:font-weight="bold" officeooo:rsid="00d3a41c" style:font-size-asian="11pt" style:font-weight-asian="bold" style:font-size-complex="11pt" style:font-weight-complex="bold"/>
    </style:style>
    <style:style style:name="T75" style:family="text">
      <style:text-properties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76" style:family="text">
      <style:text-properties style:font-name="Arial1" fo:font-size="11pt" fo:language="pl" fo:country="PL" fo:font-weight="normal" officeooo:rsid="00f3826e" fo:background-color="#ffcc00" loext:char-shading-value="0" style:font-size-asian="11pt" style:font-weight-asian="normal" style:font-size-complex="11pt" style:font-weight-complex="normal"/>
    </style:style>
    <style:style style:name="T77" style:family="text">
      <style:text-properties style:font-name="Arial1" fo:font-size="11pt" fo:language="pl" fo:country="PL" fo:font-weight="normal" officeooo:rsid="00a4b5c2" fo:background-color="#ffcc00" loext:char-shading-value="0" style:font-size-asian="11pt" style:font-weight-asian="normal" style:font-size-complex="11pt" style:font-weight-complex="normal"/>
    </style:style>
    <style:style style:name="T78" style:family="text">
      <style:text-properties style:font-name="Arial1" fo:font-size="11pt" fo:language="pl" fo:country="PL" fo:font-weight="normal" officeooo:rsid="00c7df23" fo:background-color="#ffcc00" loext:char-shading-value="0" style:font-size-asian="11pt" style:font-weight-asian="normal" style:font-size-complex="11pt" style:font-weight-complex="normal"/>
    </style:style>
    <style:style style:name="T79" style:family="text">
      <style:text-properties style:font-name="Arial1" fo:font-size="11pt" fo:language="pl" fo:country="PL" fo:font-weight="normal" officeooo:rsid="00c8ff1d" fo:background-color="#ffcc00" loext:char-shading-value="0" style:font-size-asian="11pt" style:font-weight-asian="normal" style:font-size-complex="11pt" style:font-weight-complex="normal"/>
    </style:style>
    <style:style style:name="T80" style:family="text">
      <style:text-properties style:font-name="Arial1" fo:font-size="11pt" fo:language="pl" fo:country="PL" fo:font-weight="normal" officeooo:rsid="00d392da" fo:background-color="#ffcc00" loext:char-shading-value="0" style:font-size-asian="11pt" style:font-weight-asian="normal" style:font-size-complex="11pt" style:font-weight-complex="normal"/>
    </style:style>
    <style:style style:name="T81" style:family="text">
      <style:text-properties style:font-name="Arial1" fo:font-size="11pt" fo:language="pl" fo:country="PL" fo:font-weight="normal" officeooo:rsid="00da7cf7" fo:background-color="#ffcc00" loext:char-shading-value="0" style:font-size-asian="11pt" style:font-weight-asian="normal" style:font-size-complex="11pt" style:font-weight-complex="normal"/>
    </style:style>
    <style:style style:name="T82" style:family="text">
      <style:text-properties style:font-name="Arial1" fo:font-size="11pt" fo:language="pl" fo:country="PL" fo:font-weight="normal" officeooo:rsid="00f3826e" style:font-size-asian="11pt" style:font-weight-asian="normal" style:font-size-complex="11pt" style:font-weight-complex="normal"/>
    </style:style>
    <style:style style:name="T83" style:family="text">
      <style:text-properties style:font-name="Arial1" fo:font-size="11pt" fo:language="pl" fo:country="PL" fo:font-weight="normal" officeooo:rsid="00a4b5c2" style:font-size-asian="11pt" style:font-weight-asian="normal" style:font-size-complex="11pt" style:font-weight-complex="normal"/>
    </style:style>
    <style:style style:name="T84" style:family="text">
      <style:text-properties style:font-name="Arial1" fo:font-size="11pt" fo:language="pl" fo:country="PL" fo:font-weight="normal" officeooo:rsid="00da7cf7" style:font-size-asian="11pt" style:font-weight-asian="normal" style:font-size-complex="11pt" style:font-weight-complex="normal"/>
    </style:style>
    <style:style style:name="T85" style:family="text">
      <style:text-properties style:font-name="Arial1" fo:font-size="11pt" fo:language="pl" fo:country="PL" fo:font-weight="normal" officeooo:rsid="00c7df23" style:font-size-asian="11pt" style:font-weight-asian="normal" style:font-size-complex="11pt" style:font-weight-complex="normal"/>
    </style:style>
    <style:style style:name="T86" style:family="text">
      <style:text-properties style:font-name="Arial1" fo:font-size="11pt" fo:language="pl" fo:country="PL" fo:font-weight="normal" officeooo:rsid="00d392da" style:font-size-asian="11pt" style:font-weight-asian="normal" style:font-size-complex="11pt" style:font-weight-complex="normal"/>
    </style:style>
    <style:style style:name="T87" style:family="text">
      <style:text-properties style:font-name="Arial1" fo:font-size="11pt" fo:language="pl" fo:country="PL" fo:font-weight="normal" officeooo:rsid="00c8ff1d" style:font-size-asian="11pt" style:font-weight-asian="normal" style:font-size-complex="11pt" style:font-weight-complex="normal"/>
    </style:style>
    <style:style style:name="T88" style:family="text">
      <style:text-properties style:font-name="Arial1" fo:font-size="11pt" fo:language="pl" fo:country="PL" fo:font-weight="normal" officeooo:rsid="00f3826e" fo:background-color="transparent" loext:char-shading-value="0" style:font-size-asian="11pt" style:font-weight-asian="normal" style:font-size-complex="11pt" style:font-weight-complex="normal"/>
    </style:style>
    <style:style style:name="T89" style:family="text">
      <style:text-properties style:font-name="Arial1" fo:font-size="11pt" fo:language="pl" fo:country="PL" fo:font-weight="normal" officeooo:rsid="00f3826e" fo:background-color="transparent" loext:char-shading-value="0" style:font-size-asian="11pt" style:font-weight-asian="normal" style:font-size-complex="11pt" style:font-weight-complex="normal"/>
    </style:style>
    <style:style style:name="T90" style:family="text">
      <style:text-properties style:font-name="Arial1" fo:font-size="11pt" fo:language="pl" fo:country="PL" fo:font-weight="normal" officeooo:rsid="00a4b5c2" fo:background-color="transparent" loext:char-shading-value="0" style:font-size-asian="11pt" style:font-weight-asian="normal" style:font-size-complex="11pt" style:font-weight-complex="normal"/>
    </style:style>
    <style:style style:name="T91" style:family="text">
      <style:text-properties style:font-name="Arial1" fo:font-size="11pt" fo:language="pl" fo:country="PL" fo:font-weight="normal" officeooo:rsid="00a4b5c2" fo:background-color="transparent" loext:char-shading-value="0" style:font-size-asian="11pt" style:font-weight-asian="normal" style:font-size-complex="11pt" style:font-weight-complex="normal"/>
    </style:style>
    <style:style style:name="T92" style:family="text">
      <style:text-properties style:font-name="Arial1" fo:font-size="11pt" fo:language="pl" fo:country="PL" fo:font-weight="normal" officeooo:rsid="00da7cf7" fo:background-color="transparent" loext:char-shading-value="0" style:font-size-asian="11pt" style:font-weight-asian="normal" style:font-size-complex="11pt" style:font-weight-complex="normal"/>
    </style:style>
    <style:style style:name="T93" style:family="text">
      <style:text-properties style:font-name="Arial1" fo:font-size="11pt" fo:language="pl" fo:country="PL" fo:font-weight="normal" officeooo:rsid="00da7cf7" fo:background-color="transparent" loext:char-shading-value="0" style:font-size-asian="11pt" style:font-weight-asian="normal" style:font-size-complex="11pt" style:font-weight-complex="normal"/>
    </style:style>
    <style:style style:name="T94" style:family="text">
      <style:text-properties style:font-name="Arial1" fo:font-size="11pt" fo:language="pl" fo:country="PL" fo:font-weight="normal" officeooo:rsid="00c7df23" fo:background-color="transparent" loext:char-shading-value="0" style:font-size-asian="11pt" style:font-weight-asian="normal" style:font-size-complex="11pt" style:font-weight-complex="normal"/>
    </style:style>
    <style:style style:name="T95" style:family="text">
      <style:text-properties style:font-name="Arial1" fo:font-size="11pt" fo:language="pl" fo:country="PL" fo:font-weight="normal" officeooo:rsid="00c7df23" fo:background-color="transparent" loext:char-shading-value="0" style:font-size-asian="11pt" style:font-weight-asian="normal" style:font-size-complex="11pt" style:font-weight-complex="normal"/>
    </style:style>
    <style:style style:name="T96" style:family="text">
      <style:text-properties style:font-name="Arial1" fo:font-size="11pt" fo:language="pl" fo:country="PL" fo:font-weight="normal" officeooo:rsid="00d392da" fo:background-color="transparent" loext:char-shading-value="0" style:font-size-asian="11pt" style:font-weight-asian="normal" style:font-size-complex="11pt" style:font-weight-complex="normal"/>
    </style:style>
    <style:style style:name="T97" style:family="text">
      <style:text-properties style:font-name="Arial1" fo:font-size="11pt" fo:language="pl" fo:country="PL" fo:font-weight="normal" officeooo:rsid="00d392da" fo:background-color="transparent" loext:char-shading-value="0" style:font-size-asian="11pt" style:font-weight-asian="normal" style:font-size-complex="11pt" style:font-weight-complex="normal"/>
    </style:style>
    <style:style style:name="T98" style:family="text">
      <style:text-properties style:font-name="Arial1" fo:font-size="11pt" fo:language="pl" fo:country="PL" fo:font-weight="normal" officeooo:rsid="00c8ff1d" fo:background-color="transparent" loext:char-shading-value="0" style:font-size-asian="11pt" style:font-weight-asian="normal" style:font-size-complex="11pt" style:font-weight-complex="normal"/>
    </style:style>
    <style:style style:name="T99" style:family="text">
      <style:text-properties style:font-name="Arial1" fo:font-size="11pt" fo:language="pl" fo:country="PL" fo:font-weight="normal" officeooo:rsid="00c8ff1d" fo:background-color="transparent" loext:char-shading-value="0" style:font-size-asian="11pt" style:font-weight-asian="normal" style:font-size-complex="11pt" style:font-weight-complex="normal"/>
    </style:style>
    <style:style style:name="T100" style:family="text">
      <style:text-properties fo:font-size="11pt" officeooo:rsid="00441649" style:font-size-asian="11pt" style:font-size-complex="11pt"/>
    </style:style>
    <style:style style:name="T101" style:family="text">
      <style:text-properties fo:background-color="transparent" loext:char-shading-value="0"/>
    </style:style>
    <style:style style:name="T102" style:family="text">
      <style:text-properties officeooo:rsid="001b9269" fo:background-color="transparent" loext:char-shading-value="0"/>
    </style:style>
    <style:style style:name="T103" style:family="text">
      <style:text-properties officeooo:rsid="00d2f7f7" fo:background-color="transparent" loext:char-shading-value="0"/>
    </style:style>
    <style:style style:name="T104" style:family="text">
      <style:text-properties officeooo:rsid="009bdb64" fo:background-color="transparent" loext:char-shading-value="0"/>
    </style:style>
    <style:style style:name="T105" style:family="text">
      <style:text-properties officeooo:rsid="00d13b33" fo:background-color="transparent" loext:char-shading-value="0"/>
    </style:style>
    <style:style style:name="T106" style:family="text">
      <style:text-properties officeooo:rsid="00d392da" fo:background-color="transparent" loext:char-shading-value="0"/>
    </style:style>
    <style:style style:name="T107" style:family="text">
      <style:text-properties officeooo:rsid="00bbae7b" fo:background-color="transparent" loext:char-shading-value="0"/>
    </style:style>
    <style:style style:name="T108" style:family="text">
      <style:text-properties officeooo:rsid="00bbae7b" fo:background-color="transparent" loext:char-shading-value="0"/>
    </style:style>
    <style:style style:name="T109" style:family="text">
      <style:text-properties fo:background-color="transparent" loext:char-shading-value="0"/>
    </style:style>
    <style:style style:name="T110" style:family="text">
      <style:text-properties officeooo:rsid="009d59bf"/>
    </style:style>
    <style:style style:name="T111" style:family="text">
      <style:text-properties fo:language="pl" fo:country="PL"/>
    </style:style>
    <style:style style:name="T112" style:family="text">
      <style:text-properties fo:language="pl" fo:country="PL" fo:font-weight="normal" fo:background-color="transparent" loext:char-shading-value="0"/>
    </style:style>
    <style:style style:name="T113" style:family="text">
      <style:text-properties fo:language="pl" fo:country="PL" fo:font-weight="normal" officeooo:rsid="0012c54d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114" style:family="text">
      <style:text-properties fo:language="pl" fo:country="PL" fo:font-weight="normal" officeooo:rsid="0012c54d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115" style:family="text">
      <style:text-properties fo:language="pl" fo:country="PL" fo:font-weight="normal" officeooo:rsid="001d2aba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116" style:family="text">
      <style:text-properties fo:language="pl" fo:country="PL" fo:font-weight="normal" officeooo:rsid="001d2aba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117" style:family="text">
      <style:text-properties fo:language="pl" fo:country="PL" fo:font-weight="normal" officeooo:rsid="00d392da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118" style:family="text">
      <style:text-properties fo:language="pl" fo:country="PL" fo:font-weight="normal" officeooo:rsid="00d392da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119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120" style:family="text">
      <style:text-properties fo:language="pl" fo:country="PL" fo:font-weight="normal" officeooo:rsid="000d9e98" fo:background-color="transparent" loext:char-shading-value="0" style:font-weight-asian="normal" style:font-weight-complex="normal"/>
    </style:style>
    <style:style style:name="T121" style:family="text">
      <style:text-properties fo:language="pl" fo:country="PL" fo:font-weight="normal" officeooo:rsid="000d9e98" fo:background-color="transparent" loext:char-shading-value="0" style:font-weight-asian="normal" style:font-weight-complex="normal"/>
    </style:style>
    <style:style style:name="T122" style:family="text">
      <style:text-properties fo:language="pl" fo:country="PL" fo:font-weight="normal" officeooo:rsid="00113764" fo:background-color="transparent" loext:char-shading-value="0" style:font-weight-asian="normal" style:font-weight-complex="normal"/>
    </style:style>
    <style:style style:name="T123" style:family="text">
      <style:text-properties fo:language="pl" fo:country="PL" fo:font-weight="normal" officeooo:rsid="00d392da" fo:background-color="transparent" loext:char-shading-value="0" style:font-weight-asian="normal" style:font-weight-complex="normal"/>
    </style:style>
    <style:style style:name="T124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125" style:family="text">
      <style:text-properties fo:language="pl" fo:country="PL" fo:font-weight="normal" fo:background-color="transparent" loext:char-shading-value="0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126" style:family="text">
      <style:text-properties fo:language="pl" fo:country="PL" fo:font-weight="normal" officeooo:rsid="00c7df23" fo:background-color="transparent" loext:char-shading-value="0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127" style:family="text">
      <style:text-properties fo:language="pl" fo:country="PL" fo:font-weight="normal" fo:background-color="transparent" loext:char-shading-value="0"/>
    </style:style>
    <style:style style:name="T128" style:family="text">
      <style:text-properties fo:language="pl" fo:country="PL" fo:font-weight="normal" officeooo:rsid="001d2aba" fo:background-color="#ffcc00" loext:char-shading-value="0" style:language-asian="pl" style:country-asian="PL" style:font-weight-asian="normal" style:language-complex="ar" style:country-complex="SA" style:font-weight-complex="normal"/>
    </style:style>
    <style:style style:name="T129" style:family="text">
      <style:text-properties fo:language="pl" fo:country="PL" fo:font-weight="normal" officeooo:rsid="00d392da" fo:background-color="#ffcc00" loext:char-shading-value="0" style:language-asian="pl" style:country-asian="PL" style:font-weight-asian="normal" style:language-complex="ar" style:country-complex="SA" style:font-weight-complex="normal"/>
    </style:style>
    <style:style style:name="T130" style:family="text">
      <style:text-properties fo:language="pl" fo:country="PL" fo:background-color="transparent" loext:char-shading-value="0"/>
    </style:style>
    <style:style style:name="T131" style:family="text">
      <style:text-properties fo:language="pl" fo:country="PL" fo:background-color="transparent" loext:char-shading-value="0" style:language-asian="pl" style:country-asian="PL" style:language-complex="ar" style:country-complex="SA"/>
    </style:style>
    <style:style style:name="T132" style:family="text">
      <style:text-properties fo:language="pl" fo:country="PL" officeooo:rsid="008cb1d7" fo:background-color="transparent" loext:char-shading-value="0" style:language-asian="pl" style:country-asian="PL" style:language-complex="ar" style:country-complex="SA"/>
    </style:style>
    <style:style style:name="T133" style:family="text">
      <style:text-properties fo:language="pl" fo:country="PL" officeooo:rsid="008bbf7d" fo:background-color="transparent" loext:char-shading-value="0" style:language-asian="pl" style:country-asian="PL" style:language-complex="ar" style:country-complex="SA"/>
    </style:style>
    <style:style style:name="T134" style:family="text">
      <style:text-properties fo:language="pl" fo:country="PL" officeooo:rsid="009a468e" fo:background-color="transparent" loext:char-shading-value="0" style:language-asian="pl" style:country-asian="PL" style:language-complex="ar" style:country-complex="SA"/>
    </style:style>
    <style:style style:name="T135" style:family="text">
      <style:text-properties fo:language="pl" fo:country="PL" officeooo:rsid="00bb8950" fo:background-color="transparent" loext:char-shading-value="0" style:language-asian="pl" style:country-asian="PL" style:language-complex="ar" style:country-complex="SA"/>
    </style:style>
    <style:style style:name="T136" style:family="text">
      <style:text-properties fo:language="pl" fo:country="PL" officeooo:rsid="00d55524" fo:background-color="transparent" loext:char-shading-value="0" style:language-asian="pl" style:country-asian="PL" style:language-complex="ar" style:country-complex="SA"/>
    </style:style>
    <style:style style:name="T137" style:family="text">
      <style:text-properties fo:language="pl" fo:country="PL" style:language-asian="pl" style:country-asian="PL" style:language-complex="ar" style:country-complex="SA"/>
    </style:style>
    <style:style style:name="T138" style:family="text">
      <style:text-properties fo:language="pl" fo:country="PL" officeooo:rsid="008cb1d7" style:language-asian="pl" style:country-asian="PL" style:language-complex="ar" style:country-complex="SA"/>
    </style:style>
    <style:style style:name="T139" style:family="text">
      <style:text-properties fo:language="pl" fo:country="PL" officeooo:rsid="00a92c20" style:language-asian="pl" style:country-asian="PL" style:language-complex="ar" style:country-complex="SA"/>
    </style:style>
    <style:style style:name="T140" style:family="text">
      <style:text-properties fo:language="pl" fo:country="PL" officeooo:rsid="00c5e814" style:language-asian="pl" style:country-asian="PL" style:language-complex="ar" style:country-complex="SA"/>
    </style:style>
    <style:style style:name="T141" style:family="text">
      <style:text-properties fo:language="pl" fo:country="PL" officeooo:rsid="00a9a167" style:language-asian="pl" style:country-asian="PL" style:language-complex="ar" style:country-complex="SA"/>
    </style:style>
    <style:style style:name="T142" style:family="text">
      <style:text-properties fo:language="pl" fo:country="PL" officeooo:rsid="00c64cb7" style:language-asian="pl" style:country-asian="PL" style:language-complex="ar" style:country-complex="SA"/>
    </style:style>
    <style:style style:name="T143" style:family="text">
      <style:text-properties fo:language="pl" fo:country="PL" officeooo:rsid="00a92a01" style:language-asian="pl" style:country-asian="PL" style:language-complex="ar" style:country-complex="SA"/>
    </style:style>
    <style:style style:name="T144" style:family="text">
      <style:text-properties fo:language="pl" fo:country="PL" officeooo:rsid="00da7cf7" style:language-asian="pl" style:country-asian="PL" style:language-complex="ar" style:country-complex="SA"/>
    </style:style>
    <style:style style:name="T145" style:family="text">
      <style:text-properties fo:language="pl" fo:country="PL" fo:background-color="#ffffff" loext:char-shading-value="0"/>
    </style:style>
    <style:style style:name="T146" style:family="text">
      <style:text-properties fo:language="pl" fo:country="PL" officeooo:rsid="00d71979" fo:background-color="#ffffff" loext:char-shading-value="0"/>
    </style:style>
    <style:style style:name="T147" style:family="text">
      <style:text-properties fo:language="pl" fo:country="PL" fo:font-weight="bold" officeooo:rsid="001d2aba" fo:background-color="#ffcc00" loext:char-shading-value="0" style:language-asian="pl" style:country-asian="PL" style:font-weight-asian="bold" style:language-complex="ar" style:country-complex="SA" style:font-weight-complex="bold"/>
    </style:style>
    <style:style style:name="T148" style:family="text">
      <style:text-properties fo:language="pl" fo:country="PL" fo:font-weight="bold" officeooo:rsid="00d392da" fo:background-color="#ffcc00" loext:char-shading-value="0" style:language-asian="pl" style:country-asian="PL" style:font-weight-asian="bold" style:language-complex="ar" style:country-complex="SA" style:font-weight-complex="bold"/>
    </style:style>
    <style:style style:name="T149" style:family="text">
      <style:text-properties fo:language="pl" fo:country="PL" fo:font-weight="bold" officeooo:rsid="001d2aba" fo:background-color="transparent" loext:char-shading-value="0" style:language-asian="pl" style:country-asian="PL" style:font-weight-asian="bold" style:language-complex="ar" style:country-complex="SA" style:font-weight-complex="bold"/>
    </style:style>
    <style:style style:name="T150" style:family="text">
      <style:text-properties fo:language="pl" fo:country="PL" fo:font-weight="bold" officeooo:rsid="001d2aba" fo:background-color="transparent" loext:char-shading-value="0" style:language-asian="pl" style:country-asian="PL" style:font-weight-asian="bold" style:language-complex="ar" style:country-complex="SA" style:font-weight-complex="bold"/>
    </style:style>
    <style:style style:name="T151" style:family="text">
      <style:text-properties fo:language="pl" fo:country="PL" fo:font-weight="bold" officeooo:rsid="00d392da" fo:background-color="transparent" loext:char-shading-value="0" style:language-asian="pl" style:country-asian="PL" style:font-weight-asian="bold" style:language-complex="ar" style:country-complex="SA" style:font-weight-complex="bold"/>
    </style:style>
    <style:style style:name="T152" style:family="text">
      <style:text-properties fo:language="pl" fo:country="PL" fo:font-weight="bold" officeooo:rsid="00d392da" fo:background-color="transparent" loext:char-shading-value="0" style:language-asian="pl" style:country-asian="PL" style:font-weight-asian="bold" style:language-complex="ar" style:country-complex="SA" style:font-weight-complex="bold"/>
    </style:style>
    <style:style style:name="T153" style:family="text">
      <style:text-properties fo:language="pl" fo:country="PL" officeooo:rsid="00d71979"/>
    </style:style>
    <style:style style:name="T154" style:family="text">
      <style:text-properties officeooo:rsid="00d3a3ac"/>
    </style:style>
    <style:style style:name="T155" style:family="text">
      <style:text-properties fo:font-weight="bold"/>
    </style:style>
    <style:style style:name="T156" style:family="text">
      <style:text-properties fo:font-weight="bold" style:font-weight-asian="bold"/>
    </style:style>
    <style:style style:name="T157" style:family="text">
      <style:text-properties fo:font-weight="bold" officeooo:rsid="009d59bf" style:font-weight-asian="bold"/>
    </style:style>
    <style:style style:name="T158" style:family="text">
      <style:text-properties fo:font-weight="bold" style:font-weight-asian="bold" style:font-weight-complex="bold"/>
    </style:style>
    <style:style style:name="T159" style:family="text">
      <style:text-properties fo:font-weight="bold" officeooo:rsid="00113764" style:font-weight-asian="bold" style:font-weight-complex="bold"/>
    </style:style>
    <style:style style:name="T160" style:family="text">
      <style:text-properties fo:font-weight="bold" officeooo:rsid="0030143a" style:font-weight-asian="bold" style:font-weight-complex="bold"/>
    </style:style>
    <style:style style:name="T161" style:family="text">
      <style:text-properties fo:font-weight="bold" officeooo:rsid="0062af16" style:font-weight-asian="bold" style:font-weight-complex="bold"/>
    </style:style>
    <style:style style:name="T162" style:family="text">
      <style:text-properties fo:font-weight="bold" officeooo:rsid="008d7565" style:font-weight-asian="bold"/>
    </style:style>
    <style:style style:name="T163" style:family="text">
      <style:text-properties fo:font-weight="bold" fo:background-color="transparent" loext:char-shading-value="0" style:font-weight-asian="bold" style:font-weight-complex="bold"/>
    </style:style>
    <style:style style:name="T164" style:family="text">
      <style:text-properties fo:font-weight="bold" officeooo:rsid="00258567" fo:background-color="transparent" loext:char-shading-value="0" style:font-weight-asian="bold" style:font-weight-complex="bold"/>
    </style:style>
    <style:style style:name="T165" style:family="text">
      <style:text-properties fo:font-weight="bold" officeooo:rsid="00c7df23" fo:background-color="transparent" loext:char-shading-value="0" style:font-weight-asian="bold" style:font-weight-complex="bold"/>
    </style:style>
    <style:style style:name="T166" style:family="text">
      <style:text-properties fo:font-weight="bold" officeooo:rsid="009bdb64" fo:background-color="transparent" loext:char-shading-value="0" style:font-weight-asian="bold" style:font-weight-complex="bold"/>
    </style:style>
    <style:style style:name="T167" style:family="text">
      <style:text-properties fo:font-weight="bold" officeooo:rsid="009bdb64" fo:background-color="transparent" loext:char-shading-value="0" style:font-weight-asian="bold" style:font-weight-complex="bold"/>
    </style:style>
    <style:style style:name="T168" style:family="text">
      <style:text-properties fo:font-weight="bold" officeooo:rsid="008f3ab3" fo:background-color="transparent" loext:char-shading-value="0" style:font-weight-asian="bold" style:font-weight-complex="bold"/>
    </style:style>
    <style:style style:name="T169" style:family="text">
      <style:text-properties fo:font-weight="bold" officeooo:rsid="008f3ab3" fo:background-color="transparent" loext:char-shading-value="0" style:font-weight-asian="bold" style:font-weight-complex="bold"/>
    </style:style>
    <style:style style:name="T170" style:family="text">
      <style:text-properties fo:font-weight="bold" officeooo:rsid="00bbae7b" fo:background-color="transparent" loext:char-shading-value="0" style:font-weight-asian="bold" style:font-weight-complex="bold"/>
    </style:style>
    <style:style style:name="T171" style:family="text">
      <style:text-properties fo:font-weight="bold" officeooo:rsid="00bbae7b" fo:background-color="transparent" loext:char-shading-value="0" style:font-weight-asian="bold" style:font-weight-complex="bold"/>
    </style:style>
    <style:style style:name="T172" style:family="text">
      <style:text-properties fo:font-weight="bold" fo:background-color="transparent" loext:char-shading-value="0" style:font-weight-asian="bold" style:font-weight-complex="bold"/>
    </style:style>
    <style:style style:name="T173" style:family="text">
      <style:text-properties fo:font-weight="bold" fo:background-color="#ffcc00" loext:char-shading-value="0" style:font-weight-asian="bold" style:font-weight-complex="bold"/>
    </style:style>
    <style:style style:name="T174" style:family="text">
      <style:text-properties fo:font-weight="bold" officeooo:rsid="00bbae7b" fo:background-color="#ffcc00" loext:char-shading-value="0" style:font-weight-asian="bold" style:font-weight-complex="bold"/>
    </style:style>
    <style:style style:name="T175" style:family="text">
      <style:text-properties fo:font-weight="bold" officeooo:rsid="009bdb64" fo:background-color="#ffcc00" loext:char-shading-value="0" style:font-weight-asian="bold" style:font-weight-complex="bold"/>
    </style:style>
    <style:style style:name="T176" style:family="text">
      <style:text-properties fo:font-weight="bold" officeooo:rsid="008f3ab3" fo:background-color="#ffcc00" loext:char-shading-value="0" style:font-weight-asian="bold" style:font-weight-complex="bold"/>
    </style:style>
    <style:style style:name="T177" style:family="text">
      <style:text-properties style:text-position="sub 58%" fo:language="pl" fo:country="PL" style:language-asian="pl" style:country-asian="PL" style:language-complex="ar" style:country-complex="SA"/>
    </style:style>
    <style:style style:name="T178" style:family="text">
      <style:text-properties style:text-position="sub 58%" fo:language="pl" fo:country="PL" officeooo:rsid="008cb1d7" style:language-asian="pl" style:country-asian="PL" style:language-complex="ar" style:country-complex="SA"/>
    </style:style>
    <style:style style:name="T179" style:family="text">
      <style:text-properties style:text-position="sub 58%" fo:language="pl" fo:country="PL" officeooo:rsid="00a92c20" style:language-asian="pl" style:country-asian="PL" style:language-complex="ar" style:country-complex="SA"/>
    </style:style>
    <style:style style:name="T180" style:family="text">
      <style:text-properties style:text-position="sub 58%" fo:language="pl" fo:country="PL" fo:background-color="#ffffff" loext:char-shading-value="0" style:language-asian="pl" style:country-asian="PL" style:language-complex="ar" style:country-complex="SA"/>
    </style:style>
    <style:style style:name="T181" style:family="text">
      <style:text-properties style:text-position="0% 100%" fo:language="pl" fo:country="PL" style:language-asian="pl" style:country-asian="PL" style:language-complex="ar" style:country-complex="SA"/>
    </style:style>
    <style:style style:name="T182" style:family="text">
      <style:text-properties style:text-position="0% 100%" fo:language="pl" fo:country="PL" officeooo:rsid="008edacb" style:language-asian="pl" style:country-asian="PL" style:language-complex="ar" style:country-complex="SA"/>
    </style:style>
    <style:style style:name="T183" style:family="text">
      <style:text-properties style:text-position="0% 100%" fo:language="pl" fo:country="PL" officeooo:rsid="00a9a167" style:language-asian="pl" style:country-asian="PL" style:language-complex="ar" style:country-complex="SA"/>
    </style:style>
    <style:style style:name="T184" style:family="text">
      <style:text-properties style:text-position="0% 100%" fo:language="pl" fo:country="PL" fo:background-color="#ffffff" loext:char-shading-value="0" style:language-asian="pl" style:country-asian="PL" style:language-complex="ar" style:country-complex="SA"/>
    </style:style>
    <style:style style:name="T185" style:family="text">
      <style:text-properties style:text-position="0% 100%" officeooo:rsid="00d71979"/>
    </style:style>
    <style:style style:name="T186" style:family="text">
      <style:text-properties officeooo:rsid="0099f0fd"/>
    </style:style>
    <style:style style:name="T187" style:family="text">
      <style:text-properties officeooo:rsid="00113764"/>
    </style:style>
    <style:style style:name="T188" style:family="text">
      <style:text-properties style:text-position="-33% 80%"/>
    </style:style>
    <style:style style:name="T189" style:family="text">
      <style:text-properties style:text-position="-33% 80%" fo:language="pl" fo:country="PL"/>
    </style:style>
    <style:style style:name="T190" style:family="text">
      <style:text-properties style:text-position="-33% 80%" fo:language="pl" fo:country="PL" fo:background-color="#ffffff" loext:char-shading-value="0"/>
    </style:style>
    <style:style style:name="T191" style:family="text">
      <style:text-properties fo:font-style="italic"/>
    </style:style>
    <style:style style:name="T192" style:family="text">
      <style:text-properties fo:font-style="italic" fo:font-weight="normal"/>
    </style:style>
    <style:style style:name="T193" style:family="text">
      <style:text-properties fo:font-style="italic" fo:font-weight="normal" officeooo:rsid="000d9e98" style:font-style-asian="italic" style:font-weight-asian="normal" style:font-style-complex="italic" style:font-weight-complex="normal"/>
    </style:style>
    <style:style style:name="T194" style:family="text">
      <style:text-properties fo:font-style="italic" fo:font-weight="normal" officeooo:rsid="000d9e98" style:font-style-asian="italic" style:font-weight-asian="normal" style:font-style-complex="italic" style:font-weight-complex="normal" fo:background-color="#ffffff"/>
    </style:style>
    <style:style style:name="T195" style:family="text">
      <style:text-properties fo:font-style="italic" fo:font-weight="normal" fo:background-color="#ffffff"/>
    </style:style>
    <style:style style:name="T196" style:family="text">
      <style:text-properties fo:font-style="italic" fo:font-weight="bold" officeooo:rsid="00bbae7b" fo:background-color="#ffcc00" loext:char-shading-value="0" style:font-style-asian="italic" style:font-weight-asian="bold" style:font-style-complex="italic" style:font-weight-complex="bold"/>
    </style:style>
    <style:style style:name="T197" style:family="text">
      <style:text-properties fo:font-style="italic" fo:font-weight="bold" officeooo:rsid="001d2aba" fo:background-color="#ffcc00" loext:char-shading-value="0" style:language-asian="pl" style:country-asian="PL" style:font-style-asian="italic" style:font-weight-asian="bold" style:language-complex="ar" style:country-complex="SA" style:font-style-complex="italic" style:font-weight-complex="bold"/>
    </style:style>
    <style:style style:name="T198" style:family="text">
      <style:text-properties fo:font-style="italic" fo:font-weight="bold" officeooo:rsid="00d392da" fo:background-color="#ffcc00" loext:char-shading-value="0" style:language-asian="pl" style:country-asian="PL" style:font-style-asian="italic" style:font-weight-asian="bold" style:language-complex="ar" style:country-complex="SA" style:font-style-complex="italic" style:font-weight-complex="bold"/>
    </style:style>
    <style:style style:name="T199" style:family="text">
      <style:text-properties fo:font-style="italic" fo:font-weight="bold" officeooo:rsid="00bbae7b" style:font-style-asian="italic" style:font-weight-asian="bold" style:font-style-complex="italic" style:font-weight-complex="bold"/>
    </style:style>
    <style:style style:name="T200" style:family="text">
      <style:text-properties fo:font-style="italic" fo:font-weight="bold" officeooo:rsid="00bbae7b" style:font-style-asian="italic" style:font-weight-asian="bold" style:font-style-complex="italic" style:font-weight-complex="bold" fo:background-color="#ffffff"/>
    </style:style>
    <style:style style:name="T201" style:family="text">
      <style:text-properties fo:font-style="italic" fo:font-weight="bold" officeooo:rsid="001d2aba" style:language-asian="pl" style:country-asian="PL" style:font-style-asian="italic" style:font-weight-asian="bold" style:language-complex="ar" style:country-complex="SA" style:font-style-complex="italic" style:font-weight-complex="bold"/>
    </style:style>
    <style:style style:name="T202" style:family="text">
      <style:text-properties fo:font-style="italic" fo:font-weight="bold" officeooo:rsid="001d2aba" style:language-asian="pl" style:country-asian="PL" style:font-style-asian="italic" style:font-weight-asian="bold" style:language-complex="ar" style:country-complex="SA" style:font-style-complex="italic" style:font-weight-complex="bold" fo:background-color="#ffffff"/>
    </style:style>
    <style:style style:name="T203" style:family="text">
      <style:text-properties fo:font-style="italic" fo:font-weight="bold" officeooo:rsid="00d392da" style:language-asian="pl" style:country-asian="PL" style:font-style-asian="italic" style:font-weight-asian="bold" style:language-complex="ar" style:country-complex="SA" style:font-style-complex="italic" style:font-weight-complex="bold"/>
    </style:style>
    <style:style style:name="T204" style:family="text">
      <style:text-properties fo:font-style="italic" fo:font-weight="bold" officeooo:rsid="00d392da" style:language-asian="pl" style:country-asian="PL" style:font-style-asian="italic" style:font-weight-asian="bold" style:language-complex="ar" style:country-complex="SA" style:font-style-complex="italic" style:font-weight-complex="bold" fo:background-color="#ffffff"/>
    </style:style>
    <style:style style:name="T205" style:family="text">
      <style:text-properties officeooo:rsid="000f1827"/>
    </style:style>
    <style:style style:name="T206" style:family="text">
      <style:text-properties fo:font-weight="normal" officeooo:rsid="00113764" style:font-weight-asian="normal" style:font-weight-complex="normal"/>
    </style:style>
    <style:style style:name="T207" style:family="text">
      <style:text-properties fo:font-weight="normal" officeooo:rsid="00a16f01" style:font-weight-asian="normal" style:font-weight-complex="normal"/>
    </style:style>
    <style:style style:name="T208" style:family="text">
      <style:text-properties fo:font-weight="normal" officeooo:rsid="001d2aba" style:language-asian="pl" style:country-asian="PL" style:font-weight-asian="normal" style:language-complex="ar" style:country-complex="SA" style:font-weight-complex="normal"/>
    </style:style>
    <style:style style:name="T209" style:family="text">
      <style:text-properties fo:font-weight="normal" fo:background-color="transparent" loext:char-shading-value="0" style:font-weight-asian="normal" style:font-weight-complex="normal"/>
    </style:style>
    <style:style style:name="T210" style:family="text">
      <style:text-properties officeooo:rsid="00a32c66"/>
    </style:style>
    <style:style style:name="T211" style:family="text">
      <style:text-properties fo:font-variant="normal" fo:text-transform="none" style:use-window-font-color="true" fo:language="pl" fo:country="PL" fo:font-weight="bold" officeooo:rsid="00c7df23" fo:background-color="transparent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12" style:family="text">
      <style:text-properties fo:font-variant="normal" fo:text-transform="none" style:use-window-font-color="true" fo:language="pl" fo:country="PL" fo:font-weight="bold" officeooo:rsid="00c7df23" fo:background-color="transparent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13" style:family="text">
      <style:text-properties fo:font-variant="normal" fo:text-transform="none" style:use-window-font-color="true" fo:language="pl" fo:country="PL" fo:font-weight="bold" officeooo:rsid="00d392da" fo:background-color="transparent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14" style:family="text">
      <style:text-properties fo:font-variant="normal" fo:text-transform="none" style:use-window-font-color="true" fo:language="pl" fo:country="PL" fo:font-weight="bold" officeooo:rsid="00d392da" fo:background-color="transparent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15" style:family="text">
      <style:text-properties fo:font-variant="normal" fo:text-transform="none" style:use-window-font-color="true" fo:language="pl" fo:country="PL" fo:font-weight="bold" officeooo:rsid="00d65b56" fo:background-color="transparent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16" style:family="text">
      <style:text-properties fo:font-variant="normal" fo:text-transform="none" style:use-window-font-color="true" fo:language="pl" fo:country="PL" fo:font-weight="bold" officeooo:rsid="00d65b56" fo:background-color="transparent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17" style:family="text">
      <style:text-properties fo:font-variant="normal" fo:text-transform="none" style:use-window-font-color="true" fo:language="pl" fo:country="PL" fo:font-weight="bold" officeooo:rsid="00bbae7b" fo:background-color="transparent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18" style:family="text">
      <style:text-properties fo:font-variant="normal" fo:text-transform="none" style:use-window-font-color="true" fo:language="pl" fo:country="PL" fo:font-weight="bold" officeooo:rsid="00bbae7b" fo:background-color="transparent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19" style:family="text">
      <style:text-properties fo:font-variant="normal" fo:text-transform="none" style:use-window-font-color="true" fo:language="pl" fo:country="PL" fo:font-weight="bold" officeooo:rsid="001d2aba" fo:background-color="transparent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20" style:family="text">
      <style:text-properties fo:font-variant="normal" fo:text-transform="none" style:use-window-font-color="true" fo:language="pl" fo:country="PL" fo:font-weight="bold" officeooo:rsid="001d2aba" fo:background-color="transparent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21" style:family="text">
      <style:text-properties fo:font-variant="normal" fo:text-transform="none" style:use-window-font-color="true" fo:language="pl" fo:country="PL" fo:font-weight="bold" officeooo:rsid="00d392da" fo:background-color="#ffcc00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22" style:family="text">
      <style:text-properties fo:font-variant="normal" fo:text-transform="none" style:use-window-font-color="true" fo:language="pl" fo:country="PL" fo:font-weight="bold" officeooo:rsid="00bbae7b" fo:background-color="#ffcc00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23" style:family="text">
      <style:text-properties fo:font-variant="normal" fo:text-transform="none" style:use-window-font-color="true" fo:language="pl" fo:country="PL" fo:font-weight="bold" officeooo:rsid="001d2aba" fo:background-color="#ffcc00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24" style:family="text">
      <style:text-properties fo:font-variant="normal" fo:text-transform="none" style:use-window-font-color="true" fo:language="pl" fo:country="PL" fo:font-weight="bold" officeooo:rsid="00d65b56" fo:background-color="#ffcc00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25" style:family="text">
      <style:text-properties fo:font-variant="normal" fo:text-transform="none" style:use-window-font-color="true" fo:language="pl" fo:country="PL" fo:font-weight="bold" officeooo:rsid="00d392da" fo:background-color="#ffcc00" loext:char-shading-value="0" style:font-name-asian="Times New Roman" style:language-asian="pl" style:country-asian="PL" style:font-name-complex="Arial1" style:language-complex="ar" style:country-complex="SA"/>
    </style:style>
    <style:style style:name="T226" style:family="text">
      <style:text-properties fo:font-variant="normal" fo:text-transform="none" style:use-window-font-color="true" fo:language="pl" fo:country="PL" fo:font-weight="bold" officeooo:rsid="001d2aba" fo:background-color="#ffcc00" loext:char-shading-value="0" style:font-name-asian="Times New Roman" style:language-asian="pl" style:country-asian="PL" style:font-name-complex="Arial1" style:language-complex="ar" style:country-complex="SA"/>
    </style:style>
    <style:style style:name="T227" style:family="text">
      <style:text-properties fo:font-variant="normal" fo:text-transform="none" style:use-window-font-color="true" fo:language="pl" fo:country="PL" fo:font-weight="bold" officeooo:rsid="00d65b56" fo:background-color="#ffcc00" loext:char-shading-value="0" style:font-name-asian="Times New Roman" style:language-asian="pl" style:country-asian="PL" style:font-name-complex="Arial1" style:language-complex="ar" style:country-complex="SA"/>
    </style:style>
    <style:style style:name="T228" style:family="text">
      <style:text-properties fo:font-variant="normal" fo:text-transform="none" style:use-window-font-color="true" fo:language="pl" fo:country="PL" fo:font-weight="bold" officeooo:rsid="00d392da" style:font-name-asian="Times New Roman" style:language-asian="pl" style:country-asian="PL" style:font-name-complex="Arial1" style:language-complex="ar" style:country-complex="SA"/>
    </style:style>
    <style:style style:name="T229" style:family="text">
      <style:text-properties fo:font-variant="normal" fo:text-transform="none" style:use-window-font-color="true" fo:language="pl" fo:country="PL" fo:font-weight="bold" officeooo:rsid="00d392da" style:font-name-asian="Times New Roman" style:language-asian="pl" style:country-asian="PL" style:font-name-complex="Arial1" style:language-complex="ar" style:country-complex="SA" fo:background-color="#ffffff"/>
    </style:style>
    <style:style style:name="T230" style:family="text">
      <style:text-properties fo:font-variant="normal" fo:text-transform="none" style:use-window-font-color="true" fo:language="pl" fo:country="PL" fo:font-weight="bold" officeooo:rsid="001d2aba" style:font-name-asian="Times New Roman" style:language-asian="pl" style:country-asian="PL" style:font-name-complex="Arial1" style:language-complex="ar" style:country-complex="SA"/>
    </style:style>
    <style:style style:name="T231" style:family="text">
      <style:text-properties fo:font-variant="normal" fo:text-transform="none" style:use-window-font-color="true" fo:language="pl" fo:country="PL" fo:font-weight="bold" officeooo:rsid="001d2aba" style:font-name-asian="Times New Roman" style:language-asian="pl" style:country-asian="PL" style:font-name-complex="Arial1" style:language-complex="ar" style:country-complex="SA" fo:background-color="#ffffff"/>
    </style:style>
    <style:style style:name="T232" style:family="text">
      <style:text-properties fo:font-variant="normal" fo:text-transform="none" style:use-window-font-color="true" fo:language="pl" fo:country="PL" fo:font-weight="bold" officeooo:rsid="00d65b56" style:font-name-asian="Times New Roman" style:language-asian="pl" style:country-asian="PL" style:font-name-complex="Arial1" style:language-complex="ar" style:country-complex="SA"/>
    </style:style>
    <style:style style:name="T233" style:family="text">
      <style:text-properties fo:font-variant="normal" fo:text-transform="none" style:use-window-font-color="true" fo:language="pl" fo:country="PL" fo:font-weight="bold" officeooo:rsid="00d65b56" style:font-name-asian="Times New Roman" style:language-asian="pl" style:country-asian="PL" style:font-name-complex="Arial1" style:language-complex="ar" style:country-complex="SA" fo:background-color="#ffffff"/>
    </style:style>
    <style:style style:name="T234" style:family="text">
      <style:text-properties fo:font-variant="normal" fo:text-transform="none" style:use-window-font-color="true" fo:language="pl" fo:country="PL" fo:font-weight="normal" officeooo:rsid="00d392da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35" style:family="text">
      <style:text-properties fo:font-variant="normal" fo:text-transform="none" style:use-window-font-color="true" fo:language="pl" fo:country="PL" fo:font-weight="normal" officeooo:rsid="00d392da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36" style:family="text">
      <style:text-properties fo:font-variant="normal" fo:text-transform="none" style:use-window-font-color="true" fo:language="pl" fo:country="PL" fo:font-weight="normal" officeooo:rsid="00d65b56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37" style:family="text">
      <style:text-properties fo:font-variant="normal" fo:text-transform="none" style:use-window-font-color="true" fo:language="pl" fo:country="PL" fo:font-weight="normal" officeooo:rsid="00d65b56" fo:background-color="transparent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38" style:family="text">
      <style:text-properties fo:font-variant="normal" fo:text-transform="none" style:use-window-font-color="true" fo:language="pl" fo:country="PL" fo:font-weight="normal" officeooo:rsid="00d392da" fo:background-color="#ffcc00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39" style:family="text">
      <style:text-properties fo:font-variant="normal" fo:text-transform="none" style:use-window-font-color="true" fo:language="pl" fo:country="PL" fo:font-weight="normal" officeooo:rsid="00d65b56" fo:background-color="#ffcc00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40" style:family="text">
      <style:text-properties fo:font-variant="normal" fo:text-transform="none" style:use-window-font-color="true" fo:font-style="italic" fo:font-weight="normal" officeooo:rsid="00bbae7b" fo:background-color="#ffcc00" loext:char-shading-value="0" style:font-name-asian="Times New Roman" style:language-asian="pl" style:country-asian="PL" style:font-style-asian="italic" style:font-weight-asian="normal" style:font-name-complex="Arial1" style:language-complex="ar" style:country-complex="SA" style:font-style-complex="italic" style:font-weight-complex="normal"/>
    </style:style>
    <style:style style:name="T241" style:family="text">
      <style:text-properties fo:font-variant="normal" fo:text-transform="none" style:use-window-font-color="true" fo:font-style="italic" fo:font-weight="normal" officeooo:rsid="001d2aba" fo:background-color="#ffcc00" loext:char-shading-value="0" style:font-name-asian="Times New Roman" style:language-asian="pl" style:country-asian="PL" style:font-style-asian="italic" style:font-weight-asian="normal" style:font-name-complex="Arial1" style:language-complex="ar" style:country-complex="SA" style:font-style-complex="italic" style:font-weight-complex="normal"/>
    </style:style>
    <style:style style:name="T242" style:family="text">
      <style:text-properties fo:font-variant="normal" fo:text-transform="none" style:use-window-font-color="true" fo:font-style="italic" fo:font-weight="normal" officeooo:rsid="00d392da" fo:background-color="#ffcc00" loext:char-shading-value="0" style:font-name-asian="Times New Roman" style:language-asian="pl" style:country-asian="PL" style:font-style-asian="italic" style:font-weight-asian="normal" style:font-name-complex="Arial1" style:language-complex="ar" style:country-complex="SA" style:font-style-complex="italic" style:font-weight-complex="normal"/>
    </style:style>
    <style:style style:name="T243" style:family="text">
      <style:text-properties fo:font-variant="normal" fo:text-transform="none" style:use-window-font-color="true" fo:font-style="italic" fo:font-weight="normal" officeooo:rsid="00d65b56" fo:background-color="#ffcc00" loext:char-shading-value="0" style:font-name-asian="Times New Roman" style:language-asian="pl" style:country-asian="PL" style:font-style-asian="italic" style:font-weight-asian="normal" style:font-name-complex="Arial1" style:language-complex="ar" style:country-complex="SA" style:font-style-complex="italic" style:font-weight-complex="normal"/>
    </style:style>
    <style:style style:name="T244" style:family="text">
      <style:text-properties fo:font-variant="normal" fo:text-transform="none" style:use-window-font-color="true" fo:font-style="italic" fo:font-weight="normal" officeooo:rsid="00bbae7b" style:font-name-asian="Times New Roman" style:language-asian="pl" style:country-asian="PL" style:font-style-asian="italic" style:font-weight-asian="normal" style:font-name-complex="Arial1" style:language-complex="ar" style:country-complex="SA" style:font-style-complex="italic" style:font-weight-complex="normal"/>
    </style:style>
    <style:style style:name="T245" style:family="text">
      <style:text-properties fo:font-variant="normal" fo:text-transform="none" style:use-window-font-color="true" fo:font-style="italic" fo:font-weight="normal" officeooo:rsid="00bbae7b" style:font-name-asian="Times New Roman" style:language-asian="pl" style:country-asian="PL" style:font-style-asian="italic" style:font-weight-asian="normal" style:font-name-complex="Arial1" style:language-complex="ar" style:country-complex="SA" style:font-style-complex="italic" style:font-weight-complex="normal" fo:background-color="#ffffff"/>
    </style:style>
    <style:style style:name="T246" style:family="text">
      <style:text-properties fo:font-variant="normal" fo:text-transform="none" style:use-window-font-color="true" fo:font-style="italic" fo:font-weight="normal" officeooo:rsid="001d2aba" style:font-name-asian="Times New Roman" style:language-asian="pl" style:country-asian="PL" style:font-style-asian="italic" style:font-weight-asian="normal" style:font-name-complex="Arial1" style:language-complex="ar" style:country-complex="SA" style:font-style-complex="italic" style:font-weight-complex="normal"/>
    </style:style>
    <style:style style:name="T247" style:family="text">
      <style:text-properties fo:font-variant="normal" fo:text-transform="none" style:use-window-font-color="true" fo:font-style="italic" fo:font-weight="normal" officeooo:rsid="001d2aba" style:font-name-asian="Times New Roman" style:language-asian="pl" style:country-asian="PL" style:font-style-asian="italic" style:font-weight-asian="normal" style:font-name-complex="Arial1" style:language-complex="ar" style:country-complex="SA" style:font-style-complex="italic" style:font-weight-complex="normal" fo:background-color="#ffffff"/>
    </style:style>
    <style:style style:name="T248" style:family="text">
      <style:text-properties fo:font-variant="normal" fo:text-transform="none" style:use-window-font-color="true" fo:font-style="italic" fo:font-weight="normal" officeooo:rsid="00d392da" style:font-name-asian="Times New Roman" style:language-asian="pl" style:country-asian="PL" style:font-style-asian="italic" style:font-weight-asian="normal" style:font-name-complex="Arial1" style:language-complex="ar" style:country-complex="SA" style:font-style-complex="italic" style:font-weight-complex="normal"/>
    </style:style>
    <style:style style:name="T249" style:family="text">
      <style:text-properties fo:font-variant="normal" fo:text-transform="none" style:use-window-font-color="true" fo:font-style="italic" fo:font-weight="normal" officeooo:rsid="00d392da" style:font-name-asian="Times New Roman" style:language-asian="pl" style:country-asian="PL" style:font-style-asian="italic" style:font-weight-asian="normal" style:font-name-complex="Arial1" style:language-complex="ar" style:country-complex="SA" style:font-style-complex="italic" style:font-weight-complex="normal" fo:background-color="#ffffff"/>
    </style:style>
    <style:style style:name="T250" style:family="text">
      <style:text-properties fo:font-variant="normal" fo:text-transform="none" style:use-window-font-color="true" fo:font-style="italic" fo:font-weight="normal" officeooo:rsid="00d65b56" style:font-name-asian="Times New Roman" style:language-asian="pl" style:country-asian="PL" style:font-style-asian="italic" style:font-weight-asian="normal" style:font-name-complex="Arial1" style:language-complex="ar" style:country-complex="SA" style:font-style-complex="italic" style:font-weight-complex="normal"/>
    </style:style>
    <style:style style:name="T251" style:family="text">
      <style:text-properties fo:font-variant="normal" fo:text-transform="none" style:use-window-font-color="true" fo:font-style="italic" fo:font-weight="normal" officeooo:rsid="00d65b56" style:font-name-asian="Times New Roman" style:language-asian="pl" style:country-asian="PL" style:font-style-asian="italic" style:font-weight-asian="normal" style:font-name-complex="Arial1" style:language-complex="ar" style:country-complex="SA" style:font-style-complex="italic" style:font-weight-complex="normal" fo:background-color="#ffffff"/>
    </style:style>
    <style:style style:name="T252" style:family="text">
      <style:text-properties fo:font-variant="normal" fo:text-transform="none" style:use-window-font-color="true" fo:font-style="italic" fo:font-weight="bold" officeooo:rsid="00d392da" fo:background-color="#ffcc00" loext:char-shading-value="0" style:font-name-asian="Times New Roman" style:language-asian="pl" style:country-asian="PL" style:font-style-asian="italic" style:font-weight-asian="bold" style:font-name-complex="Arial1" style:language-complex="ar" style:country-complex="SA" style:font-style-complex="italic" style:font-weight-complex="bold"/>
    </style:style>
    <style:style style:name="T253" style:family="text">
      <style:text-properties fo:font-variant="normal" fo:text-transform="none" style:use-window-font-color="true" fo:font-style="italic" fo:font-weight="bold" officeooo:rsid="00d65b56" fo:background-color="#ffcc00" loext:char-shading-value="0" style:font-name-asian="Times New Roman" style:language-asian="pl" style:country-asian="PL" style:font-style-asian="italic" style:font-weight-asian="bold" style:font-name-complex="Arial1" style:language-complex="ar" style:country-complex="SA" style:font-style-complex="italic" style:font-weight-complex="bold"/>
    </style:style>
    <style:style style:name="T254" style:family="text">
      <style:text-properties fo:font-variant="normal" fo:text-transform="none" style:use-window-font-color="true" fo:font-style="italic" fo:font-weight="bold" officeooo:rsid="00d65b56" style:font-name-asian="Times New Roman" style:language-asian="pl" style:country-asian="PL" style:font-style-asian="italic" style:font-weight-asian="bold" style:font-name-complex="Arial1" style:language-complex="ar" style:country-complex="SA" style:font-style-complex="italic" style:font-weight-complex="bold"/>
    </style:style>
    <style:style style:name="T255" style:family="text">
      <style:text-properties fo:font-variant="normal" fo:text-transform="none" style:use-window-font-color="true" fo:font-style="italic" fo:font-weight="bold" officeooo:rsid="00d65b56" style:font-name-asian="Times New Roman" style:language-asian="pl" style:country-asian="PL" style:font-style-asian="italic" style:font-weight-asian="bold" style:font-name-complex="Arial1" style:language-complex="ar" style:country-complex="SA" style:font-style-complex="italic" style:font-weight-complex="bold" fo:background-color="#ffffff"/>
    </style:style>
    <style:style style:name="T256" style:family="text">
      <style:text-properties fo:font-variant="normal" fo:text-transform="none" style:use-window-font-color="true" fo:font-style="italic" fo:font-weight="bold" officeooo:rsid="00d392da" style:font-name-asian="Times New Roman" style:language-asian="pl" style:country-asian="PL" style:font-style-asian="italic" style:font-weight-asian="bold" style:font-name-complex="Arial1" style:language-complex="ar" style:country-complex="SA" style:font-style-complex="italic" style:font-weight-complex="bold"/>
    </style:style>
    <style:style style:name="T257" style:family="text">
      <style:text-properties fo:font-variant="normal" fo:text-transform="none" style:use-window-font-color="true" fo:font-style="italic" fo:font-weight="bold" officeooo:rsid="00d392da" style:font-name-asian="Times New Roman" style:language-asian="pl" style:country-asian="PL" style:font-style-asian="italic" style:font-weight-asian="bold" style:font-name-complex="Arial1" style:language-complex="ar" style:country-complex="SA" style:font-style-complex="italic" style:font-weight-complex="bold" fo:background-color="#ffffff"/>
    </style:style>
    <style:style style:name="T258" style:family="text">
      <style:text-properties fo:font-variant="normal" fo:text-transform="none" style:use-window-font-color="true" fo:font-weight="normal" officeooo:rsid="00420bda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259" style:family="text">
      <style:text-properties fo:font-variant="normal" fo:text-transform="none" style:use-window-font-color="true" fo:font-weight="normal" officeooo:rsid="00a8419d" style:font-name-asian="Times New Roman" style:language-asian="zh" style:country-asian="CN" style:font-weight-asian="normal" style:font-name-complex="Arial1" style:language-complex="zxx" style:country-complex="none" style:font-weight-complex="normal"/>
    </style:style>
    <style:style style:name="T260" style:family="text">
      <style:text-properties fo:font-variant="normal" fo:text-transform="none" style:use-window-font-color="true" fo:font-weight="normal" officeooo:rsid="00c7df23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61" style:family="text">
      <style:text-properties fo:font-variant="normal" fo:text-transform="none" style:use-window-font-color="true" fo:font-weight="bold" officeooo:rsid="00d392da" fo:background-color="#ffcc00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62" style:family="text">
      <style:text-properties fo:font-variant="normal" fo:text-transform="none" style:use-window-font-color="true" fo:font-weight="bold" officeooo:rsid="00d392da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63" style:family="text">
      <style:text-properties fo:font-variant="normal" fo:text-transform="none" style:use-window-font-color="true" fo:font-weight="bold" officeooo:rsid="00d392da" style:font-name-asian="Times New Roman" style:language-asian="pl" style:country-asian="PL" style:font-weight-asian="bold" style:font-name-complex="Arial1" style:language-complex="ar" style:country-complex="SA" style:font-weight-complex="bold" fo:background-color="#ffffff"/>
    </style:style>
    <style:style style:name="T264" style:family="text">
      <style:text-properties fo:font-variant="normal" fo:text-transform="none" style:use-window-font-color="true" style:font-name="Arial1" fo:font-size="11pt" fo:language="pl" fo:country="PL" fo:font-weight="normal" officeooo:rsid="00d65b56" fo:background-color="#ffcc00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265" style:family="text">
      <style:text-properties fo:font-variant="normal" fo:text-transform="none" style:use-window-font-color="true" style:font-name="Arial1" fo:font-size="11pt" fo:language="pl" fo:country="PL" fo:font-weight="normal" officeooo:rsid="00d392da" fo:background-color="#ffcc00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266" style:family="text">
      <style:text-properties fo:font-variant="normal" fo:text-transform="none" style:use-window-font-color="true" style:font-name="Arial1" fo:font-size="11pt" fo:language="pl" fo:country="PL" fo:font-weight="normal" officeooo:rsid="00d65b56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267" style:family="text">
      <style:text-properties fo:font-variant="normal" fo:text-transform="none" style:use-window-font-color="true" style:font-name="Arial1" fo:font-size="11pt" fo:language="pl" fo:country="PL" fo:font-weight="normal" officeooo:rsid="00d392da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268" style:family="text">
      <style:text-properties fo:font-variant="normal" fo:text-transform="none" style:use-window-font-color="true" style:font-name="Arial1" fo:font-size="11pt" fo:language="pl" fo:country="PL" fo:font-weight="normal" officeooo:rsid="00d65b56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269" style:family="text">
      <style:text-properties fo:font-variant="normal" fo:text-transform="none" style:use-window-font-color="true" style:font-name="Arial1" fo:font-size="11pt" fo:language="pl" fo:country="PL" fo:font-weight="normal" officeooo:rsid="00d65b56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270" style:family="text">
      <style:text-properties fo:font-variant="normal" fo:text-transform="none" style:use-window-font-color="true" style:font-name="Arial1" fo:font-size="11pt" fo:language="pl" fo:country="PL" fo:font-weight="normal" officeooo:rsid="00d392da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271" style:family="text">
      <style:text-properties fo:font-variant="normal" fo:text-transform="none" style:use-window-font-color="true" style:font-name="Arial1" fo:font-size="11pt" fo:language="pl" fo:country="PL" fo:font-weight="normal" officeooo:rsid="00d392da" fo:background-color="transparent" loext:char-shading-value="0" style:font-name-asian="Times New Roman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272" style:family="text">
      <style:text-properties fo:font-variant="normal" fo:text-transform="none" style:use-window-font-color="true" fo:font-style="normal" fo:font-weight="normal" officeooo:rsid="00d392da" fo:background-color="#ffffff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use-window-font-color="true" fo:font-style="normal" fo:font-weight="normal" officeooo:rsid="001d2aba" fo:background-color="#ffffff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use-window-font-color="true" fo:font-style="normal" fo:font-weight="normal" officeooo:rsid="00d65b56" fo:background-color="#ffffff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275" style:family="text">
      <style:text-properties officeooo:rsid="00b68026"/>
    </style:style>
    <style:style style:name="T276" style:family="text">
      <style:text-properties officeooo:rsid="00bbae7b"/>
    </style:style>
    <style:style style:name="T277" style:family="text">
      <style:text-properties officeooo:rsid="00c3e854"/>
    </style:style>
    <style:style style:name="T278" style:family="text">
      <style:text-properties officeooo:rsid="00c7df23"/>
    </style:style>
    <style:style style:name="T279" style:family="text">
      <style:text-properties officeooo:rsid="00d04715"/>
    </style:style>
    <style:style style:name="T280" style:family="text">
      <style:text-properties fo:background-color="#ffcc00" loext:char-shading-value="0"/>
    </style:style>
    <style:style style:name="T281" style:family="text">
      <style:text-properties officeooo:rsid="00bbae7b" fo:background-color="#ffcc00" loext:char-shading-value="0"/>
    </style:style>
    <style:style style:name="T282" style:family="text">
      <style:text-properties officeooo:rsid="00d88d9b" fo:background-color="#ffcc00" loext:char-shading-value="0"/>
    </style:style>
    <style:style style:name="T283" style:family="text">
      <style:text-properties fo:font-size="10pt" fo:font-weight="bold" officeooo:rsid="00d3a3ac" fo:background-color="#ffcc00" loext:char-shading-value="0" style:font-size-asian="10pt" style:font-weight-asian="bold" style:font-size-complex="10pt" style:font-weight-complex="bold"/>
    </style:style>
    <style:style style:name="T284" style:family="text">
      <style:text-properties fo:font-size="10pt" fo:font-weight="bold" officeooo:rsid="00d3a3ac" fo:background-color="transparent" loext:char-shading-value="0" style:font-size-asian="10pt" style:font-weight-asian="bold" style:font-size-complex="10pt" style:font-weight-complex="bold"/>
    </style:style>
    <style:style style:name="T285" style:family="text">
      <style:text-properties fo:font-size="10pt" fo:font-weight="bold" officeooo:rsid="00d3a3ac" fo:background-color="transparent" loext:char-shading-value="0" style:font-size-asian="10pt" style:font-weight-asian="bold" style:font-size-complex="10pt" style:font-weight-complex="bold"/>
    </style:style>
    <style:style style:name="T286" style:family="text">
      <style:text-properties officeooo:rsid="00d55524"/>
    </style:style>
    <style:style style:name="T287" style:family="text">
      <style:text-properties officeooo:rsid="00d65b56"/>
    </style:style>
    <style:style style:name="T288" style:family="text">
      <style:text-properties officeooo:rsid="00d71979"/>
    </style:style>
    <style:style style:name="T289" style:family="text">
      <style:text-properties officeooo:rsid="00d88d9b"/>
    </style:style>
    <style:style style:name="T290" style:family="text">
      <style:text-properties officeooo:rsid="00d88d9b" fo:background-color="#ffffff"/>
    </style:style>
    <style:style style:name="T291" style:family="text">
      <style:text-properties fo:background-color="#ffffff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ext:p text:style-name="P43">OGŁOSZENIE O UDZIELANYM ZAMÓWIENIU</text:p>
      <text:p text:style-name="P30"/>
      <text:p text:style-name="P20"><text:span text:style-name="T13">Na podstawie art. 4 pkt 8 ustawy Prawo zamówień publicznych, na mocy którego przepisów ustawy nie stosuje się do zamówień i konkursów, których wartość nie przekracza wyrażonej <text:line-break/>w złotych równowartości kwoty 30 000 euro, oraz w związku z </text:span><text:span text:style-name="T15">wdrażaniem</text:span><text:span text:style-name="T13"> projektu „</text:span><text:span text:style-name="T14">CreArt. Sieć miast na rzecz twórczości artystycznej" </text:span><text:span text:style-name="Strong_20_Emphasis"><text:span text:style-name="T4">(„CreArt. Network of cities for artistic creation")</text:span></text:span><text:span text:style-name="T14">, realizowanego przy wsparciu finansowym Komisji Europejskiej w ramach programu „Kreatywna Europa"</text:span><text:span text:style-name="T13">, Urząd Miasta Lublin zwraca się z prośbą o przesłanie ofert na realizację następującej usługi: <text:s/></text:span></text:p>
      <text:p text:style-name="P31"/>
      <text:p text:style-name="P24"><text:span text:style-name="T29">wykonanie </text:span><text:span text:style-name="T33">filmów </text:span><text:span text:style-name="T35">promocyjnych </text:span><text:span text:style-name="T33">dokumentujących działania realizowane w 2019 roku, </text:span><text:span text:style-name="T30">w ramach </text:span><text:span text:style-name="T31">projektu „</text:span><text:span text:style-name="T32">CreArt. Sieć miast na rzecz twórczości artystycznej" </text:span><text:span text:style-name="Strong_20_Emphasis"><text:span text:style-name="T8">(„CreArt. Network of cities for artistic creation")</text:span></text:span><text:span text:style-name="T32">, </text:span><text:span text:style-name="T34">współfinansowanego w ramach programu Unii Europejskiej „Kreatywna Europa”</text:span></text:p>
      <text:p text:style-name="P25"/>
      <text:p text:style-name="P27"><text:span text:style-name="Strong_20_Emphasis"><text:span text:style-name="T100">1.</text:span></text:span><text:span text:style-name="T7">Szczegółowy opis p</text:span><text:span text:style-name="T6">rzedmiot</text:span><text:span text:style-name="T7">u</text:span><text:span text:style-name="T6"> </text:span><text:span text:style-name="T7">zamówienia</text:span><text:span text:style-name="T6">:</text:span></text:p>
      <text:p text:style-name="P28"><text:span text:style-name="T10">Usługa wykonania </text:span><text:span text:style-name="T50">filmów </text:span><text:span text:style-name="T54">promocyjnych </text:span><text:span text:style-name="T50">dokumentujących </text:span><text:span text:style-name="T53">trzy wydarzenia</text:span><text:span text:style-name="T50"> realizowane<text:line-break/>w 2019 roku, </text:span><text:span text:style-name="T51">w ramach </text:span><text:span text:style-name="T52">projektu „</text:span><text:span text:style-name="T48">CreArt. Sieć miast na rzecz twórczości artystycznej" </text:span><text:span text:style-name="Strong_20_Emphasis"><text:span text:style-name="T11">(„CreArt. Network of cities for artistic creation")</text:span></text:span><text:span text:style-name="T48">, </text:span><text:span text:style-name="T49">współfinansowanego w ramach programu Unii Europejskiej „Kreatywna Europa”. </text:span></text:p>
      <text:p text:style-name="P32"/>
      <text:p text:style-name="P29"><text:span text:style-name="T56">W</text:span><text:span text:style-name="T55">ykonanie filmów podczas następujących wydarzeń:</text:span></text:p>
      <text:p text:style-name="P21"><text:span text:style-name="T18">1)</text:span><text:span text:style-name="T5"> </text:span><text:span text:style-name="T12">autorski</text:span><text:span text:style-name="T16">e</text:span><text:span text:style-name="T12"> działa</text:span><text:span text:style-name="T16">nia</text:span><text:span text:style-name="T12"> artystyczn</text:span><text:span text:style-name="T16">e</text:span><text:span text:style-name="T12"> w przestrzeni publicznej Lublina (street art)</text:span><text:span text:style-name="T5">, które odbędą się</text:span><text:span text:style-name="T17"> </text:span><text:span text:style-name="T18">w dniach </text:span><text:span text:style-name="T23">4</text:span><text:span text:style-name="T18">.04. - 6.04. 2019 r., według poniższego harmonogramu:</text:span></text:p>
      <text:p text:style-name="P33"/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>
          <table:table-cell table:style-name="Tabela2.A1" office:value-type="string">
            <text:p text:style-name="P67"><text:span text:style-name="T279">L</text:span>p.</text:p>
          </table:table-cell>
          <table:table-cell table:style-name="Tabela2.B1" office:value-type="string">
            <text:p text:style-name="P67">Nazwa działania</text:p>
          </table:table-cell>
          <table:table-cell table:style-name="Tabela2.B1" office:value-type="string">
            <text:p text:style-name="P67">Miejsce działania</text:p>
          </table:table-cell>
          <table:table-cell table:style-name="Tabela2.B1" office:value-type="string">
            <text:p text:style-name="P67">Termin</text:p>
          </table:table-cell>
          <table:table-cell table:style-name="Tabela2.E1" office:value-type="string">
            <text:p text:style-name="P67">Godzina</text:p>
          </table:table-cell>
        </table:table-row>
        <table:table-row>
          <table:table-cell table:style-name="Tabela2.A2" office:value-type="string">
            <text:p text:style-name="P63">1.</text:p>
          </table:table-cell>
          <table:table-cell table:style-name="Tabela2.B2" office:value-type="string">
            <text:p text:style-name="P63">„Miejscowe wykopaliska”</text:p>
          </table:table-cell>
          <table:table-cell table:style-name="Tabela2.B2" office:value-type="string">
            <text:p text:style-name="P65">Okolice bloku przy <text:line-break/>ul. Tomasza Zana 58 <text:line-break/>w Lublinie.</text:p>
            <text:p text:style-name="P63"/>
            <text:p text:style-name="P66">Galeria Labirynt <text:line-break/>w Lublinie</text:p>
            <text:p text:style-name="P64">(ul. ks. J. Popieł<text:span text:style-name="T287">u</text:span>szki 5)</text:p>
          </table:table-cell>
          <table:table-cell table:style-name="Tabela2.B2" office:value-type="string">
            <text:p text:style-name="P63"><text:span text:style-name="T286">4</text:span>.04.2019 r. - </text:p>
            <text:p text:style-name="P63">5.04.2019 </text:p>
          </table:table-cell>
          <table:table-cell table:style-name="Tabela2.E2" office:value-type="string">
            <text:p text:style-name="P65">Godzina działania zostanie wskazana przez Zamawiającego w trybie roboczym.</text:p>
          </table:table-cell>
        </table:table-row>
        <table:table-row>
          <table:table-cell table:style-name="Tabela2.A2" office:value-type="string">
            <text:p text:style-name="P63">2.</text:p>
          </table:table-cell>
          <table:table-cell table:style-name="Tabela2.B2" office:value-type="string">
            <text:p text:style-name="P63">"Przystanek" </text:p>
          </table:table-cell>
          <table:table-cell table:style-name="Tabela2.B2" office:value-type="string">
            <text:p text:style-name="P65">Brama Grodzka <text:line-break/>w Lublinie.</text:p>
          </table:table-cell>
          <table:table-cell table:style-name="Tabela2.B2" office:value-type="string">
            <text:p text:style-name="P63">5.04.2019</text:p>
          </table:table-cell>
          <table:table-cell table:style-name="Tabela2.E2" office:value-type="string">
            <text:p text:style-name="P65">Godzina działania zostanie wskazana przez Zamawiającego w trybie roboczym.</text:p>
          </table:table-cell>
        </table:table-row>
        <table:table-row>
          <table:table-cell table:style-name="Tabela2.A2" office:value-type="string">
            <text:p text:style-name="P63">3.</text:p>
          </table:table-cell>
          <table:table-cell table:style-name="Tabela2.B2" office:value-type="string">
            <text:p text:style-name="P63">"Mój Pokój Jest Nigdzie" </text:p>
          </table:table-cell>
          <table:table-cell table:style-name="Tabela2.B2" office:value-type="string">
            <text:p text:style-name="P65">Miejsce działania zostanie wskazane przez Zamawiającego <text:line-break/>w trybie roboczym.</text:p>
          </table:table-cell>
          <table:table-cell table:style-name="Tabela2.B2" office:value-type="string">
            <text:p text:style-name="P63">6.04.2019</text:p>
          </table:table-cell>
          <table:table-cell table:style-name="Tabela2.E2" office:value-type="string">
            <text:p text:style-name="P65">Godzina działania zostanie wskazana przez Zamawiającego w trybie roboczym.</text:p>
          </table:table-cell>
        </table:table-row>
        <table:table-row>
          <table:table-cell table:style-name="Tabela2.A5" office:value-type="string">
            <text:p text:style-name="P63">4.</text:p>
          </table:table-cell>
          <table:table-cell table:style-name="Tabela2.B5" office:value-type="string">
            <text:p text:style-name="P63">„Upadek pierwszy”</text:p>
          </table:table-cell>
          <table:table-cell table:style-name="Tabela2.B5" office:value-type="string">
            <text:p text:style-name="P63">Teren przy Kościele oo. dominikanów w Lublinie</text:p>
          </table:table-cell>
          <table:table-cell table:style-name="Tabela2.B5" office:value-type="string">
            <text:p text:style-name="P63">6.04.2019</text:p>
          </table:table-cell>
          <table:table-cell table:style-name="Tabela2.E5" office:value-type="string">
            <text:p text:style-name="P65">ok. godz. 6:00 (Zamawiający zastrzega p<text:span text:style-name="T279">ra</text:span>wo do zmiany wskazanej godziny działania oraz poinformowanie o tym Wykonawcę <text:line-break/>w trybie roboczym).</text:p>
          </table:table-cell>
        </table:table-row>
      </table:table>
      <text:p text:style-name="P33"/>
      <text:p text:style-name="P82"><text:span text:style-name="T22">2</text:span><text:span text:style-name="T17">) konferencja organizowana w dniach 23-24.09.2019 r. w Galerii Labirynt w Lublinie;</text:span></text:p>
      <text:p text:style-name="P81"><text:span text:style-name="T289">3</text:span>) seminarium lokalne organizowanego<text:span text:style-name="T291"> </text:span><text:span text:style-name="T290">w dniu 26.10.2019 r.</text:span><text:span text:style-name="T291"> w L</text:span>ublinie.</text:p>
      <text:p text:style-name="P81"/>
      <text:p text:style-name="P39">Inne istotne warunki zamówienia:</text:p>
      <text:p text:style-name="P36"><text:span text:style-name="T61">1. Czas trwania </text:span><text:span text:style-name="T62">jednego</text:span><text:span text:style-name="T61"> filmu - od 5 do 7 minut.</text:span></text:p>
      <text:p text:style-name="P36"><text:span text:style-name="T61">2. Realizacja </text:span><text:span text:style-name="T62">każdego z </text:span><text:span text:style-name="T61">film</text:span><text:span text:style-name="T62">ów obejmie:</text:span><text:span text:style-name="T61"> wykonanie nagrań </text:span><text:span text:style-name="T62">podczas wydarzenia</text:span><text:span text:style-name="T61">, </text:span><text:span text:style-name="T62">wykonanie plansz tytułowych i końcowych</text:span><text:span text:style-name="T61">, montaż materiału audiowizualnego.</text:span></text:p>
      <text:p text:style-name="P37"><text:span text:style-name="T61">3. </text:span><text:span text:style-name="T62">Wykonawca z</text:span><text:span text:style-name="T61">apewni opraw</text:span><text:span text:style-name="T62">ę</text:span><text:span text:style-name="T61"> muzyczn</text:span><text:span text:style-name="T62">ą</text:span><text:span text:style-name="T61"> dla </text:span><text:span text:style-name="T63">każdego</text:span><text:span text:style-name="T61"> filmu.</text:span></text:p>
      <text:p text:style-name="P38"><text:soft-page-break/><text:span text:style-name="T61">4. </text:span><text:span text:style-name="T64">Wykonawca</text:span><text:span text:style-name="T69"> </text:span><text:span text:style-name="T68">umie</text:span><text:span text:style-name="T69">ści w każdym z filmów</text:span><text:span text:style-name="T68"> logoty</text:span><text:span text:style-name="T69">py</text:span><text:span text:style-name="T68"> projektu zgodnie z wytycznymi Zamawiającego.</text:span><text:span text:style-name="T61"><text:line-break/>5. </text:span><text:span text:style-name="T64">Wykonawca przygotuje film</text:span><text:span text:style-name="T61"> w formatach AVI, MPEG, MP4, QuickTime oraz w wersji odpowiedniej do umieszczenia w serwisach streamingowych.</text:span></text:p>
      <text:p text:style-name="P41">6. Wszystkie materiały filmowe tworzone będą w jakości Full HD.</text:p>
      <text:p text:style-name="P38"><text:span text:style-name="T61">7. </text:span><text:span text:style-name="T19">Z każdego </text:span><text:span text:style-name="T20">wydarzenia powstaną filmy w dwóch wersjach językowych - </text:span><text:span text:style-name="T21">z polskimi<text:line-break/>i angielskimi napisami,</text:span><text:span text:style-name="T20"> tj. Wykonawca przekaże Zamawiającemu 6 plików finalnych.</text:span></text:p>
      <text:p text:style-name="P34">Listy dialogowe zostaną dostarczone przez Zamawiającego.</text:p>
      <text:p text:style-name="P22"><text:span text:style-name="T9"><text:line-break/></text:span><text:span text:style-name="Strong_20_Emphasis"><text:span text:style-name="T58">2. </text:span></text:span><text:span text:style-name="Strong_20_Emphasis"><text:span text:style-name="T57">Termin realizacji zamówienia:</text:span></text:span></text:p>
      <text:p text:style-name="P40">1) <text:span text:style-name="T25">autorski</text:span><text:span text:style-name="T26">e</text:span><text:span text:style-name="T25"> działa</text:span><text:span text:style-name="T26">nia</text:span><text:span text:style-name="T25"> artystyczn</text:span><text:span text:style-name="T26">e</text:span><text:span text:style-name="T25"> w przestrzeni publicznej Lublina (street art)</text:span><text:span text:style-name="T27"> – </text:span><text:span text:style-name="T28">nagranie materiału </text:span><text:span text:style-name="T37">w dniach </text:span><text:span text:style-name="T44">4</text:span><text:span text:style-name="T37">.04.-6.04. 2019 r.; </text:span><text:span text:style-name="T39">przekazanie gotowych filmów </text:span><text:span text:style-name="T125">na zewnętrznym nośniku danych typu pendrive </text:span><text:span text:style-name="T39">do dnia 19.04.2019 r.;</text:span></text:p>
      <text:p text:style-name="P42"><text:span text:style-name="T42">2</text:span><text:span text:style-name="T36">) konferencja - </text:span><text:span text:style-name="T41">nagranie materiału w dniach</text:span><text:span text:style-name="T36"> 23-24.09.2019 r.; </text:span><text:span text:style-name="T41">przekazanie gotowych filmów </text:span><text:span text:style-name="T126">na zewnętrznym nośniku danych typu pendrive</text:span><text:span text:style-name="T41"> do dnia 8.10.2019 r.;</text:span></text:p>
      <text:p text:style-name="P83"><text:span text:style-name="T42">3</text:span><text:span text:style-name="T36">) </text:span><text:span text:style-name="T40">seminarium lokalne - </text:span><text:span text:style-name="T36">nagranie materiału </text:span><text:span text:style-name="T37">w dn</text:span><text:span text:style-name="T38">i</text:span><text:span text:style-name="T43">u 26.10.2019 r.</text:span><text:span text:style-name="T38">; </text:span><text:span text:style-name="T36">przekazanie gotowych filmów </text:span><text:span text:style-name="T126">na zewnętrznym nośniku danych typu pendrive </text:span><text:span text:style-name="T36">do dnia </text:span><text:span text:style-name="T42">12.11.2019 </text:span><text:span text:style-name="T36">r.</text:span></text:p>
      <text:p text:style-name="P17"><text:span text:style-name="Strong_20_Emphasis"><text:span text:style-name="T101"/></text:span></text:p>
      <text:p text:style-name="P17"><text:span text:style-name="Strong_20_Emphasis"><text:span text:style-name="T101">3. Poprawność złożenia oferty.</text:span></text:span></text:p>
      <text:p text:style-name="P11">Prawidłowo złożona oferta powinna zawierać:</text:p>
      <text:p text:style-name="P10"><text:span text:style-name="T101">− skan wypełnionego i podpisanego formularza ofertowego – </text:span><text:span text:style-name="Strong_20_Emphasis"><text:span text:style-name="T101">załącznik nr </text:span></text:span><text:span text:style-name="Strong_20_Emphasis"><text:span text:style-name="T106">1</text:span></text:span><text:span text:style-name="T101"> do niniejszego </text:span><text:span text:style-name="Emphasis"><text:span text:style-name="T209">ogłoszenia o udzielanym zamówieniu</text:span></text:span><text:span text:style-name="T101">. Podana w formularzu cena powinna uwzględniać wszystkie zobowiązania, obejmować wszystkie koszty i składniki związane z wykonaniem zamówienia. </text:span><text:span text:style-name="T131">Cena, którą oferent zaproponuje w formularzu ofertowym powinna być ceną stałą i obowiązywać przez cały okres realizacji umowy. Cena podana w formularzu ofertowym powinna być wyrażona w złotych polskich. Zamawiający nie dopuszcza przedstawienia ceny ofertowej w kilku wariantach, w zależności od zastosowanych rozwiązań. W przypadku przedstawienia ceny w taki sposób oferta zostanie odrzucona. </text:span><text:span text:style-name="T136">W formularzu ofertowym oferent uwzględni cenę jednostkową brutto i netto za wykonanie poszczególnych etapów przedmiotu zamówienia oraz łączną wartość oferty brutto i netto;</text:span></text:p>
      <text:p text:style-name="P17"><text:span text:style-name="T65">- skan podpisanej zgody na przetwarzanie danych osobowych – </text:span><text:span text:style-name="Strong_20_Emphasis"><text:span text:style-name="T65">załącznik nr </text:span></text:span><text:span text:style-name="Strong_20_Emphasis"><text:span text:style-name="T70">2</text:span></text:span><text:span text:style-name="Strong_20_Emphasis"><text:span text:style-name="T65"> </text:span></text:span><text:span text:style-name="T65">do niniejszego </text:span><text:span text:style-name="Emphasis"><text:span text:style-name="T75">ogłoszenia o udzielanym zamówieniu;</text:span></text:span></text:p>
      <text:p text:style-name="P18"><text:soft-page-break/><text:span text:style-name="Emphasis"><text:span text:style-name="T89">- </text:span></text:span><text:span text:style-name="Emphasis"><text:span text:style-name="T91">skany </text:span></text:span><text:span text:style-name="Emphasis"><text:span text:style-name="T93">referencji</text:span></text:span><text:span text:style-name="Emphasis"><text:span text:style-name="T91"> potwierdzających</text:span></text:span><text:span text:style-name="Emphasis"><text:span text:style-name="T89"> doświadczeni</text:span></text:span><text:span text:style-name="Emphasis"><text:span text:style-name="T91">e oferenta</text:span></text:span><text:span text:style-name="Emphasis"><text:span text:style-name="T89"> w zakresie </text:span></text:span><text:span text:style-name="Emphasis"><text:span text:style-name="T95">realizacji </text:span></text:span><text:span text:style-name="Emphasis"><text:span text:style-name="T97">filmów promocyjnych</text:span></text:span><text:span text:style-name="Emphasis"><text:span text:style-name="T99"> </text:span></text:span><text:span text:style-name="Emphasis"><text:span text:style-name="T269">dokumentujących wydarzenia kulturalne</text:span></text:span><text:span text:style-name="Emphasis"><text:span text:style-name="T271">.</text:span></text:span></text:p>
      <text:p text:style-name="P16">Ocenione zostaną wyłącznie oferty zawierające powyższe dokumenty.</text:p>
      <text:p text:style-name="P35">Wykonawca może złożyć tylko <text:span text:style-name="T156">jedną ofertę.</text:span></text:p>
      <text:p text:style-name="P35">Oferta wraz z załącznikami musi być sporządzona w języku polskim. Każdy dokument składający się na ofertę sporządzony w innym języku, niż język polski, winien być złożony wraz z tłumaczeniem na język polski, poświadczonym przez oferenta. W razie wątpliwości uznaje się, iż wersja polskojęzyczna jest wersją wiążącą.</text:p>
      <text:p text:style-name="P35">Wykonawca ponosi wszelkie koszty związane z przygotowaniem i złożeniem oferty.</text:p>
      <text:p text:style-name="P19"><text:span text:style-name="T65">Ofertę należy przesłać </text:span><text:span text:style-name="Strong_20_Emphasis"><text:span text:style-name="T65">do dnia </text:span></text:span><text:span text:style-name="Strong_20_Emphasis"><text:span text:style-name="T71">2</text:span></text:span><text:span text:style-name="Strong_20_Emphasis"><text:span text:style-name="T72">9</text:span></text:span><text:span text:style-name="Strong_20_Emphasis"><text:span text:style-name="T65"> </text:span></text:span><text:span text:style-name="Strong_20_Emphasis"><text:span text:style-name="T67">marca</text:span></text:span><text:span text:style-name="Strong_20_Emphasis"><text:span text:style-name="T65"> 2019 r., </text:span></text:span><text:span text:style-name="Strong_20_Emphasis"><text:span text:style-name="T72">do godz. 14:00</text:span></text:span><text:span text:style-name="Strong_20_Emphasis"><text:span text:style-name="T65"> </text:span></text:span><text:span text:style-name="T65">na adres e-mail: creart</text:span><text:a xlink:type="simple" xlink:href="mailto:wkutnik@lublin.eu" text:style-name="Internet_20_link" text:visited-style-name="Visited_20_Internet_20_Link"><text:span text:style-name="T65">@lublin.eu</text:span></text:a><text:span text:style-name="T65">.</text:span></text:p>
      <text:p text:style-name="P16">Szczegółowe informacje pod numerem telefonu: 81 466 37 09, osoba do kontaktu: Anna Lewicka.</text:p>
      <text:p text:style-name="P12"><text:span text:style-name="Strong_20_Emphasis"><text:span text:style-name="T164">Klauzula informacyjna dotycząca przetwarzania danych osobowych stanowi załącznik nr </text:span></text:span><text:span text:style-name="Strong_20_Emphasis"><text:span text:style-name="T165">3</text:span></text:span><text:span text:style-name="Strong_20_Emphasis"><text:span text:style-name="T164"> do niniejszego </text:span></text:span><text:span text:style-name="Emphasis"><text:span text:style-name="T164">ogłoszenia o udzielanym zamówieniu</text:span></text:span><text:span text:style-name="Strong_20_Emphasis"><text:span text:style-name="T66">.</text:span></text:span></text:p>
      <text:p text:style-name="P17"><text:span text:style-name="Strong_20_Emphasis"><text:span text:style-name="T60">4. </text:span></text:span><text:span text:style-name="Strong_20_Emphasis"><text:span text:style-name="T59">Kryteria oceny:</text:span></text:span></text:p>
      <text:p text:style-name="P73"><text:span text:style-name="T102">P</text:span><text:span text:style-name="T105">rzy wyborze oferty zamawiający będzie się kierował </text:span><text:span text:style-name="T103">następującymi kryteriami i ich znaczeniem:</text:span></text:p>
      <text:p text:style-name="P7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8">Kryterium</text:p>
          </table:table-cell>
          <table:table-cell table:style-name="Tabela1.B1" office:value-type="string">
            <text:p text:style-name="P68">Waga</text:p>
          </table:table-cell>
        </table:table-row>
        <table:table-row>
          <table:table-cell table:style-name="Tabela1.A2" office:value-type="string">
            <text:p text:style-name="P69">1. Cena <text:span text:style-name="T110">oferty brutto</text:span>.</text:p>
          </table:table-cell>
          <table:table-cell table:style-name="Tabela1.B2" office:value-type="string">
            <text:p text:style-name="P69">60% (1% = 1 pkt)</text:p>
          </table:table-cell>
        </table:table-row>
        <table:table-row>
          <table:table-cell table:style-name="Tabela1.A3" office:value-type="string">
            <text:p text:style-name="P71">2. <text:span text:style-name="T109"><text:s/></text:span><text:span text:style-name="T108">Liczba</text:span><text:span text:style-name="T116"> </text:span><text:span text:style-name="T118">referencji</text:span><text:span text:style-name="T116"> potwierdzających doświadczenie w zakresie </text:span><text:span text:style-name="Emphasis"><text:span text:style-name="T235">realizacji filmów promocyjnych </text:span></text:span><text:span text:style-name="Emphasis"><text:span text:style-name="T237">dokumentujących wydarzenia kulturalne</text:span></text:span></text:p>
          </table:table-cell>
          <table:table-cell table:style-name="Tabela1.B3" office:value-type="string">
            <text:p text:style-name="P70">40% <text:span text:style-name="T154">(1% = 1 pkt)</text:span></text:p>
          </table:table-cell>
        </table:table-row>
      </table:table>
      <text:p text:style-name="P44"/>
      <text:p text:style-name="P44">Ocena ofert w zakresie przedstawionych wyżej kryteriów zostanie dokonana w<text:span text:style-name="T278">edług </text:span><text:s/>następujących zasad:</text:p>
      <text:p text:style-name="P26"><text:span text:style-name="T156">Ad. 1. Cena </text:span><text:span text:style-name="T157">oferty brutto – 60%</text:span><text:span text:style-name="T156">.</text:span></text:p>
      <text:p text:style-name="P23"><text:span text:style-name="T132">Cena oferty będzie wynikała z ceny całkowitej oferty brutto zapisanej w formularzu ofertowym <text:s/>stanowiącym załącznik nr </text:span><text:span text:style-name="T135">1</text:span><text:span text:style-name="T132"> do </text:span><text:span text:style-name="T133">niniejszego o</text:span><text:span text:style-name="T132">głoszenia o </text:span><text:span text:style-name="T134">udzielanym </text:span><text:span text:style-name="T132">zamówieniu. </text:span>Maksymalna liczba punktów, która może zostać przyznana wykonawcy w ocenie w/w kryterium wynosi <text:span text:style-name="T156">60 </text:span><text:span text:style-name="T162">punktów</text:span><text:span text:style-name="T156">.</text:span></text:p>
      <text:p text:style-name="P23"><text:soft-page-break/>Oferta z najniższą ceną otrzyma maksimum możliwych punktów w tym kryterium, tj. <text:span text:style-name="T156">60 </text:span><text:span text:style-name="T158">punktów</text:span>;</text:p>
      <text:p text:style-name="P23">Ocena pozostałych ofert w zakresie przedstawionego wyżej kryterium <text:span text:style-name="T104">zostanie dokonana wg następującej zasady:</text:span></text:p>
      <text:p text:style-name="P80"/>
      <text:p text:style-name="P78"><text:span text:style-name="T138">Ze wszystkich wartości C</text:span><text:span text:style-name="T178">i <text:s/></text:span><text:span text:style-name="T138">złożonych ofert Komisja </text:span><text:span text:style-name="T144">Oceniająca</text:span><text:span text:style-name="T138"> przyjmie wartość najmniejszą jako C</text:span><text:span text:style-name="T178">minimum</text:span><text:span text:style-name="T138">. Punktacja za cenę oferty ustalona jest w sposób następujący: </text:span></text:p>
      <text:p text:style-name="P76"/>
      <text:p text:style-name="P79"><text:span text:style-name="T181"><text:tab/></text:span><text:span text:style-name="T184"> C</text:span><text:span text:style-name="T180">minimum</text:span></text:p>
      <text:p text:style-name="P79"><text:span text:style-name="T181">C = </text:span><text:span text:style-name="T177"><text:s/>----------------------------------------</text:span><text:span text:style-name="T181"> </text:span><text:span text:style-name="T182">x 100 punktów x </text:span><text:span text:style-name="T183">W</text:span><text:span text:style-name="T182"> (60%),</text:span></text:p>
      <text:p text:style-name="P79"><text:span text:style-name="T177"><text:tab/></text:span><text:span text:style-name="T181">C</text:span><text:span text:style-name="T177">i </text:span></text:p>
      <text:p text:style-name="P75">gdzie:</text:p>
      <text:p text:style-name="P75">C – <text:span text:style-name="T186">całkowita liczba punktów, jakie otrzyma oferta w kryterium 1 - </text:span>cena oferty brutto,</text:p>
      <text:p text:style-name="P77"><text:span text:style-name="T137"><text:s/>C</text:span><text:span text:style-name="T177">minimum </text:span><text:span text:style-name="T143">–</text:span><text:span text:style-name="T137"> </text:span><text:span text:style-name="T139">najniższa cena </text:span><text:span text:style-name="T140">ofertowa brutto spośród wszystkich ocenianych ofert w PLN</text:span><text:span text:style-name="T139">,</text:span></text:p>
      <text:p text:style-name="P77"><text:span text:style-name="T139">C</text:span><text:span text:style-name="T179">i </text:span><text:span text:style-name="T139"><text:s/></text:span><text:span text:style-name="T143">–</text:span><text:span text:style-name="T139"> </text:span><text:span text:style-name="T141">cena </text:span><text:span text:style-name="T142">ofertowa brutto w <text:s/>PLN z </text:span><text:span text:style-name="T141">oferty </text:span><text:span text:style-name="T142">ocenianej</text:span><text:span text:style-name="T141">,</text:span></text:p>
      <text:p text:style-name="P74">W – waga kryterium.</text:p>
      <text:p text:style-name="P74"/>
      <text:p text:style-name="P13"><text:span text:style-name="T167">Ad. </text:span><text:span text:style-name="T169">2.</text:span><text:span text:style-name="T172"> </text:span><text:span text:style-name="T285"><text:s/></text:span><text:span text:style-name="T171">Liczba</text:span><text:span text:style-name="T150"> </text:span><text:span text:style-name="T152">referencji</text:span><text:span text:style-name="T150"> potwierdzających doświadczenie w zakresie </text:span><text:span text:style-name="Emphasis"><text:span text:style-name="T214">realizacji filmów promocyjnych</text:span></text:span><text:span text:style-name="Emphasis"><text:span text:style-name="T212"> </text:span></text:span><text:span text:style-name="Emphasis"><text:span text:style-name="T216">dokumentujących wydarzenia kulturalne</text:span></text:span><text:span text:style-name="Emphasis"><text:span text:style-name="T237"> </text:span></text:span><text:span text:style-name="T158">– </text:span><text:span text:style-name="T161">4</text:span><text:span text:style-name="T158">0 %.</text:span></text:p>
      <text:p text:style-name="P46"><text:span text:style-name="T122">Oferent wskaże w formularzu ofertowym, stanowiącym załącznik nr 1 do niniejszego ogłoszenia o udzielanym zamówieniu, liczbę </text:span><text:span text:style-name="T123">referencji</text:span><text:span text:style-name="T115"> potwierdzających doświadczenie<text:line-break/>w zakresie </text:span><text:span text:style-name="Emphasis"><text:span text:style-name="T234">realizacji filmów promocyjnych</text:span></text:span><text:span text:style-name="T122">. </text:span>Maksymalna liczba punktów, która może zostać przyznana wykonawcy w ocenie w/w kryterium wynosi <text:span text:style-name="T159">4</text:span><text:span text:style-name="T158">0 p</text:span><text:span text:style-name="T160">unktów</text:span><text:span text:style-name="T158">.</text:span></text:p>
      <text:p text:style-name="P59"/>
      <text:p text:style-name="P60">Oferta z <text:span text:style-name="T187">największą liczbą </text:span><text:span text:style-name="Emphasis"><text:span text:style-name="T229">referencji</text:span></text:span><text:span text:style-name="Emphasis"><text:span text:style-name="T231"> potwierdzających doświadczenie w zakresie </text:span></text:span><text:span text:style-name="Emphasis"><text:span text:style-name="T229">realizacji filmów promocyjnych </text:span></text:span><text:span text:style-name="Emphasis"><text:span text:style-name="T233">dokumentujących wydarzenia kulturalne</text:span></text:span>, tj. <text:span text:style-name="T187">4</text:span>0 punktów.</text:p>
      <text:p text:style-name="P55"/>
      <text:p text:style-name="P47"><text:span text:style-name="T130">Całkowita liczba punktów za </text:span><text:span text:style-name="T112">kryterium 2 – </text:span><text:span text:style-name="T127">„</text:span><text:span text:style-name="Emphasis"><text:span text:style-name="T218">Liczba</text:span></text:span><text:span text:style-name="Emphasis"><text:span text:style-name="T220"> </text:span></text:span><text:span text:style-name="Emphasis"><text:span text:style-name="T214">referencji</text:span></text:span><text:span text:style-name="Emphasis"><text:span text:style-name="T220"> potwierdzających doświadczenie w zakresie </text:span></text:span><text:span text:style-name="Emphasis"><text:span text:style-name="T214">realizacji filmów promocyjnych </text:span></text:span><text:span text:style-name="Emphasis"><text:span text:style-name="T216">dokumentujących wydarzenia kulturalne</text:span></text:span><text:span text:style-name="Emphasis"><text:span text:style-name="T237"> </text:span></text:span><text:span text:style-name="T114">”</text:span><text:span text:style-name="T121">,</text:span><text:span text:style-name="T124"> u</text:span><text:span text:style-name="T119">stalona zos</text:span><text:span text:style-name="T130">tanie w sposób następujący:</text:span></text:p>
      <text:p text:style-name="P51"/>
      <text:p text:style-name="P51"/>
      <text:p text:style-name="P51"/>
      <text:p text:style-name="P57"><text:soft-page-break/><text:span text:style-name="T145"><text:tab/><text:tab/></text:span><text:span text:style-name="T146">R</text:span><text:span text:style-name="T190">of</text:span></text:p>
      <text:p text:style-name="P58"><text:span text:style-name="T153">R</text:span><text:span text:style-name="T111"> = </text:span><text:span text:style-name="T189">----------------------------------------</text:span> <text:span text:style-name="T111">x 100 punktów x W (40 %)</text:span></text:p>
      <text:p text:style-name="P53"><text:tab/><text:tab/><text:span text:style-name="T288">R</text:span><text:span text:style-name="T188">maks</text:span></text:p>
      <text:p text:style-name="P53">gdzie:</text:p>
      <text:p text:style-name="P56"><text:span text:style-name="T288">R</text:span> – całkowita liczba punktów, jakie otrzyma oferta w kryterium 2 - <text:span text:style-name="T195"><text:s/></text:span><text:span text:style-name="T194"><text:s/></text:span><text:span text:style-name="T200">Liczba</text:span><text:span text:style-name="T202"> </text:span><text:span text:style-name="T204">referencji</text:span><text:span text:style-name="T202"> potwierdzających doświadczenie w zakresie </text:span><text:span text:style-name="Emphasis"><text:span text:style-name="T263">realizacji filmów promocyjnych </text:span></text:span><text:span text:style-name="Emphasis"><text:span text:style-name="T255">dokumentujących wydarzenia kulturalne</text:span></text:span><text:span text:style-name="Emphasis"><text:span text:style-name="T257">.</text:span></text:span></text:p>
      <text:p text:style-name="P56"><text:span text:style-name="T185">R</text:span><text:span text:style-name="T188">of</text:span> – <text:span text:style-name="T206">liczb</text:span><text:span text:style-name="T207">a</text:span><text:span text:style-name="T206"> </text:span><text:span text:style-name="Emphasis"><text:span text:style-name="T272">referencji</text:span></text:span><text:span text:style-name="Emphasis"><text:span text:style-name="T273"> potwierdzających doświadczenie w zakresie </text:span></text:span><text:span text:style-name="Emphasis"><text:span text:style-name="T272">realizacji filmów promocyjnych </text:span></text:span><text:span text:style-name="Emphasis"><text:span text:style-name="T274">dokumentujących wydarzenia kulturalne </text:span></text:span><text:span text:style-name="T207">podanych przez wykonawcę<text:line-break/>w badanym formularzu ofertowym</text:span>,</text:p>
      <text:p text:style-name="P54"><text:span text:style-name="T185">R</text:span><text:span text:style-name="T188">maks</text:span> – <text:span text:style-name="T210">liczba referencji</text:span><text:span text:style-name="T208"> </text:span><text:span text:style-name="T210">podanych przez wykonawcę w ofercie z największą liczbą dokumentów </text:span><text:span text:style-name="T208">potwierdzających doświadczenie </text:span><text:span text:style-name="Emphasis"><text:span text:style-name="T208">w zakresie </text:span></text:span><text:span text:style-name="Strong_20_Emphasis"><text:span text:style-name="T258">wykonani</text:span></text:span><text:span text:style-name="Strong_20_Emphasis"><text:span text:style-name="T259">a</text:span></text:span><text:span text:style-name="Strong_20_Emphasis"><text:span text:style-name="T258"> </text:span></text:span><text:span text:style-name="Emphasis"><text:span text:style-name="T260">dokumentacji fotograficznej wydarzeń kulturalnych.</text:span></text:span></text:p>
      <text:p text:style-name="P53">W – waga kryterium.</text:p>
      <text:p text:style-name="P53"/>
      <text:p text:style-name="P53">Za najkorzystniejszą zostanie wybrana oferta z największą liczbą punktów w sumie.</text:p>
      <text:p text:style-name="P53">W każdej ofercie punkty końcowe wyliczone w każdym kryterium zostaną zsumowane według następującego wzoru:</text:p>
      <text:p text:style-name="P52">P = C + <text:span text:style-name="T275">D</text:span></text:p>
      <text:p text:style-name="P48">gdzie:</text:p>
      <text:p text:style-name="P48">P – wartość punktowa badanej oferty,</text:p>
      <text:p text:style-name="P48">C – wartość punktowa w kryterium 1 – <text:span text:style-name="T191">Cena oferty brutto</text:span>,</text:p>
      <text:p text:style-name="P56"><text:span text:style-name="T288">R</text:span> – wartość punktowa w kryterium 2 – <text:span text:style-name="T195"><text:s/></text:span><text:span text:style-name="Emphasis"><text:span text:style-name="T245">Liczba</text:span></text:span><text:span text:style-name="Emphasis"><text:span text:style-name="T247"> </text:span></text:span><text:span text:style-name="Emphasis"><text:span text:style-name="T249">referencji</text:span></text:span><text:span text:style-name="Emphasis"><text:span text:style-name="T247"> potwierdzających doświadczenie<text:line-break/>w zakresie </text:span></text:span><text:span text:style-name="Emphasis"><text:span text:style-name="T249">realizacji filmów promocyjnych </text:span></text:span><text:span text:style-name="Emphasis"><text:span text:style-name="T251">dokumentujących wydarzenia kulturalne</text:span></text:span><text:span text:style-name="Emphasis"><text:span text:style-name="T249">.</text:span></text:span></text:p>
      <text:p text:style-name="P49"/>
      <text:p text:style-name="P45"><text:span text:style-name="T130">Jeżeli dwie lub więcej ofert przedstawia taki sam bilans ceny i pozostałych </text:span>kryteriów, Zamawiający spo<text:bookmark text:name="OBJ_PREFIX_DWT989_com_zimbra_date"/>śród tych ofert wybierze ofertę z najniższą ceną, a jeżeli zostały złożone oferty o takiej samej cenie, Zamawiający wezwie wykonawców, którzy złożyli te oferty do złożenia w terminie określonym przez Zamawiającego ofert dodatkowych. Wykonawcy, składając oferty dodatkowe, nie <text:span text:style-name="T130">mogą zaoferować cen wyższych, niż zaoferowane <text:line-break/>w złożonych ofertach.</text:span></text:p>
      <text:p text:style-name="P45"><text:span text:style-name="T130">Zamawiaj</text:span>ący udzieli zamówienia wykonawcy, którego oferta odpowiada wszystkim wymaganiom przedstawionym w niniejszym ogłoszeniu i została oceniona jako <text:soft-page-break/>najkorzystniejsza, tj. <text:span text:style-name="T277">u</text:span>zyskała w sumie największą <text:span text:style-name="T276">liczbę</text:span> punktów na podstawie przyjętych kryteriów oceny ofert.</text:p>
      <text:p text:style-name="P49"/>
      <text:p text:style-name="P49">Zamawiający <text:span text:style-name="T155">odrzuci ofertę</text:span>, jeżeli:</text:p>
      <text:p text:style-name="P48">1) wykonawca nie spełnia warunków udziału w postępowaniu;</text:p>
      <text:p text:style-name="P48">2) jej treść nie odpowiada treści ogłoszenia o zamówieniu;</text:p>
      <text:p text:style-name="P48">3) jest ona nieważna na podstawie odrębnych przepisów.</text:p>
      <text:p text:style-name="P48"/>
      <text:p text:style-name="P48">Zamawiający <text:span text:style-name="T155">unieważnia postępowanie </text:span>jeżeli:</text:p>
      <text:p text:style-name="P48">1) nie złożono żadnej oferty niepodlegającej odrzuceniu;</text:p>
      <text:p text:style-name="P48">2) cena najkorzystniejszej oferty przewyższa kwotę, którą <text:span text:style-name="T205">Z</text:span>amawiający zamierzał przeznaczyć na realizację zamówienia, <text:span text:style-name="T205">chyba, że Zamawiający może zwiększyć tę kwotę do ceny najkorzystniejszej oferty;</text:span></text:p>
      <text:p text:style-name="P48">3) wystąpiła istotna zmiana okoliczności powodująca, że wykonanie zamówienia nie leży <text:line-break/>w interesie <text:span text:style-name="T205">Z</text:span>amawiającego.</text:p>
      <text:p text:style-name="P61"><text:span text:style-name="Emphasis"><text:span text:style-name="T73"/></text:span></text:p>
      <text:p text:style-name="P61"><text:span text:style-name="Emphasis"><text:span text:style-name="T73">Niniejsze ogłoszenie o udzielanym zamówieniu nie stanowi czynności w postępowaniu o udzielenie zamówienia publicznego w rozumieniu przepisów ustawy Prawo zamówień publicznych, ani nie stanowi zobowiązania do zawarcia umowy.</text:span></text:span></text:p>
      <text:p text:style-name="P62"><text:span text:style-name="Emphasis"><text:span text:style-name="T73"/></text:span></text:p>
      <text:p text:style-name="P61"><text:span text:style-name="Emphasis"><text:span text:style-name="T73">W niniejszym postępowaniu </text:span></text:span><text:span text:style-name="Emphasis"><text:span text:style-name="T74">Z</text:span></text:span><text:span text:style-name="Emphasis"><text:span text:style-name="T73">amawiający przewiduje możliwość wezwania wykonawców do złożenia uzupełnień oraz wyjaśnień dotyczących przesłanych ofert,<text:line-break/>a także poprawienia, w uzgodnieniu z wykonawcą, oczywistych lub nieistotnych omyłek w ofercie wykonawcy.</text:span></text:span></text:p>
      <text:p text:style-name="P62"><text:span text:style-name="Emphasis"><text:span text:style-name="T73"/></text:span></text:p>
      <text:p text:style-name="P62"><text:span text:style-name="Emphasis"><text:span text:style-name="T73">Zamawiający zastrzega, że niniejsze ogłoszenie o udzielanym zamówieniu może zostać odwołane jeżeli nastąpi zmiana okoliczności powodująca, że udzielenie zamówienia nie leży w interesie publicznym.</text:span></text:span></text:p>
      <text:p text:style-name="P62"><text:span text:style-name="Emphasis"><text:span text:style-name="T73"/></text:span></text:p>
      <text:p text:style-name="P61"><text:span text:style-name="Emphasis"><text:span text:style-name="T73">Zamawiający zastrzega sobie prawo podjęcia negocjacji z wybranymi lub wybranym wykonawcą celem uzyskania możliwie korzystnych warunków zamówienia.</text:span></text:span></text:p>
      <text:p text:style-name="P61"><text:span text:style-name="Emphasis"><text:span text:style-name="T73"/></text:span></text:p>
      <text:p text:style-name="P50"><text:span text:style-name="Emphasis"><text:span text:style-name="T163">O ewentualnym wybraniu Państwa oferty zostaniecie Państwo poinformowani drogą elektroniczną.</text:span></text:span>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, helvetica, sans-serif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353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058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family-generic="swiss" style:font-pitch="variable" fo:letter-spacing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/>
    </style:style>
    <style:style style:name="MP6" style:family="paragraph" style:parent-style-name="UM_5f_DaneTeleadresowe">
      <style:text-properties fo:language="pl" fo:country="PL"/>
    </style:style>
    <style:style style:name="MP7" style:family="paragraph" style:parent-style-name="UM_5f_ZnakData">
      <style:text-properties fo:language="pl" fo:country="PL"/>
    </style:style>
    <style:style style:name="MP8" style:family="paragraph" style:parent-style-name="UM_5f_Stopka_5f_StronaKolejna">
      <style:text-properties officeooo:rsid="00388cf4" officeooo:paragraph-rsid="00388cf4"/>
    </style:style>
    <style:style style:name="MP9" style:family="paragraph" style:parent-style-name="UM_5f_Stopka_5f_StronaKolejna">
      <style:text-properties officeooo:paragraph-rsid="00388cf4"/>
    </style:style>
    <style:style style:name="MT1" style:family="text"/>
    <style:style style:name="MT2" style:family="text">
      <style:text-properties officeooo:rsid="00ccf503"/>
    </style:style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UML_Herb_450latUnii" text:anchor-type="paragraph" svg:x="-2.999cm" svg:y="-0.071cm" svg:width="20.989cm" svg:height="2.469cm" draw:z-index="2"><draw:image xlink:href="Pictures/1000020000000E84000001A588C37EE233F0781C.gif" xlink:type="simple" xlink:show="embed" xlink:actuate="onLoad"/></draw:frame></text:p>
          <text:p text:style-name="MP4"><draw:frame draw:style-name="Mfr2" draw:name="ISO BSI 9001:2015" text:anchor-type="paragraph" svg:x="-1.861cm" svg:y="2.469cm" svg:width="1.129cm" svg:height="1.524cm" draw:z-index="0"><draw:image xlink:href="Pictures/1000020100000099000000D1233233E2B38702C4.png" xlink:type="simple" xlink:show="embed" xlink:actuate="onLoad"/></draw:frame><text:reference-mark-start text:name="o_PodmiotOrgan"/>Urząd Miasta Lublin<text:reference-mark-end text:name="o_PodmiotOrgan"/></text:p>
          <text:p text:style-name="MP5">Wydział Kultury</text:p>
          <text:p text:style-name="MP6">ul. Złota 2, 20-112 Lublin, tel.: +48 81 466 3700, fax: +48 81 466 3701</text:p>
          <text:p text:style-name="MP6">ePUAP: /UMLublin/SkrytkaESP, e-mail: <text:a xlink:type="simple" xlink:href="mailto:kultura@lublin.eu" text:style-name="Internet_20_link" text:visited-style-name="Visited_20_Internet_20_Link">kultura@lublin.eu</text:a>, <text:a xlink:type="simple" xlink:href="http://www.um.lublin.eu/" text:style-name="Internet_20_link" text:visited-style-name="Visited_20_Internet_20_Link">www.um.lublin.eu</text:a></text:p>
          <text:p text:style-name="MP7"><text:reference-mark-start text:name="o_ZnakSprawy"/><text:text-input text:description="p_ZnakSprawy">KL-RK-II.042.3.2017</text:text-input><text:reference-mark-end text:name="o_ZnakSprawy"/><text:tab/>Lublin, <text:span text:style-name="MT2"><text:text-input text:description="p_DataDokumentu"> 26 marca 2019 r.</text:text-input></text:span></text:p>
        </text:section>
      </style:header>
      <style:footer>
        <text:section text:style-name="MSect1" text:name="S1">
          <text:p text:style-name="UM_5f_Stopka_5f_Strona1"><draw:frame draw:style-name="Mfr3" draw:name="LogoKreatywnaEuropaCzbPl" text:anchor-type="as-char" svg:y="0cm" svg:width="16.228cm" svg:height="1.122cm" draw:z-index="1"><draw:image xlink:href="Pictures/10000000000008F10000009F28BA2BF52561B856.jpg" xlink:type="simple" xlink:show="embed" xlink:actuate="onLoad"/></draw:frame></text:p>
          <text:p text:style-name="UM_5f_Stopka_5f_Strona1"><text:reference-mark-start text:name="o_NrDokMdok"/>Nr dokumentu Mdok: <text:reference-mark-end text:name="o_NrDokMdok"/><text:tab/><text:tab/><text:span text:style-name="MT3">Strona </text:span><text:span text:style-name="MT3"><text:page-number text:select-page="current">1</text:page-number></text:span><text:span text:style-name="MT3"> z </text:span><text:span text:style-name="MT3"><text:page-count>7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4" draw:name="ekg_szare_strona_kolejna_nieparzysta" text:anchor-type="paragraph" svg:width="20.989cm" svg:height="0.882cm" draw:z-index="5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2" text:protected="true">
          <text:p text:style-name="MP8"><draw:frame draw:style-name="Mfr3" draw:name="Obraz2" text:anchor-type="as-char" svg:y="0cm" svg:width="16.228cm" svg:height="1.122cm" draw:z-index="8"><draw:image xlink:href="Pictures/10000000000008F10000009F28BA2BF52561B856.jpg" xlink:type="simple" xlink:show="embed" xlink:actuate="onLoad"/></draw:frame></text:p>
          <text:p text:style-name="MP8"><text:tab/><text:tab/>Znak sprawy: <text:reference-ref text:reference-format="text" text:ref-name="o_ZnakSprawy">KL-RK-II.042.3.2017</text:reference-ref></text:p>
          <text:p text:style-name="MP8">Strona <text:page-number text:select-page="current">4</text:page-number> z <text:page-count>7</text:page-count><text:tab/><text:tab/><text:reference-ref text:reference-format="text" text:ref-name="o_NrDokMdok">Nr dokumentu Mdok: 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4" draw:name="Obraz1" text:anchor-type="paragraph" svg:width="20.989cm" svg:height="0.882cm" draw:z-index="11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3" text:protected="true">
          <text:p text:style-name="MP9"><draw:frame draw:style-name="Mfr3" draw:name="Obraz3" text:anchor-type="as-char" svg:y="0cm" svg:width="16.228cm" svg:height="1.122cm" draw:z-index="14"><draw:image xlink:href="Pictures/10000000000008F10000009F28BA2BF52561B856.jpg" xlink:type="simple" xlink:show="embed" xlink:actuate="onLoad"/></draw:frame></text:p>
          <text:p text:style-name="MP9"><text:span text:style-name="MT4">Znak sprawy: </text:span><text:reference-ref text:reference-format="text" text:ref-name="o_ZnakSprawy">KL-RK-II.042.3.2017</text:reference-ref></text:p>
          <text:p text:style-name="UM_5f_Stopka_5f_StronaKolejna"><text:reference-ref text:reference-format="text" text:ref-name="o_NrDokMdok">Nr dokumentu Mdok: </text:reference-ref><text:tab/><text:tab/><text:span text:style-name="MT4">Strona </text:span><text:span text:style-name="MT4"><text:page-number text:select-page="current">3</text:page-number></text:span><text:span text:style-name="MT4"> z </text:span><text:span text:style-name="MT4"><text:page-count>7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5.1.2.2$Windows_x86 LibreOffice_project/d3bf12ecb743fc0d20e0be0c58ca359301eb705f</meta:generator>
    <dc:date>2019-03-26T08:35:05.608000000</dc:date>
    <meta:editing-duration>PT10H28M25S</meta:editing-duration>
    <meta:editing-cycles>140</meta:editing-cycles>
    <meta:document-statistic meta:table-count="2" meta:image-count="7" meta:object-count="0" meta:page-count="7" meta:paragraph-count="132" meta:word-count="1558" meta:character-count="11797" meta:non-whitespace-character-count="10306"/>
  </office:meta>
</office:document-meta>
</file>