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language="en" fo:country="US" officeooo:paragraph-rsid="0049da5c" style:font-name-asian="Times New Roman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en" fo:country="US" fo:background-color="transparent" style:font-name-asian="Times New Roman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style="normal" officeooo:paragraph-rsid="00314609" fo:background-color="transparent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49da5c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8c028" officeooo:paragraph-rsid="0038c028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8c028" officeooo:paragraph-rsid="004bb868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41e2c" officeooo:paragraph-rsid="00341e2c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7a8f4" officeooo:paragraph-rsid="0037a8f4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2f0d3a" officeooo:paragraph-rsid="002f0d3a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1fe7db" officeooo:paragraph-rsid="00214d2e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14609" officeooo:paragraph-rsid="00314609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paragraph-rsid="00232018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officeooo:rsid="00314609" officeooo:paragraph-rsid="00314609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officeooo:rsid="0031fc00" officeooo:paragraph-rsid="00329056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officeooo:paragraph-rsid="0037a8f4" fo:background-color="transparent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font-style="normal" fo:font-weight="bold" officeooo:rsid="001b6916" officeooo:paragraph-rsid="004bb868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font-style="normal" fo:font-weight="normal" officeooo:rsid="001b6916" officeooo:paragraph-rsid="00341e2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font-style="normal" fo:font-weight="normal" officeooo:rsid="0016eafc" officeooo:paragraph-rsid="0037a8f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language="en" fo:country="US" fo:font-style="normal" fo:font-weight="bold" officeooo:rsid="001b6916" officeooo:paragraph-rsid="004bb868" fo:background-color="transparent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3030a4" officeooo:paragraph-rsid="003030a4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4cd6db" fo:background-color="transparent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37a8f4" fo:background-color="transparent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4e880c" fo:background-color="transparen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style:font-name="Arial" fo:font-size="11pt" fo:font-style="normal" officeooo:rsid="002f0d3a" officeooo:paragraph-rsid="002f0d3a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normal" officeooo:rsid="0031fc00" officeooo:paragraph-rsid="005313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language="pl" fo:country="PL" fo:font-style="normal" fo:font-weight="normal" officeooo:rsid="0002d84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style:font-name="Arial" fo:font-size="11pt" fo:language="pl" fo:country="PL" fo:font-style="normal" fo:font-weight="normal" officeooo:rsid="00165f3b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style:font-name="Arial" fo:font-size="11pt" fo:language="hr" fo:country="HR" fo:font-style="normal" fo:font-weight="bold" officeooo:rsid="0031fc00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font-name="Arial" fo:font-size="11pt" fo:language="en" fo:country="US" fo:font-style="normal" fo:font-weight="bold" officeooo:rsid="004cd6db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Arial" fo:font-size="11pt" fo:language="en" fo:country="US" fo:font-style="normal" fo:font-weight="bold" officeooo:rsid="0038c028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Arial" fo:font-size="11pt" fo:language="en" fo:country="US" fo:font-style="normal" fo:font-weight="bold" officeooo:rsid="0023530f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Arial" fo:font-size="11pt" fo:language="en" fo:country="US" fo:font-style="normal" fo:font-weight="bold" officeooo:rsid="0024bed9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Arial" fo:font-size="11pt" fo:language="en" fo:country="US" fo:font-style="normal" fo:font-weight="bold" officeooo:rsid="004cd6db" style:font-name-asian="Times New Roman" style:font-size-asian="11pt" style:font-style-asian="normal" style:font-weight-asian="bold" style:font-name-complex="Lucida Sans Unicode1" style:font-size-complex="11pt" style:font-style-complex="normal" style:font-weight-complex="bold"/>
    </style:style>
    <style:style style:name="T10" style:family="text">
      <style:text-properties fo:color="#000000" style:font-name="Arial" fo:font-size="11pt" fo:language="en" fo:country="US" fo:font-style="normal" fo:font-weight="bold" officeooo:rsid="0038c028" style:font-name-asian="Times New Roman" style:font-size-asian="11pt" style:font-style-asian="normal" style:font-weight-asian="bold" style:font-name-complex="Lucida Sans Unicode1" style:font-size-complex="11pt" style:font-style-complex="normal" style:font-weight-complex="bold"/>
    </style:style>
    <style:style style:name="T11" style:family="text">
      <style:text-properties fo:color="#000000" style:font-name="Arial" fo:font-size="11pt" fo:language="en" fo:country="US" fo:font-style="normal" fo:font-weight="bold" officeooo:rsid="0023530f" style:font-name-asian="Times New Roman" style:font-size-asian="11pt" style:font-style-asian="normal" style:font-weight-asian="bold" style:font-name-complex="Lucida Sans Unicode1" style:font-size-complex="11pt" style:font-style-complex="normal" style:font-weight-complex="bold"/>
    </style:style>
    <style:style style:name="T12" style:family="text">
      <style:text-properties fo:color="#000000" style:font-name="Arial" fo:font-size="11pt" fo:language="en" fo:country="US" fo:font-style="normal" fo:font-weight="bold" officeooo:rsid="0024bed9" style:font-name-asian="Times New Roman" style:font-size-asian="11pt" style:font-style-asian="normal" style:font-weight-asian="bold" style:font-name-complex="Lucida Sans Unicode1" style:font-size-complex="11pt" style:font-style-complex="normal" style:font-weight-complex="bold"/>
    </style:style>
    <style:style style:name="T13" style:family="text">
      <style:text-properties fo:color="#000000" style:font-name="Arial" fo:font-size="11pt" fo:language="en" fo:country="US" fo:font-style="normal" fo:font-weight="normal" officeooo:rsid="0024bed9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Arial" fo:font-size="11pt" fo:language="en" fo:country="US" fo:font-style="normal" fo:font-weight="normal" officeooo:rsid="004cd6db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Arial" fo:font-size="11pt" fo:language="en" fo:country="US" fo:font-style="normal" fo:font-weight="normal" officeooo:rsid="0023530f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Arial" fo:font-size="11pt" fo:language="en" fo:country="US" fo:font-style="normal" fo:font-weight="normal" officeooo:rsid="0024bed9" style:font-name-asian="Times New Roman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T17" style:family="text">
      <style:text-properties fo:color="#000000" style:font-name="Arial" fo:font-size="11pt" fo:language="en" fo:country="US" fo:font-style="normal" fo:font-weight="normal" officeooo:rsid="0024bed9" style:font-name-asian="Times New Roman" style:font-size-asian="11pt" style:font-style-asian="normal" style:font-weight-asian="normal" style:font-name-complex="Lucida Sans Unicode1" style:font-size-complex="11pt" style:font-style-complex="italic" style:font-weight-complex="normal"/>
    </style:style>
    <style:style style:name="T18" style:family="text">
      <style:text-properties fo:color="#000000" style:font-name="Arial" fo:font-size="11pt" fo:language="en" fo:country="US" fo:font-style="normal" fo:font-weight="normal" officeooo:rsid="004e880c" style:font-name-asian="Times New Roman" style:font-size-asian="11pt" style:font-style-asian="normal" style:font-weight-asian="normal" style:font-name-complex="Lucida Sans Unicode1" style:font-size-complex="11pt" style:font-style-complex="italic" style:font-weight-complex="normal"/>
    </style:style>
    <style:style style:name="T19" style:family="text">
      <style:text-properties fo:color="#000000" style:font-name="Arial" fo:language="en" fo:country="US" fo:font-weight="normal" officeooo:rsid="0024bed9" style:font-name-asian="Times New Roman" style:font-weight-asian="normal" style:font-weight-complex="normal"/>
    </style:style>
    <style:style style:name="T20" style:family="text">
      <style:text-properties fo:color="#000000" style:font-name="Arial" fo:language="en" fo:country="US" officeooo:rsid="0024bed9" style:font-name-asian="Times New Roman"/>
    </style:style>
    <style:style style:name="T21" style:family="text">
      <style:text-properties fo:color="#000000" fo:font-weight="normal" officeooo:rsid="0016eafc" style:font-weight-asian="normal" style:font-weight-complex="normal"/>
    </style:style>
    <style:style style:name="T22" style:family="text">
      <style:text-properties fo:color="#000000" fo:font-weight="normal" officeooo:rsid="001b6916" style:font-weight-asian="normal" style:font-weight-complex="normal"/>
    </style:style>
    <style:style style:name="T23" style:family="text">
      <style:text-properties fo:color="#000000" fo:language="hr" fo:country="HR" fo:font-weight="bold" officeooo:rsid="00314609" style:font-name-asian="Times New Roman" style:font-weight-asian="bold"/>
    </style:style>
    <style:style style:name="T24" style:family="text">
      <style:text-properties fo:color="#000000" fo:language="hr" fo:country="HR" fo:font-weight="bold" style:font-weight-asian="bold" style:font-name-complex="Arial1" style:font-weight-complex="bold"/>
    </style:style>
    <style:style style:name="T25" style:family="text">
      <style:text-properties fo:color="#000000" fo:language="hr" fo:country="HR" officeooo:rsid="0037a8f4"/>
    </style:style>
    <style:style style:name="T26" style:family="text">
      <style:text-properties fo:color="#000000" fo:language="hr" fo:country="HR" style:text-underline-style="none" fo:font-weight="bold" officeooo:rsid="00232018" style:font-weight-asian="bold" style:font-weight-complex="bold"/>
    </style:style>
    <style:style style:name="T27" style:family="text">
      <style:text-properties fo:color="#000000" fo:language="hr" fo:country="HR" style:text-underline-style="none" fo:font-weight="normal" officeooo:rsid="00232018" style:font-weight-asian="normal" style:font-weight-complex="normal"/>
    </style:style>
    <style:style style:name="T28" style:family="text">
      <style:text-properties fo:color="#000000" fo:language="hr" fo:country="HR" fo:font-weight="normal" officeooo:rsid="0019cf30" style:font-name-asian="Times New Roman" style:font-weight-asian="normal" style:font-weight-complex="normal"/>
    </style:style>
    <style:style style:name="T29" style:family="text">
      <style:text-properties fo:color="#000000" fo:language="hr" fo:country="HR" fo:font-weight="normal" officeooo:rsid="004ba071" style:font-name-asian="Times New Roman" style:font-weight-asian="normal" style:font-weight-complex="normal"/>
    </style:style>
    <style:style style:name="T30" style:family="text">
      <style:text-properties fo:color="#000000" fo:language="hr" fo:country="HR" officeooo:rsid="004cd6db"/>
    </style:style>
    <style:style style:name="T31" style:family="text">
      <style:text-properties fo:color="#000000" fo:language="pl" fo:country="PL" fo:font-weight="bold" officeooo:rsid="00329056" style:font-name-asian="Times New Roman" style:font-weight-asian="bold"/>
    </style:style>
    <style:style style:name="T32" style:family="text">
      <style:text-properties fo:color="#000000" officeooo:rsid="001b6916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officeooo:rsid="004bb868"/>
    </style:style>
    <style:style style:name="T35" style:family="text">
      <style:text-properties fo:color="#000000" officeooo:rsid="0016eafc"/>
    </style:style>
    <style:style style:name="T36" style:family="text">
      <style:text-properties fo:color="#000000" officeooo:rsid="004cd6db"/>
    </style:style>
    <style:style style:name="T37" style:family="text">
      <style:text-properties fo:color="#000000" officeooo:rsid="00531354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fe7db" style:font-weight-asian="bold" style:font-weight-complex="bold"/>
    </style:style>
    <style:style style:name="T40" style:family="text">
      <style:text-properties fo:font-weight="bold" officeooo:rsid="00329056" style:font-weight-asian="bold" style:font-weight-complex="bold"/>
    </style:style>
    <style:style style:name="T41" style:family="text">
      <style:text-properties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49da5c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use-window-font-color="true" style:font-name="Arial" fo:font-size="11pt" fo:language="pl" fo:country="PL" fo:font-style="normal" fo:font-weight="normal" officeooo:rsid="003d94c8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1pt" fo:language="pl" fo:country="PL" fo:font-style="normal" fo:font-weight="normal" officeooo:rsid="0002d84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7" style:family="text">
      <style:text-properties officeooo:rsid="0037a8f4"/>
    </style:style>
    <style:style style:name="T48" style:family="text">
      <style:text-properties fo:color="#212529" style:font-name="Arial" fo:font-size="11pt" fo:language="hr" fo:country="HR" fo:font-weight="normal" officeooo:rsid="0016eafc" style:font-size-asian="11pt" style:font-weight-asian="normal" style:font-size-complex="11pt" style:font-weight-complex="normal"/>
    </style:style>
    <style:style style:name="T49" style:family="text">
      <style:text-properties fo:color="#212529" style:font-name="Arial" fo:font-size="11pt" fo:language="hr" fo:country="HR" fo:font-weight="normal" officeooo:rsid="004a2b0b" style:font-size-asian="11pt" style:font-weight-asian="normal" style:font-size-complex="11pt" style:font-weight-complex="normal"/>
    </style:style>
    <style:style style:name="T50" style:family="text">
      <style:text-properties fo:color="#212529" fo:language="hr" fo:country="HR" officeooo:rsid="0016eafc"/>
    </style:style>
    <style:style style:name="T51" style:family="text">
      <style:text-properties fo:color="#212529" fo:language="hr" fo:country="HR" officeooo:rsid="004a2b0b"/>
    </style:style>
    <style:style style:name="T52" style:family="text">
      <style:text-properties officeooo:rsid="004bb868"/>
    </style:style>
    <style:style style:name="T5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49da5c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9">Z</text:span><text:span text:style-name="T38">ałącznik nr 1</text:span></text:p>
      <text:p text:style-name="P10">Szczegółowy opis przedmiotu zamówienia</text:p>
      <text:p text:style-name="P10"/>
      <text:p text:style-name="P21"><text:span text:style-name="T41">Przedmiot zamówienia: </text:span><text:span text:style-name="T45">t</text:span><text:span text:style-name="T46">ransport dzieł prezentowanych podczas </text:span><text:span text:style-name="T2">Europejskiej Wystawy Zbiorowej CreArt <text:s/>pt. "Six Memos/Sześć przypomnień", organizowanej<text:line-break/>w ramach projektu "CreArt. Sieć miast na rzecz twórczości artystycznej" </text:span><text:span text:style-name="Strong_20_Emphasis"><text:span text:style-name="T3">("CreArt. Network of cities for artistic creation")</text:span></text:span><text:span text:style-name="T2"> współfinansowanego w ramach programu Unii Europejskiej "Kreatywna Europa".</text:span></text:p>
      <text:p text:style-name="P11"/>
      <text:p text:style-name="P14"><text:span text:style-name="T39">W</text:span><text:span text:style-name="T38">ykaz </text:span><text:span text:style-name="T40">paczek</text:span><text:span text:style-name="T38">:</text:span></text:p>
      <text:p text:style-name="P12"/>
      <text:p text:style-name="P3"><text:span text:style-name="T23">1) </text:span><text:span text:style-name="T31">Paczka I</text:span></text:p>
      <text:p text:style-name="P22"><text:span text:style-name="T5">Wymiary</text:span><text:span text:style-name="T6"> p</text:span><text:span text:style-name="T7">aczk</text:span><text:span text:style-name="T6">i</text:span><text:span text:style-name="T8">:</text:span><text:span text:style-name="T13"> </text:span><text:span text:style-name="T19">20 x 50 x 35 cm.</text:span><text:span text:style-name="T13"> <text:line-break/></text:span><text:span text:style-name="T8">Waga: </text:span><text:span text:style-name="T14">ok. 5</text:span><text:span text:style-name="T13"> kg<text:line-break/>Zawartość: Rycina (zwój), </text:span><text:span text:style-name="T14">książka, fragmenty instalacji (w tym szkło).</text:span></text:p>
      <text:p text:style-name="P15"><text:span text:style-name="T38">Adres dostarczenia paczki:</text:span><text:span text:style-name="T44"> <text:s/></text:span><text:span text:style-name="T21">ul. Narutowicza 52/7, 20-016 Lublin, </text:span><text:span text:style-name="T22">Poland</text:span></text:p>
      <text:p text:style-name="P6"><text:span text:style-name="T32">D</text:span><text:span text:style-name="T1">ata załadunku </text:span><text:span text:style-name="T34">zostanie ustalona po zawarciu umowy z Wykonawcą</text:span></text:p>
      <text:p text:style-name="P6"><text:span text:style-name="T32">M</text:span><text:span text:style-name="T1">aksymalna data rozładunku: </text:span><text:span text:style-name="T34">do 2</text:span><text:span text:style-name="T37">9</text:span><text:span text:style-name="T34">.03.2019 r.</text:span></text:p>
      <text:p text:style-name="P18"/>
      <text:p text:style-name="P8"><text:span text:style-name="T32">3</text:span><text:span text:style-name="T1">) Paczka II</text:span></text:p>
      <text:p text:style-name="P22"><text:span text:style-name="T5">Wymiary</text:span><text:span text:style-name="T6"> p</text:span><text:span text:style-name="T7">aczk</text:span><text:span text:style-name="T6">i</text:span><text:span text:style-name="T8">:</text:span><text:span text:style-name="T13"> 15 x 166 x 16 cm.<text:line-break/></text:span><text:span text:style-name="T8">Waga: </text:span><text:span text:style-name="T13">5-6 kg<text:line-break/></text:span><text:span text:style-name="T8">Zawartość</text:span><text:span text:style-name="T13">: </text:span><text:span text:style-name="T15">Rolka tkaniny.</text:span></text:p>
      <text:p text:style-name="P26"><text:span text:style-name="T33">Adres dostarczenia paczki:</text:span><text:span text:style-name="T1"> <text:s/></text:span><text:span text:style-name="T50">ŻAK | BRANICKA, Lindenstraße 35, D-10969 Berlin, </text:span><text:span text:style-name="T51">Niemcy</text:span></text:p>
      <text:p text:style-name="P7"><text:span text:style-name="T32">D</text:span><text:span text:style-name="T1">ata załadunku </text:span><text:span text:style-name="T34">zostanie ustalona po zawarciu umowy z Wykonawcą</text:span></text:p>
      <text:p text:style-name="P17">Maksymalna data rozładunku: <text:span text:style-name="T52">do 29.03.2019 r.</text:span></text:p>
      <text:p text:style-name="P19"/>
      <text:p text:style-name="P9"><text:span text:style-name="T35">4</text:span><text:span text:style-name="T1">) Paczka I</text:span><text:span text:style-name="T36">II</text:span></text:p>
      <text:p text:style-name="P22"><text:span text:style-name="T5">Wymiary</text:span><text:span text:style-name="T6"> p</text:span><text:span text:style-name="T7">aczk</text:span><text:span text:style-name="T6">i</text:span><text:span text:style-name="T8">:</text:span><text:span text:style-name="T13"> </text:span><text:span text:style-name="T20">46 x 49 x 35 cm.</text:span><text:span text:style-name="T13"><text:line-break/></text:span><text:span text:style-name="T8">Waga: </text:span><text:span text:style-name="T13">10 kg<text:line-break/></text:span><text:span text:style-name="T8">Zawartość</text:span><text:span text:style-name="T13">: <text:s/></text:span><text:span text:style-name="T14">Fragmenty i</text:span><text:span text:style-name="T13">nstalacj</text:span><text:span text:style-name="T14">i</text:span><text:span text:style-name="T13"> - </text:span><text:span text:style-name="T14">d</text:span><text:span text:style-name="T13">rewniane obiekty.</text:span></text:p>
      <text:p text:style-name="P23"><text:soft-page-break/><text:span text:style-name="T4">Adres dostarczenia paczki: <text:s/></text:span><text:span text:style-name="T48">ŻAK | BRANICKA, Lindenstraße 35, D-10969 Berlin, </text:span><text:span text:style-name="T49">Niemcy</text:span></text:p>
      <text:p text:style-name="P7"><text:span text:style-name="T32">D</text:span><text:span text:style-name="T1">ata załadunku </text:span><text:span text:style-name="T34">zostanie ustalona po zawarciu umowy z Wykonawcą</text:span></text:p>
      <text:p text:style-name="P17">Maksymalna data rozładunku: <text:span text:style-name="T52">do 29.03.2019 r.</text:span></text:p>
      <text:p text:style-name="P13"/>
      <text:p text:style-name="P13"><text:span text:style-name="T47">5) </text:span><text:span text:style-name="T25">Paczka </text:span><text:span text:style-name="T30">I</text:span><text:span text:style-name="T25">V</text:span></text:p>
      <text:p text:style-name="P24"><text:span text:style-name="T9">Wymiary</text:span><text:span text:style-name="T10"> p</text:span><text:span text:style-name="T11">aczk</text:span><text:span text:style-name="T10">i</text:span><text:span text:style-name="T12">:</text:span><text:span text:style-name="T16"> 112 x 177 x 6 cm <text:line-break/></text:span><text:span text:style-name="T12">Waga: </text:span><text:span text:style-name="T17">13 kg</text:span><text:span text:style-name="T16"><text:line-break/></text:span><text:span text:style-name="T12">Zawartość</text:span><text:span text:style-name="T16">: </text:span><text:span text:style-name="T18">Obrazy na płótnie</text:span></text:p>
      <text:p text:style-name="P16"><text:span text:style-name="T26">Adres dostarczenia paczki:</text:span><text:span text:style-name="T27"> </text:span><text:span text:style-name="T28">Juozapavičiaus pr. 23-42 K</text:span><text:span text:style-name="T29">owno</text:span><text:span text:style-name="T28">, LT-45257, L</text:span><text:span text:style-name="T29">itwa</text:span></text:p>
      <text:p text:style-name="P7"><text:span text:style-name="T32">D</text:span><text:span text:style-name="T1">ata załadunku </text:span><text:span text:style-name="T34">zostanie ustalona po zawarciu umowy z Wykonawcą</text:span></text:p>
      <text:p text:style-name="P20">Maksymalna data rozładunku: <text:span text:style-name="T52">do 29.03.2019 r.</text:span></text:p>
      <text:p text:style-name="P2"/>
      <text:p text:style-name="P5"><text:span text:style-name="T43">P</text:span><text:span text:style-name="T42">rzewożony towar jest </text:span><text:span text:style-name="Strong_20_Emphasis"><text:span text:style-name="T42">niepiętrowalny.</text:span></text:span></text:p>
      <text:p text:style-name="P1"><text:span text:style-name="T54">D</text:span><text:span text:style-name="T53">ozwolony </text:span><text:span text:style-name="Strong_20_Emphasis"><text:span text:style-name="T53">max. tonaż samochodu</text:span></text:span><text:span text:style-name="T53">, który odbierze prace </text:span><text:span text:style-name="T54">w Liverpoolu</text:span><text:span text:style-name="T53"> –</text:span><text:span text:style-name="Strong_20_Emphasis"><text:span text:style-name="T53"> 3,5 tony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ucida Sans Unicode" fo:font-family="'Lucida Sans Unicode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Mozo</meta:initial-creator>
    <meta:editing-cycles>43</meta:editing-cycles>
    <meta:creation-date>2018-06-20T08:01:00</meta:creation-date>
    <dc:date>2019-03-07T08:36:07.161000000</dc:date>
    <meta:editing-duration>PT7H8M25S</meta:editing-duration>
    <meta:generator>LibreOffice/5.1.2.2$Windows_x86 LibreOffice_project/d3bf12ecb743fc0d20e0be0c58ca359301eb705f</meta:generator>
    <meta:print-date>2018-08-31T12:24:08.207000000</meta:print-date>
    <meta:document-statistic meta:table-count="0" meta:image-count="1" meta:object-count="0" meta:page-count="2" meta:paragraph-count="27" meta:word-count="243" meta:character-count="1672" meta:non-whitespace-character-count="1447"/>
    <meta:user-defined meta:name="AppVersion">15.0000</meta:user-defined>
    <meta:user-defined meta:name="Company">FMC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