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88C37EE233F0781C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style:rel-width="100%" table:align="left"/>
    </style:style>
    <style:style style:name="Tabela1.A" style:family="table-column">
      <style:table-column-properties style:column-width="9.001cm" style:rel-column-width="32767*"/>
    </style:style>
    <style:style style:name="Tabela1.A1" style:family="table-cell">
      <style:table-cell-properties fo:background-color="#c0c0c0" fo:padding="0.106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c0c0c0" fo:padding="0.106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106cm" fo:border-left="0.75pt solid #808080" fo:border-right="none" fo:border-top="none" fo:border-bottom="0.05pt solid #808080"/>
    </style:style>
    <style:style style:name="Tabela1.B2" style:family="table-cell">
      <style:table-cell-properties fo:padding="0.106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106cm" fo:border-left="0.75pt solid #808080" fo:border-right="none" fo:border-top="none" fo:border-bottom="0.75pt solid #808080"/>
    </style:style>
    <style:style style:name="Tabela1.B3" style:family="table-cell">
      <style:table-cell-properties fo:padding="0.106cm" fo:border-left="0.05pt solid #808080" fo:border-right="0.75pt solid #808080" fo:border-top="none" fo:border-bottom="0.75pt solid #80808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Text_20_body">
      <style:paragraph-properties fo:line-height="150%"/>
      <style:text-properties fo:color="#000000" style:font-name="Arial1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fo:color="#000000" style:font-name="Arial1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style:font-name="Arial1" fo:font-size="11pt" fo:background-color="transparen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fo:color="#000000" style:font-name="arial" fo:font-size="12pt" fo:font-weight="normal" style:font-weight-asian="normal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officeooo:paragraph-rsid="00271282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font-name="Arial1" fo:font-weight="normal" style:font-weight-asian="normal" style:font-weight-complex="normal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4.251cm"/>
        </style:tab-stops>
      </style:paragraph-properties>
      <style:text-properties style:use-window-font-color="true" style:font-name="Arial1" fo:font-size="11pt" fo:language="pl" fo:country="PL" fo:font-weight="normal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2" fo:font-size="11pt" fo:background-color="transparent" style:font-size-asian="11pt" style:font-size-complex="11pt"/>
    </style:style>
    <style:style style:name="P26" style:family="paragraph" style:parent-style-name="UM_5f_Podpis">
      <style:text-properties style:font-name="Arial1" fo:font-size="11pt" style:font-size-asian="11pt" style:font-size-complex="11pt"/>
    </style:style>
    <style:style style:name="P27" style:family="paragraph" style:parent-style-name="UM_5f_PodpisMale">
      <style:text-properties style:font-name="Arial1" fo:font-size="11pt" style:font-size-asian="11pt" style:font-size-complex="11pt"/>
    </style:style>
    <style:style style:name="P28" style:family="paragraph" style:parent-style-name="UM_5f_DoWiadomosciRozdzielnik">
      <style:text-properties style:font-name="Arial1" fo:font-size="11pt" style:font-size-asian="11pt" style:font-size-complex="11pt"/>
    </style:style>
    <style:style style:name="P29" style:family="paragraph" style:parent-style-name="UM_5f_DoSprawy">
      <style:paragraph-properties fo:text-align="center" style:justify-single-word="false"/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f076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1f076e" fo:background-color="transparen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2e668c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officeooo:paragraph-rsid="001f076e" fo:background-color="transparen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1f076e" fo:background-color="transparent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1" fo:font-size="11pt" officeooo:paragraph-rsid="001f076e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officeooo:paragraph-rsid="001f076e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1f076e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officeooo:paragraph-rsid="00307b6c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1f076e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font-weight="bold" officeooo:paragraph-rsid="001f076e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font-weight="bold" officeooo:paragraph-rsid="001f076e" fo:background-color="transparent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1" fo:font-size="11pt" fo:language="pl" fo:country="PL" officeooo:paragraph-rsid="001f076e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1f076e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319f62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language="pl" fo:country="PL" officeooo:paragraph-rsid="0031cd04" fo:background-color="transparent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language="pl" fo:country="PL" officeooo:paragraph-rsid="001f076e" fo:background-color="transparen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1pt" fo:language="pl" fo:country="PL" fo:font-weight="normal" officeooo:rsid="00113764" officeooo:paragraph-rsid="001f076e" fo:background-color="transparent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1pt" fo:language="pl" fo:country="PL" officeooo:paragraph-rsid="001f076e" fo:background-color="#ffffff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1" fo:font-size="11pt" fo:font-weight="normal" officeooo:paragraph-rsid="001f076e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f076e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fo:font-weight="bold" officeooo:paragraph-rsid="001f076e" fo:background-color="transparent" style:font-size-asian="11pt" style:font-size-complex="11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1" fo:font-size="11pt" officeooo:paragraph-rsid="001f076e" style:font-size-asian="11pt" style:font-size-complex="11pt"/>
    </style:style>
    <style:style style:name="P55" style:family="paragraph" style:parent-style-name="UM_5f_Adresat" style:master-page-name="UM_5f_Strona_5f_1">
      <style:paragraph-properties style:page-number="auto"/>
      <style:text-properties style:font-name="Arial1" fo:font-size="11pt" fo:language="pl" fo:country="PL" style:font-size-asian="11pt" style:font-size-complex="11pt"/>
    </style:style>
    <style:style style:name="P56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/>
    </style:style>
    <style:style style:name="P57" style:family="paragraph" style:parent-style-name="Standard" style:list-style-name="L2">
      <style:paragraph-properties fo:margin-left="0.026cm" fo:margin-right="0cm" fo:line-height="150%" fo:text-align="justify" style:justify-single-word="false" fo:text-indent="0cm" style:auto-text-indent="false"/>
    </style:style>
    <style:style style:name="T1" style:family="text">
      <style:text-properties fo:color="#000000" style:font-name="Arial1" fo:font-size="11pt" fo:language="pl" fo:country="PL" fo:font-weight="normal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2" style:family="text">
      <style:text-properties fo:color="#000000" style:font-name="Arial1" fo:font-size="11pt" fo:language="pl" fo:country="PL" fo:font-weight="normal" style:letter-kerning="true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" style:family="text">
      <style:text-properties fo:color="#000000" style:font-name="Arial1" fo:font-size="11pt" fo:language="pl" fo:country="PL" fo:font-weight="normal" fo:background-color="transparent" loext:char-shading-value="0" style:font-size-asian="11pt" style:font-weight-asian="normal" style:font-name-complex="Arial3" style:font-size-complex="11pt" style:font-weight-complex="normal"/>
    </style:style>
    <style:style style:name="T4" style:family="text">
      <style:text-properties fo:color="#000000" style:font-name="Arial1" fo:font-size="11pt" fo:language="pl" fo:country="PL" fo:font-weight="normal" officeooo:rsid="001f9631" fo:background-color="transparent" loext:char-shading-value="0" style:font-size-asian="11pt" style:font-weight-asian="normal" style:font-name-complex="Arial3" style:font-size-complex="11pt" style:font-weight-complex="normal"/>
    </style:style>
    <style:style style:name="T5" style:family="text">
      <style:text-properties fo:color="#000000" style:font-name="Arial1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style:font-name="Arial1" fo:font-size="11pt" fo:language="pl" fo:country="PL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7" style:family="text">
      <style:text-properties fo:color="#000000" style:font-name="Arial1" fo:font-size="11pt" fo:language="pl" fo:country="PL" fo:font-weight="bold" fo:background-color="transparent" loext:char-shading-value="0" style:font-name-asian="Times New Roman" style:font-size-asian="11pt" style:language-asian="zh" style:country-asian="CN" style:font-weight-asian="bold" style:font-name-complex="Arial1" style:font-size-complex="11pt" style:language-complex="zxx" style:country-complex="none" style:font-weight-complex="bold"/>
    </style:style>
    <style:style style:name="T8" style:family="text">
      <style:text-properties fo:color="#000000" style:font-name="Arial1" fo:font-size="11pt" style:font-size-asian="11pt" style:font-size-complex="11pt"/>
    </style:style>
    <style:style style:name="T9" style:family="text">
      <style:text-properties fo:color="#000000" style:font-name="Arial1" fo:font-size="11pt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11" style:family="text">
      <style:text-properties fo:color="#000000" fo:language="pl" fo:country="PL" fo:font-weight="bold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12" style:family="text">
      <style:text-properties fo:color="#000000" fo:language="pl" fo:country="PL" fo:font-weight="bold" fo:background-color="#ffffff" loext:char-shading-value="0" style:font-name-asian="Times New Roman" style:language-asian="zh" style:country-asian="CN" style:font-weight-asian="bold" style:font-name-complex="Arial3" style:language-complex="zxx" style:country-complex="none" style:font-weight-complex="bold"/>
    </style:style>
    <style:style style:name="T13" style:family="text">
      <style:text-properties style:use-window-font-color="true" style:font-name="Arial1" fo:font-size="11pt" fo:language="pl" fo:country="PL" fo:font-weight="normal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fo:font-size="11pt" fo:language="pl" fo:country="PL" fo:background-color="transparent" loext:char-shading-value="0" style:font-name-asian="Times New Roman" style:font-size-asian="11pt" style:language-asian="zh" style:country-asian="CN" style:font-name-complex="Arial1" style:font-size-complex="11pt" style:language-complex="zxx" style:country-complex="none"/>
    </style:style>
    <style:style style:name="T16" style:family="text">
      <style:text-properties style:font-name="Arial1" fo:font-size="11pt" fo:language="pl" fo:country="PL" fo:font-weight="normal" officeooo:rsid="000d9e98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Arial1" fo:font-size="11pt" fo:language="pl" fo:country="PL" fo:font-weight="normal" officeooo:rsid="00113764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Arial1" fo:font-size="11pt" fo:language="pl" fo:country="PL" fo:font-weight="normal" officeooo:rsid="00271282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1" fo:font-size="11pt" fo:language="pl" fo:country="PL" fo:font-weight="normal" officeooo:rsid="00288ca3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background-color="transparent" loext:char-shading-value="0" style:font-size-asian="11pt" style:font-size-complex="11pt"/>
    </style:style>
    <style:style style:name="T22" style:family="text">
      <style:text-properties style:font-name="Arial1" fo:font-size="11pt" officeooo:rsid="002aa6b5" fo:background-color="transparent" loext:char-shading-value="0" style:font-size-asian="11pt" style:font-size-complex="11pt"/>
    </style:style>
    <style:style style:name="T2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13764" style:font-weight-asian="bold" style:font-weight-complex="bold"/>
    </style:style>
    <style:style style:name="T29" style:family="text">
      <style:text-properties fo:font-weight="bold" officeooo:rsid="0030143a" style:font-weight-asian="bold" style:font-weight-complex="bold"/>
    </style:style>
    <style:style style:name="T30" style:family="text">
      <style:text-properties fo:font-weight="bold" officeooo:rsid="002c6ba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fc90c" fo:background-color="transparent" loext:char-shading-value="0"/>
    </style:style>
    <style:style style:name="T33" style:family="text">
      <style:text-properties officeooo:rsid="00217052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style:font-name="Arial1" fo:language="pl" fo:country="PL" fo:font-style="normal" style:text-underline-style="none" fo:font-weight="bold" style:text-blinking="false" fo:background-color="transparent" loext:char-shading-value="0" style:font-name-asian="Times New Roman" style:language-asian="zh" style:country-asian="CN" style:font-weight-asian="bold" style:font-name-complex="Arial1" style:language-complex="zxx" style:country-complex="none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Arial1" fo:font-size="11pt" fo:language="pl" fo:country="PL" fo:font-style="normal" style:text-underline-style="none" fo:font-weight="normal" style:letter-kerning="true" style:text-blinking="false" fo:background-color="transparent" loext:char-shading-value="0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1" fo:font-size="11pt" fo:language="pl" fo:country="PL" fo:font-style="normal" style:text-underline-style="none" fo:font-weight="normal" style:letter-kerning="true" style:text-blinking="false" fo:background-color="transparent" loext:char-shading-value="0" style:font-name-asian="Lucida Sans Unicode" style:font-size-asian="11pt" style:language-asian="zxx" style:country-asian="none" style:font-weight-asian="normal" style:font-name-complex="Arial3" style:font-size-complex="11pt" style:language-complex="zxx" style:country-complex="none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1" fo:font-size="11pt" fo:language="pl" fo:country="PL" fo:font-style="normal" style:text-underline-style="none" fo:font-weight="normal" style:letter-kerning="true" style:text-blinking="false" fo:background-color="transparent" loext:char-shading-value="0" style:font-name-asian="Lucida Sans Unicode" style:font-size-asian="11pt" style:language-asian="zxx" style:country-asian="none" style:font-name-complex="Arial1" style:font-size-complex="11pt" style:language-complex="zxx" style:country-complex="none"/>
    </style:style>
    <style:style style:name="T38" style:family="text">
      <style:text-properties fo:font-variant="normal" fo:text-transform="none" fo:color="#000000" style:text-line-through-style="none" style:text-line-through-type="none" style:font-name="Arial1" fo:font-size="11pt" fo:language="pl" fo:country="PL" fo:font-style="normal" style:text-underline-style="none" fo:font-weight="normal" style:letter-kerning="true" style:text-blinking="false" fo:background-color="transparent" loext:char-shading-value="0" style:font-name-asian="Times New Roman" style:font-size-asian="11pt" style:language-asian="zh" style:country-asian="CN" style:font-weight-asian="normal" style:font-name-complex="Arial1" style:font-size-complex="11pt" style:language-complex="zxx" style:country-complex="none" style:font-weight-complex="normal"/>
    </style:style>
    <style:style style:name="T39" style:family="text">
      <style:text-properties fo:language="pl" fo:country="PL"/>
    </style:style>
    <style:style style:name="T40" style:family="text">
      <style:text-properties fo:language="pl" fo:country="PL" style:language-asian="pl" style:country-asian="PL" style:language-complex="ar" style:country-complex="SA"/>
    </style:style>
    <style:style style:name="T41" style:family="text">
      <style:text-properties fo:language="pl" fo:country="PL" fo:background-color="transparent" loext:char-shading-value="0"/>
    </style:style>
    <style:style style:name="T42" style:family="text">
      <style:text-properties fo:language="pl" fo:country="PL" fo:font-weight="normal" fo:background-color="transparent" loext:char-shading-value="0"/>
    </style:style>
    <style:style style:name="T43" style:family="text">
      <style:text-properties fo:language="pl" fo:country="PL" fo:font-weight="normal" officeooo:rsid="000d9e98" fo:background-color="transparent" loext:char-shading-value="0"/>
    </style:style>
    <style:style style:name="T44" style:family="text">
      <style:text-properties fo:language="pl" fo:country="PL" fo:font-weight="normal" officeooo:rsid="00113764" fo:background-color="transparent" loext:char-shading-value="0"/>
    </style:style>
    <style:style style:name="T45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46" style:family="text">
      <style:text-properties fo:language="pl" fo:country="PL" fo:font-weight="normal" officeooo:rsid="000f1827" fo:background-color="transparent" loext:char-shading-value="0" style:font-weight-asian="normal" style:font-weight-complex="normal"/>
    </style:style>
    <style:style style:name="T47" style:family="text">
      <style:text-properties fo:language="pl" fo:country="PL" fo:font-weight="normal" officeooo:rsid="000d9e98" fo:background-color="transparent" loext:char-shading-value="0" style:font-weight-asian="normal" style:font-weight-complex="normal"/>
    </style:style>
    <style:style style:name="T48" style:family="text">
      <style:text-properties fo:language="pl" fo:country="PL" fo:font-weight="normal" officeooo:rsid="00113764" fo:background-color="transparent" loext:char-shading-value="0" style:font-weight-asian="normal" style:font-weight-complex="normal"/>
    </style:style>
    <style:style style:name="T49" style:family="text">
      <style:text-properties fo:language="pl" fo:country="PL" fo:font-weight="bold" officeooo:rsid="000d9e98" style:font-weight-asian="bold" style:font-weight-complex="bold"/>
    </style:style>
    <style:style style:name="T50" style:family="text">
      <style:text-properties fo:language="pl" fo:country="PL" fo:font-weight="bold" officeooo:rsid="00113764" style:font-weight-asian="bold" style:font-weight-complex="bold"/>
    </style:style>
    <style:style style:name="T51" style:family="text">
      <style:text-properties fo:language="pl" fo:country="PL" fo:background-color="#ffffff" loext:char-shading-value="0"/>
    </style:style>
    <style:style style:name="T52" style:family="text">
      <style:text-properties fo:language="pl" fo:country="PL" officeooo:rsid="00113764" fo:background-color="#ffffff" loext:char-shading-value="0"/>
    </style:style>
    <style:style style:name="T53" style:family="text">
      <style:text-properties fo:language="pl" fo:country="PL" officeooo:rsid="00113764"/>
    </style:style>
    <style:style style:name="T54" style:family="text">
      <style:text-properties fo:font-weight="normal" fo:background-color="transparent" loext:char-shading-value="0" style:font-weight-asian="normal" style:font-weight-complex="normal"/>
    </style:style>
    <style:style style:name="T55" style:family="text">
      <style:text-properties fo:font-style="italic"/>
    </style:style>
    <style:style style:name="T56" style:family="text">
      <style:text-properties fo:font-style="italic" fo:font-weight="normal"/>
    </style:style>
    <style:style style:name="T57" style:family="text">
      <style:text-properties fo:font-style="italic" fo:font-weight="normal" officeooo:rsid="000f1827" style:font-weight-asian="normal" style:font-weight-complex="normal"/>
    </style:style>
    <style:style style:name="T58" style:family="text">
      <style:text-properties fo:font-style="italic" fo:font-weight="normal" officeooo:rsid="000d9e98" style:font-weight-asian="normal" style:font-weight-complex="normal"/>
    </style:style>
    <style:style style:name="T59" style:family="text">
      <style:text-properties fo:font-style="italic" fo:font-weight="normal" officeooo:rsid="00113764" style:font-weight-asian="normal" style:font-weight-complex="normal"/>
    </style:style>
    <style:style style:name="T60" style:family="text">
      <style:text-properties style:text-position="-33% 80%"/>
    </style:style>
    <style:style style:name="T61" style:family="text">
      <style:text-properties style:text-position="-33% 80%" fo:language="pl" fo:country="PL"/>
    </style:style>
    <style:style style:name="T62" style:family="text">
      <style:text-properties style:text-position="-33% 80%" fo:language="pl" fo:country="PL" fo:background-color="#ffffff" loext:char-shading-value="0"/>
    </style:style>
    <style:style style:name="T63" style:family="text">
      <style:text-properties officeooo:rsid="00113764"/>
    </style:style>
    <style:style style:name="T64" style:family="text">
      <style:text-properties officeooo:rsid="000f1827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29">OGŁOSZENIE O UDZIELANYM ZAMÓWIENIU</text:p>
      <text:p text:style-name="P23"/>
      <text:p text:style-name="P20"><text:span text:style-name="T13">Na podstawie art. 4 pkt 8 ustawy Prawo zamówień publicznych, na mocy którego przepisów ustawy nie stosuje się do zamówień i konkursów, których wartość nie przekracza wyrażonej <text:line-break/>w złotych równowartości kwoty 30 000 euro, oraz w związku z wdrażaniem projektu "CreArt. Sieć miast na rzecz twórczości artystycznej" </text:span><text:span text:style-name="Strong_20_Emphasis"><text:span text:style-name="T1">("CreArt. Network of cities for artistic creation")</text:span></text:span><text:span text:style-name="T13">, realizowanego przy wsparciu finansowym Komisji Europejskiej w ramach programu "Kreatywna Europa", Urząd Miasta Lublin w ramach rozeznania rynku zwraca się z prośbą <text:line-break/>o przesłanie ofert na realizację następującej usługi:</text:span></text:p>
      <text:p text:style-name="P24"/>
      <text:p text:style-name="P22"><text:span text:style-name="T11">r</text:span><text:span text:style-name="Strong"><text:span text:style-name="T12">ealizacja programu Europejskich Dni Kreatywności Artystycznej – </text:span></text:span></text:p>
      <text:p text:style-name="P22"><text:span text:style-name="Strong"><text:span text:style-name="T12">wydarzenia kulturalnego organizowanego w Lublinie w dniach 21 – 24 marca 2019 r. <text:line-break/>w ramach projektu “CreArt. Network of Cities for Artistic Creation” <text:line-break/>("CreArt. Sieć miast na rzecz twórczości artystycznej") <text:line-break/>realizowanego przy wsparciu finansowym Komisji Europejskiej <text:line-break/>w ramach programu "Kreatywna Europa"</text:span></text:span><text:span text:style-name="T11">.</text:span></text:p>
      <text:p text:style-name="P21"><text:span text:style-name="Strong_20_Emphasis"><text:span text:style-name="T6"/></text:span></text:p>
      <text:p text:style-name="P21"><text:span text:style-name="Strong_20_Emphasis"><text:span text:style-name="T6">1. Opis przedmiotu zamówienia.</text:span></text:span></text:p>
      <text:p text:style-name="P19"><text:span text:style-name="T10">Przedmiotem zamówienia jest usługa polegająca na </text:span><text:span text:style-name="T5">r</text:span><text:span text:style-name="Strong"><text:span text:style-name="T3">ealizacji programu Europejskich Dni Kreatywności Artystycznej – wydarzenia kulturalnego organizowanego w Lublinie w dniach 21 – 24 marca 2019 r. jako część </text:span></text:span><text:span text:style-name="Strong"><text:span text:style-name="T4">projektu </text:span></text:span><text:span text:style-name="Strong"><text:span text:style-name="T3">“CreArt. Network of Cities for Artistic Creation” („CreArt. Sieć miast na rzecz twórczości artystycznej") realizowanego przy wsparciu finansowym Komisji Europejskiej w ramach programu "Kreatywna Europa"</text:span></text:span><text:span text:style-name="T7">.</text:span></text:p>
      <text:p text:style-name="P11"><text:span text:style-name="Strong_20_Emphasis"><text:span text:style-name="T15"/></text:span></text:p>
      <text:p text:style-name="P12"><text:soft-page-break/><text:span text:style-name="Strong_20_Emphasis"><text:span text:style-name="T34">Zakres usługi obejmuje następujące czynności:</text:span></text:span></text:p>
      <text:p text:style-name="P30"><text:span text:style-name="Strong_20_Emphasis"><text:span text:style-name="T2">1) </text:span></text:span><text:span text:style-name="Strong_20_Emphasis"><text:span text:style-name="T35">organizacja </text:span></text:span><text:span text:style-name="Strong_20_Emphasis"><text:span text:style-name="T37">w Galerii Labirynt w Lublinie, </text:span></text:span><text:span text:style-name="Strong_20_Emphasis"><text:span text:style-name="T35">ul. ks. J. Popiełuszki 5, w dniach 21 – 23 marca 2019 roku <text:line-break/>w godz. 17.00 – 20.00 warsztatów DJ’skich dla dorosłych pt. „Szycie bitów z Krawcem” (łączny czas trwania warsztatów – 12 godzin) dla grupy 15-osobowej </text:span></text:span><text:span text:style-name="Strong_20_Emphasis"><text:span text:style-name="T37">wraz z zapewnieniem sprzętu niezbędnego do ich przeprowadzenia (2 x Pioneer odtwarzacz CD i mp3); </text:span></text:span></text:p>
      <text:list xml:id="list5570026897846351355" text:style-name="L1">
        <text:list-header>
          <text:p text:style-name="P56"><text:span text:style-name="Strong_20_Emphasis"><text:span text:style-name="T35">2) </text:span></text:span><text:span text:style-name="Strong_20_Emphasis"><text:span text:style-name="T37">organizac</text:span></text:span><text:span text:style-name="Strong_20_Emphasis"><text:span text:style-name="T35">ja </text:span></text:span><text:span text:style-name="Strong_20_Emphasis"><text:span text:style-name="T37">w dn. 21 – 22 marca 2019 roku w godz. 10.00 – 14.00 </text:span></text:span><text:span text:style-name="Strong_20_Emphasis"><text:span text:style-name="T35">twórczych warsztatów wyjazdowych pt. „Tajemnice sztuki” dla grup przedszkolnych i szkolnych (100 osób łącznie) dedykowanych placówkom z dzielnic oddalonych od centrum Lublina</text:span></text:span><text:span text:style-name="Strong_20_Emphasis"><text:span text:style-name="T37"> (4 warsztaty x 25 osób) wraz <text:line-break/>z zapewnieniem materiałów niezbędnych do ich przeprowadzenia dla wszystkich uczestników warsztatów (papier ksero A3, nożyczki, kleje, folia do laminowania, papier w rolce, markery, kredki <text:line-break/>i flamastry). Czas trwania jednego warsztatu – 60 min. Warsztaty zostaną zorganizowane w miejscu wskazanym przez Zamawiającego w trybie roboczym;</text:span></text:span></text:p>
          <text:p text:style-name="P56"><text:span text:style-name="Strong_20_Emphasis"><text:span text:style-name="T37">3) organizac</text:span></text:span><text:span text:style-name="Strong_20_Emphasis"><text:span text:style-name="T35">ja </text:span></text:span><text:span text:style-name="Strong_20_Emphasis"><text:span text:style-name="T37">w dn. 21 – 22 marca 2019 roku w <text:s/>godz. 10.00 – 14.00 <text:s/></text:span></text:span><text:span text:style-name="Strong_20_Emphasis"><text:span text:style-name="T35">twórczych warsztatów wyjazdowych pt. „Sztuka dostępna dla wszystkich” dla 40 osób z niepełnosprawnościami intelektualnymi (4 warsztaty x 10 osób) </text:span></text:span><text:span text:style-name="Strong_20_Emphasis"><text:span text:style-name="T37">wraz z zapewnieniem materiałów niezbędnych do ich przeprowadzenia dla wszystkich uczestników warsztatów (farby, podobrazia, papier ksero A3, nożyczki, kleje, folia do laminowania, papier w rolce, markery, kredki i flamastry, pędzle). Czas trwania jednego warsztatu – 60 min. Warsztaty zostaną zorganizowane w miejscu wskazanym przez Zamawiającego w trybie roboczym;</text:span></text:span></text:p>
          <text:p text:style-name="P56"><text:span text:style-name="Strong_20_Emphasis"><text:span text:style-name="T35">4) organizacja </text:span></text:span><text:span text:style-name="Strong_20_Emphasis"><text:span text:style-name="T37">w Galerii Labirynt w Lublinie, </text:span></text:span><text:span text:style-name="Strong_20_Emphasis"><text:span text:style-name="T35">ul. ks. J. Popiełuszki 5, w dn. 22 – 23 marca 2019 roku <text:line-break/>w godz. 17.00 – 20.00 warsztatów tańca vogue <text:s/>z Bożną Wydrowską dla dorosłych (grupa 15-osobowa) </text:span></text:span><text:span text:style-name="Strong_20_Emphasis"><text:span text:style-name="T37">wraz z zapewnieniem sprzętu niezbędnego do ich przeprowadzenia (głośniki);</text:span></text:span></text:p>
          <text:p text:style-name="P56"><text:span text:style-name="Strong_20_Emphasis"><text:span text:style-name="T37">5) organizacja w <text:s/>Galerii Labirynt w Lublinie, </text:span></text:span><text:span text:style-name="Strong_20_Emphasis"><text:span text:style-name="T35">ul. ks. J. Popiełuszki 5, w </text:span></text:span><text:span text:style-name="Strong_20_Emphasis"><text:span text:style-name="T37">dniu 22 marca 2019 roku w godz. 17.00 – 19.00 warsztatów dla dorosłych w PJM poświęconych Sztuce Głuchych / Deaf Art dla grupy 20-osobowej <text:s/>wraz z zapewnieniem sprzętu niezbędnego do ich przeprowadzenia (rzutnik, komputer) oraz tłumaczenia z PJM na język polski;</text:span></text:span></text:p>
          <text:p text:style-name="P56"><text:span text:style-name="Strong_20_Emphasis"><text:span text:style-name="T37">6) organizacja w <text:s/>Galerii Labirynt w Lublinie, </text:span></text:span><text:span text:style-name="Strong_20_Emphasis"><text:span text:style-name="T35">ul. ks. J. Popiełuszki 5, w </text:span></text:span><text:span text:style-name="Strong_20_Emphasis"><text:span text:style-name="T37">dniu 23 marca 2019 roku w godz. 12.00 – 13.00 sensorycznych warsztatów rodzinnych </text:span></text:span><text:span text:style-name="Strong_20_Emphasis"><text:span text:style-name="T35">dla dzieci w wieku 3-6 lat pt. „Ćwiczenia <text:line-break/>z wolności” dla grupy 25-osobowej <text:s/></text:span></text:span><text:span text:style-name="Strong_20_Emphasis"><text:span text:style-name="T37">wraz z zapewnieniem materiałów niezbędnych do ich przeprowadzenia dla wszystkich uczestników warsztatów (miski, woda, olej, mąka ziemniaczana, mąka pszenna, ryż, barwniki spożywcze, papier i chusteczki, folia budowlana, tacki spożywcze, pipety, butelki plastikowe);</text:span></text:span></text:p>
        </text:list-header>
      </text:list>
      <text:p text:style-name="P30"><text:span text:style-name="Strong_20_Emphasis"><text:span text:style-name="T37">7) </text:span></text:span><text:span text:style-name="Strong_20_Emphasis"><text:span text:style-name="T35">organizacja </text:span></text:span><text:span text:style-name="Strong_20_Emphasis"><text:span text:style-name="T37">w Galerii Labirynt w Lublinie, </text:span></text:span><text:span text:style-name="Strong_20_Emphasis"><text:span text:style-name="T35">ul. ks. J. Popiełuszki 5, w </text:span></text:span><text:span text:style-name="Strong_20_Emphasis"><text:span text:style-name="T37">dniu 23 marca 2019 roku w godz. <text:s/>12.00 – 18.00, warsztatów VR dla dorosłych pt. „Wejdź w inny wymiar” dla grupy 10-osobowej <text:s/>wraz <text:line-break/></text:span></text:span><text:soft-page-break/><text:span text:style-name="Strong_20_Emphasis"><text:span text:style-name="T37">z zapewnieniem sprzętu niezbędnego do ich przeprowadzenia (kamera 360, google Oculus GO x 2, rzutnik, laptop, sprzęt do nagłośnienia);</text:span></text:span></text:p>
      <text:p text:style-name="P30"><text:span text:style-name="Strong_20_Emphasis"><text:span text:style-name="T35">8) </text:span></text:span><text:span text:style-name="Strong_20_Emphasis"><text:span text:style-name="T37">organizacja w <text:s/>Galerii Labirynt w Lublinie, </text:span></text:span><text:span text:style-name="Strong_20_Emphasis"><text:span text:style-name="T35">ul. ks. J. Popiełuszki 5, w </text:span></text:span><text:span text:style-name="Strong_20_Emphasis"><text:span text:style-name="T37">dniu 23 marca 2019 roku w godz. 15.00 – 16.30 </text:span></text:span><text:span text:style-name="Strong_20_Emphasis"><text:span text:style-name="T35">rodzinnych warsztatów twórczych z elementami języka angielskiego dla dzieci w wieku 3-6 lat pt. „Tiny Artists” dla grupy 25-osobowej </text:span></text:span><text:span text:style-name="Strong_20_Emphasis"><text:span text:style-name="T37">wraz <text:line-break/>z zapewnieniem materiałów niezbędnych do ich przeprowadzenia dla wszystkich uczestników warsztatów (papier, tektura, kleje, nożyczki, taśmy, druk materiałów, koszulki na dokumenty, żel do włosów, torebki strunowe, koraliki);</text:span></text:span></text:p>
      <text:p text:style-name="P30"><text:span text:style-name="Strong_20_Emphasis"><text:span text:style-name="T37">9) organizacja w Galerii Labirynt w Lublinie, </text:span></text:span><text:span text:style-name="Strong_20_Emphasis"><text:span text:style-name="T35">ul. ks. J. Popiełuszki 5, w </text:span></text:span><text:span text:style-name="Strong_20_Emphasis"><text:span text:style-name="T37">dn. 23 marca 2019 roku w godz. 21.00 – 00.00 imprezy wieńczącej warsztaty DJ'skie pt. „Szycie bitów z Krawcem” dla maks. 100 osób <text:s/>wraz z zapewnieniem sprzętu niezbędnego do jej przeprowadzenia (2x Pioneer odtwarzacz CD i mp3);</text:span></text:span></text:p>
      <text:list xml:id="list4757234326954236535" text:style-name="L2">
        <text:list-header>
          <text:p text:style-name="P57"><text:span text:style-name="Strong_20_Emphasis"><text:span text:style-name="T35">10) organizacja </text:span></text:span><text:span text:style-name="Strong_20_Emphasis"><text:span text:style-name="T37">w Galerii Labirynt w Lublinie, </text:span></text:span><text:span text:style-name="Strong_20_Emphasis"><text:span text:style-name="T35">ul. ks. J. Popiełuszki 5, w </text:span></text:span><text:span text:style-name="Strong_20_Emphasis"><text:span text:style-name="T37">dniu </text:span></text:span><text:span text:style-name="Strong"><text:span text:style-name="T36">24 marca 2019 roku w godz. 12.00 – 18.00, </text:span></text:span><text:span text:style-name="Strong_20_Emphasis"><text:span text:style-name="T35">pokazów VR dla dorosłych pt. „Wejdź w inny wymiar” dla grupy 20-osobowej <text:s/></text:span></text:span><text:span text:style-name="Strong_20_Emphasis"><text:span text:style-name="T37">wraz z zapewnieniem sprzętu niezbędnego do ich przeprowadzenia (kamera 360, google Oculus GO x 2, rzutnik, laptop, sprzęt do nagłośnienia);</text:span></text:span></text:p>
          <text:p text:style-name="P57"><text:span text:style-name="Strong_20_Emphasis"><text:span text:style-name="T35">11) oprowadzanie po wystawie fotografii osób niewidomych z Kijowa pt. „Inkluzywne Laboratorium Fotograficzne” w Galerii Labirynt w Lublinie, ul. ks. J. Popiełuszki 5, w dniu 24 marca 2019 roku w godz. 14.00 – 15.00.</text:span></text:span></text:p>
        </text:list-header>
      </text:list>
      <text:p text:style-name="P31"><text:span text:style-name="Strong_20_Emphasis"><text:span text:style-name="T38"/></text:span></text:p>
      <text:p text:style-name="P19"><text:span text:style-name="Strong_20_Emphasis"><text:span text:style-name="T8">2. Termin realizacji zamówienia:</text:span></text:span></text:p>
      <text:p text:style-name="P15"><text:span text:style-name="Strong_20_Emphasis"><text:span text:style-name="T9">Rozpoczęcie czynności określonych w punkcie 1 nastapi z dniem podpisania umowy, a zakończenie dnia 24 marca 2019 roku.</text:span></text:span></text:p>
      <text:p text:style-name="P16"><text:span text:style-name="Strong_20_Emphasis"><text:span text:style-name="T31">3. Poprawność złożenia oferty.</text:span></text:span></text:p>
      <text:p text:style-name="P10">Prawidłowo złożona oferta powinna zawierać:</text:p>
      <text:p text:style-name="P9"><text:span text:style-name="T31">− skan wypełnionego i podpisanego formularza ofertowego – </text:span><text:span text:style-name="Strong_20_Emphasis"><text:span text:style-name="T31">załącznik nr 1</text:span></text:span><text:span text:style-name="T31"> do niniejszego </text:span><text:span text:style-name="Emphasis"><text:span text:style-name="T54">ogłoszenia o udzielanym zamówieniu</text:span></text:span><text:span text:style-name="T31">. Podana w formularzu cena powinna uwzględniać wszystkie zobowiązania, obejmować wszystkie koszty i składniki związane z wykonaniem zamówienia. W cenie powinny zawierać się </text:span><text:span text:style-name="T32">honoraria dla artystów </text:span><text:span text:style-name="T33">i prowadzących warsztaty.</text:span></text:p>
      <text:p text:style-name="P10"><text:span text:style-name="T40">Cena, którą oferent zaproponuje w formularzu ofertowym powinna być ceną stałą <text:line-break/>i obowiązywać przez cały okres realizacji umowy. Cena podana w formularzu ofertowym powinna być wyrażona w złotych polskich. Zamawiający nie dopuszcza przedstawienia ceny </text:span><text:soft-page-break/><text:span text:style-name="T40">ofertowej w kilku wariantach, w zależności od zastosowanych rozwiązań. W przypadku przedstawienia ceny w taki sposób oferta zostanie odrzucona.</text:span></text:p>
      <text:p text:style-name="P17"><text:span text:style-name="T21">- skan podpisanej zgody na przetwarzanie danych osobowych – </text:span><text:span text:style-name="Strong_20_Emphasis"><text:span text:style-name="T21">załącznik nr 2 </text:span></text:span><text:span text:style-name="T21">do niniejszego </text:span><text:span text:style-name="Emphasis"><text:span text:style-name="T20">ogłoszenia o udzielanym zamówieniu;</text:span></text:span></text:p>
      <text:p text:style-name="P18"><text:span text:style-name="Emphasis"><text:span text:style-name="T20">- <text:s/></text:span></text:span><text:span text:style-name="Emphasis"><text:span text:style-name="T17">wykaz koordynowanych </text:span></text:span><text:span text:style-name="Emphasis"><text:span text:style-name="T18">przez </text:span></text:span><text:span text:style-name="Emphasis"><text:span text:style-name="T19">wykonawcę</text:span></text:span><text:span text:style-name="Emphasis"><text:span text:style-name="T18"> </text:span></text:span><text:span text:style-name="Emphasis"><text:span text:style-name="T17">projektów </text:span></text:span><text:span text:style-name="Emphasis"><text:span text:style-name="T16">z zakresu edukacji kulturalnej </text:span></text:span><text:span text:style-name="Emphasis"><text:span text:style-name="T17">wraz z ich tytułami <text:line-break/>i terminem działań.</text:span></text:span></text:p>
      <text:p text:style-name="P14">Ocenione zostaną wyłącznie oferty zawierające powyższe dokumenty.</text:p>
      <text:p text:style-name="P25">Wykonawca może złożyć tylko <text:span text:style-name="T26">jedną ofertę.</text:span></text:p>
      <text:p text:style-name="P25">Oferta wraz z załącznikami musi być sporządzona w języku polskim. Każdy dokument składający się na ofertę sporządzony w innym języku niż język polski winien być złożony wraz z tłumaczeniem na język polski, poświadczonym przez oferenta. W razie wątpliwości uznaje się, iż wersja polskojęzyczna jest wersją wiążącą.</text:p>
      <text:p text:style-name="P25">Wykonawca ponosi wszelkie koszty związane z przygotowaniem i złożeniem oferty.</text:p>
      <text:p text:style-name="P17"><text:span text:style-name="T21">Ofertę należy przesłać </text:span><text:span text:style-name="Strong_20_Emphasis"><text:span text:style-name="T21">do dnia </text:span></text:span><text:span text:style-name="Strong_20_Emphasis"><text:span text:style-name="T22">8</text:span></text:span><text:span text:style-name="Strong_20_Emphasis"><text:span text:style-name="T21"> </text:span></text:span><text:span text:style-name="Strong_20_Emphasis"><text:span text:style-name="T22">marca</text:span></text:span><text:span text:style-name="Strong_20_Emphasis"><text:span text:style-name="T21"> 2019 r. do godziny 14.00</text:span></text:span><text:span text:style-name="T21"> na adres e-mail: creart</text:span><text:a xlink:type="simple" xlink:href="mailto:wkutnik@lublin.eu" text:style-name="Internet_20_link" text:visited-style-name="Visited_20_Internet_20_Link"><text:span text:style-name="T21">@lublin.eu</text:span></text:a><text:span text:style-name="T21">.</text:span></text:p>
      <text:p text:style-name="P14">Szczegółowe informacje pod numerem telefonu: 81 466 37 09, osoba do kontaktu: Anna Lewicka.</text:p>
      <text:p text:style-name="P13"><text:span text:style-name="T31">Klauzula informacyjna dotycząca przetwarzania danych osobowych stanowi załącznik nr 2 do niniejszego </text:span><text:span text:style-name="Emphasis"><text:span text:style-name="T54">ogłoszenia o udzielanym zamówieniu</text:span></text:span><text:span text:style-name="T31">.</text:span></text:p>
      <text:p text:style-name="P52"><text:span text:style-name="Strong_20_Emphasis"><text:span text:style-name="T14">4. Kryteria oceny.</text:span></text:span></text:p>
      <text:p text:style-name="P36">Przy wyborze oferty zamawiający będzie się kierował następującymi kryteriami i ich znaczeniem:</text:p>
      <text:p text:style-name="P4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3">Kryterium</text:p>
          </table:table-cell>
          <table:table-cell table:style-name="Tabela1.B1" office:value-type="string">
            <text:p text:style-name="P53">Waga</text:p>
          </table:table-cell>
        </table:table-row>
        <table:table-row>
          <table:table-cell table:style-name="Tabela1.A2" office:value-type="string">
            <text:p text:style-name="P54">1. Cena oferty brutto.</text:p>
          </table:table-cell>
          <table:table-cell table:style-name="Tabela1.B2" office:value-type="string">
            <text:p text:style-name="P54">60% (1% = 1 pkt)</text:p>
          </table:table-cell>
        </table:table-row>
        <table:table-row>
          <table:table-cell table:style-name="Tabela1.A3" office:value-type="string">
            <text:p text:style-name="P54">2. <text:span text:style-name="T43">Ilość koordynowanych projektów z zakresu edukacji kulturalnej </text:span><text:span text:style-name="T44">w ciągu ostatnich 5 lat.</text:span></text:p>
          </table:table-cell>
          <table:table-cell table:style-name="Tabela1.B3" office:value-type="string">
            <text:p text:style-name="P54">40% (1% = 1 pkt)</text:p>
          </table:table-cell>
        </table:table-row>
      </table:table>
      <text:p text:style-name="P39"/>
      <text:p text:style-name="P33">Ocena ofert w zakresie przedstawionych wyżej kryteriów zostanie dokonana wg następujących zasad:</text:p>
      <text:p text:style-name="P42"/>
      <text:p text:style-name="P42">Ad. 1 Cena oferty brutto – 60%.</text:p>
      <text:p text:style-name="P37"><text:span text:style-name="T41">Cena oferty będzie wynikała z ceny całkowitej oferty brutto zapisanej w formularzu ofertowym stanowiącym załącznik nr 1</text:span><text:span text:style-name="T31"> </text:span><text:span text:style-name="T41">do niniejszego ogłoszenia o udzielanym zamówieniu. </text:span>Maksymalna liczba punktów, która może zostać przyznana wykonawcy w ocenie w/w kryterium wynosi <text:span text:style-name="T25">60 </text:span><text:span text:style-name="T30">punktów</text:span><text:span text:style-name="T25">.</text:span></text:p>
      <text:p text:style-name="P37">Oferta z najniższą ceną otrzyma maksimum możliwych punktów w tym kryterium, tj. <text:span text:style-name="T25">60 </text:span><text:span text:style-name="T27">punktów</text:span>.</text:p>
      <text:p text:style-name="P37">Ocena pozostałych ofert w zakresie przedstawionego wyżej kryterium <text:span text:style-name="T31">zostanie dokonana wg następującej zasady:</text:span></text:p>
      <text:p text:style-name="P48"><text:soft-page-break/></text:p>
      <text:p text:style-name="P36"><text:span text:style-name="T39">Ze wszystkich wartości C</text:span><text:span text:style-name="T61">i </text:span><text:span text:style-name="T39">złożonych ofert Komisja Przetargowa przyjmie wartość najmniejszą jako C</text:span><text:span text:style-name="T61">minimum</text:span><text:span text:style-name="T39">. Punktacja za cenę oferty ustalona jest w sposób następujący: </text:span></text:p>
      <text:p text:style-name="P48"/>
      <text:p text:style-name="P36"><text:span text:style-name="T51"><text:tab/><text:tab/>C</text:span><text:span text:style-name="T62">minimum</text:span></text:p>
      <text:p text:style-name="P36"><text:span text:style-name="T39">C = </text:span><text:span text:style-name="T61">----------------------------------------</text:span> <text:span text:style-name="T39">x 100 punktów x W (60 %)</text:span></text:p>
      <text:p text:style-name="P36"><text:span text:style-name="T39"><text:tab/><text:tab/>C</text:span><text:span text:style-name="T61">i </text:span></text:p>
      <text:p text:style-name="P45">gdzie:</text:p>
      <text:p text:style-name="P45">C – liczba punktów, jakie otrzyma oferta w kryterium 1 – <text:span text:style-name="T55">Cena oferty brutto</text:span>,</text:p>
      <text:p text:style-name="P33"><text:span text:style-name="T39">C</text:span><text:span text:style-name="T61">minimum –</text:span> <text:span text:style-name="T39">najniższa cena ofertowa brutto spo</text:span><text:bookmark text:name="OBJ_PREFIX_DWT987_com_zimbra_date"/><text:span text:style-name="T39">śród wszystkich ocenianych ofert w PLN,</text:span></text:p>
      <text:p text:style-name="P33"><text:span text:style-name="T39">C</text:span><text:span text:style-name="T61">i </text:span><text:span text:style-name="T39">- cena ofertowa brutto w PLN z oferty ocenianej.</text:span></text:p>
      <text:p text:style-name="P51">W – waga kryterium.</text:p>
      <text:p text:style-name="P39"/>
      <text:p text:style-name="P34"><text:span text:style-name="T25">Ad. 2 </text:span><text:span text:style-name="T49">Ilość koordynowanych projektów z zakresu edukacji kulturalnej </text:span><text:span text:style-name="T50">w ciągu ostatnich 5 lat</text:span><text:span text:style-name="T49"> </text:span><text:span text:style-name="T27">–</text:span> <text:span text:style-name="T25">40%.</text:span></text:p>
      <text:p text:style-name="P49">Oferent wskaże w formularzu ofertowym, stanowiącym załącznik nr 1 do niniejszego ogłoszenia o udzielanym zamówieniu, liczbę koordynowanych przez siebie w ciągu ostatnich 5 lat projektów z zakresu edukacji kulturalnej. Ponadto do formularza ofertowego dołączy wykaz koordynowanych projektów wraz z ich tytułami i terminem działań.</text:p>
      <text:p text:style-name="P38">Maksymalna liczba punktów, która może zostać przyznana wykonawcy w ocenie w/w kryterium wynosi <text:span text:style-name="T28">4</text:span><text:span text:style-name="T27">0 p</text:span><text:span text:style-name="T29">unktów</text:span><text:span text:style-name="T27">.</text:span></text:p>
      <text:p text:style-name="P43">Oferta z <text:span text:style-name="T63">największą liczbą koordynowanych projektów z zakresu edukacji kulturalnej</text:span> otrzyma maksimum możliwych punktów w tym kryterium, tj. <text:span text:style-name="T63">4</text:span>0 punktów.</text:p>
      <text:p text:style-name="P40"><text:span text:style-name="T41">Całkowita liczba punktów za </text:span><text:span text:style-name="T42">kryterium 2 – </text:span><text:span text:style-name="T46">I</text:span><text:span text:style-name="T47">lość koordynowanych projektów z zakresu edukacji kulturalnej </text:span><text:span text:style-name="T48">w ciągu ostatnich 5 lat</text:span><text:span text:style-name="T47">,</text:span><text:span text:style-name="T45"> ustalona zos</text:span><text:span text:style-name="T41">tanie w sposób następujący:</text:span></text:p>
      <text:p text:style-name="P50"/>
      <text:p text:style-name="P50"/>
      <text:p text:style-name="P35"><text:span text:style-name="T51"><text:tab/><text:tab/></text:span><text:span text:style-name="T52">K</text:span><text:span text:style-name="T62">of</text:span></text:p>
      <text:p text:style-name="P36"><text:span text:style-name="T53">K</text:span><text:span text:style-name="T39"> = </text:span><text:span text:style-name="T61">----------------------------------------</text:span> <text:span text:style-name="T39">x 100 punktów x W (40 %)</text:span></text:p>
      <text:p text:style-name="P45"><text:tab/><text:tab/><text:span text:style-name="T63">K</text:span><text:span text:style-name="T60">maks</text:span></text:p>
      <text:p text:style-name="P45">gdzie:</text:p>
      <text:p text:style-name="P46"><text:span text:style-name="T63">K</text:span> - całkowita liczba punktów, jakie otrzyma oferta w kryterium 2 - <text:span text:style-name="T56"><text:s/></text:span><text:span text:style-name="T57">I</text:span><text:span text:style-name="T58">lość koordynowanych projektów z zakresu edukacji kulturalnej </text:span><text:span text:style-name="T59">w ciągu ostatnich 5 lat</text:span><text:span text:style-name="T58">.</text:span></text:p>
      <text:p text:style-name="P45"><text:span text:style-name="T63">K</text:span><text:span text:style-name="T60">of</text:span> – <text:span text:style-name="T64">ilość koordynowanych projektów udokumentowanych przez oferenta w badanej ofercie</text:span>,</text:p>
      <text:p text:style-name="P45"><text:soft-page-break/><text:span text:style-name="T63">K</text:span><text:span text:style-name="T60">maks</text:span> – <text:span text:style-name="T64">ilość koordynowanych projektów udokumentowanych w ofercie z największą ilością projektów</text:span></text:p>
      <text:p text:style-name="P45">W – waga kryterium.</text:p>
      <text:p text:style-name="P45"/>
      <text:p text:style-name="P45">Za najkorzystniejszą zostanie wybrana oferta z największą liczbą punktów w sumie.</text:p>
      <text:p text:style-name="P45">W każdej ofercie punkty końcowe wyliczone w każdym kryterium zostaną zsumowane według następującego wzoru:</text:p>
      <text:p text:style-name="P44">P = C + <text:span text:style-name="T63">K</text:span></text:p>
      <text:p text:style-name="P37">gdzie:</text:p>
      <text:p text:style-name="P37">P – wartość punktowa badanej oferty,</text:p>
      <text:p text:style-name="P37">C – wartość punktowa w kryterium 1 – <text:span text:style-name="T55">Cena oferty brutto</text:span>,</text:p>
      <text:p text:style-name="P47"><text:span text:style-name="T64">K</text:span> – wartość punktowa w kryterium 2 – <text:span text:style-name="T56"><text:s/></text:span><text:span text:style-name="T57">I</text:span><text:span text:style-name="T58">lość koordynowanych projektów z zakresu edukacji kulturalnej </text:span><text:span text:style-name="T59">w ciągu ostatnich 5 lat</text:span><text:span text:style-name="T58">.</text:span></text:p>
      <text:p text:style-name="P39"/>
      <text:p text:style-name="P38"><text:span text:style-name="T41">Jeżeli dwie lub więcej ofert przedstawia taki sam bilans ceny i pozostałych </text:span>kryteriów, Zamawiający spo<text:bookmark text:name="OBJ_PREFIX_DWT989_com_zimbra_date"/>śród tych ofert wybierze ofertę z najniższą ceną, a jeżeli zostały złożone oferty o takiej samej cenie, Zamawiający wezwie wykonawców, którzy złożyli te oferty do złożenia w terminie określonym przez Zamawiającego ofert dodatkowych. Wykonawcy, składając oferty dodatkowe, nie <text:span text:style-name="T41">mogą zaoferować cen wyższych, niż zaoferowane w złożonych ofertach.</text:span></text:p>
      <text:p text:style-name="P38"><text:span text:style-name="T41">Zamawiaj</text:span>ący udzieli zamówienia wykonawcy, którego oferta odpowiada wszystkim wymaganiom przedstawionym w niniejszym ogłoszeniu i została oceniona jako najkorzystniejsza, tj. uzyskała<text:line-break/>w sumie największą ilość punktów na podstawie przyjętych kryteriów oceny ofert.</text:p>
      <text:p text:style-name="P39"/>
      <text:p text:style-name="P39">Zamawiający <text:span text:style-name="T25">odrzuci ofertę</text:span>, jeżeli:</text:p>
      <text:p text:style-name="P37">1) wykonawca nie spełnia warunków udziału w postępowaniu;</text:p>
      <text:p text:style-name="P37">2) jej treść nie odpowiada treści ogłoszenia o zamówieniu;</text:p>
      <text:p text:style-name="P37">3) jest ona nieważna na podstawie odrębnych przepisów.</text:p>
      <text:p text:style-name="P37"/>
      <text:p text:style-name="P37">Zamawiający <text:span text:style-name="T25">unieważnia postępowanie </text:span>jeżeli:</text:p>
      <text:p text:style-name="P37">1) nie złożono żadnej oferty niepodlegającej odrzuceniu;</text:p>
      <text:p text:style-name="P37">2) cena najkorzystniejszej oferty przewyższa kwotę, którą <text:span text:style-name="T64">Z</text:span>amawiający zamierzał przeznaczyć na realizację zamówienia, <text:span text:style-name="T64">chyba, że Zamawiający może zwiększyć tę kwotę do ceny najkorzystniejszej oferty;</text:span></text:p>
      <text:p text:style-name="P37"><text:soft-page-break/>3) wystąpiła istotna zmiana okoliczności powodująca, że wykonanie zamówienia nie leży<text:line-break/>w interesie <text:span text:style-name="T64">Z</text:span>amawiającego.</text:p>
      <text:p text:style-name="P32"><text:span text:style-name="Emphasis"><text:span text:style-name="T23"/></text:span></text:p>
      <text:p text:style-name="P32"><text:span text:style-name="Emphasis"><text:span text:style-name="T23">Niniejsze ogłoszenie o udzielanym zamówieniu nie stanowi czynności<text:line-break/>w postępowaniu o udzielenie zamówienia publicznego w rozumieniu przepisów ustawy Prawo zamówień publicznych, ani nie stanowi zobowiązania do zawarcia umowy.</text:span></text:span></text:p>
      <text:p text:style-name="P32"><text:span text:style-name="Emphasis"><text:span text:style-name="T23"/></text:span></text:p>
      <text:p text:style-name="P32"><text:span text:style-name="Emphasis"><text:span text:style-name="T23">W niniejszym postępowaniu zamawiający przewiduje możliwość wezwania wykonawców do złożenia uzupełnień oraz wyjaśnień dotyczących przesłanych ofert, <text:line-break/>a także poprawienia, w uzgodnieniu z wykonawcą, oczywistych lub nieistotnych omyłek w ofercie wykonawcy.</text:span></text:span></text:p>
      <text:p text:style-name="P32"><text:span text:style-name="Emphasis"><text:span text:style-name="T23"/></text:span></text:p>
      <text:p text:style-name="P32"><text:span text:style-name="Emphasis"><text:span text:style-name="T23">Zamawiający zastrzega, że niniejsze ogłoszenie o udzielanym zamówieniu może zostać odwołane jeżeli nastąpi zmiana okoliczności powodująca, że udzielenie zamówienia nie leży w interesie publicznym.</text:span></text:span></text:p>
      <text:p text:style-name="P32"><text:span text:style-name="Emphasis"><text:span text:style-name="T23"/></text:span></text:p>
      <text:p text:style-name="P32"><text:span text:style-name="Emphasis"><text:span text:style-name="T23">Zamawiający zastrzega sobie prawo podjęcia negocjacji z wybranymi lub wybranym wykonawcą celem uzyskania możliwie korzystnych warunków zamówienia.</text:span></text:span></text:p>
      <text:p text:style-name="P32"><text:span text:style-name="Emphasis"><text:span text:style-name="T23"/></text:span></text:p>
      <text:p text:style-name="P32"><text:span text:style-name="Emphasis"><text:span text:style-name="T24">O ewentualnym wybraniu Państwa oferty zostaniecie Państwo poinformowani drogą elektroniczną.</text:span></text:span></text:p>
      <text:p text:style-name="P8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, sans-serif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T1" style:family="text"/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none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235cm" fo:margin-bottom="1.235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UML_Herb_450latUnii" text:anchor-type="paragraph" svg:x="-2.999cm" svg:y="-0.071cm" svg:width="20.989cm" svg:height="2.469cm" draw:z-index="7"><draw:image xlink:href="Pictures/1000020000000E84000001A588C37EE233F0781C.gif" xlink:type="simple" xlink:show="embed" xlink:actuate="onLoad"/></draw:frame></text:p>
          <text:p text:style-name="MP4"><draw:frame draw:style-name="Mfr2" draw:name="ISO BSI 9001:2015" text:anchor-type="paragraph" svg:x="-1.861cm" svg:y="2.469cm" svg:width="1.129cm" svg:height="1.524cm" draw:z-index="6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/>
          <text:p text:style-name="MP5">Wydział Kultury</text:p>
          <text:p text:style-name="MP6">ul. Złota 2, 20-112 Lublin, tel.: +48 81 466 3700, fax: +48 81 466 3701</text:p>
          <text:p text:style-name="MP6">ePUAP: /UMLublin/SkrytkaESP, e-mail: <text:a xlink:type="simple" xlink:href="mailto:kultura@lublin.eu" text:style-name="Internet_20_link" text:visited-style-name="Visited_20_Internet_20_Link">kultura@lublin.eu</text:a>, <text:a xlink:type="simple" xlink:href="http://www.um.lublin.eu/" text:style-name="Internet_20_link" text:visited-style-name="Visited_20_Internet_20_Link">www.um.lublin.eu</text:a></text:p>
          <text:p text:style-name="MP7"><text:reference-mark-start text:name="o_ZnakSprawy"/><text:text-input text:description="p_ZnakSprawy">KL-RK-II.042.3.2017</text:text-input><text:reference-mark-end text:name="o_ZnakSprawy"/><text:tab/>Lublin, <text:text-input text:description="p_DataDokumentu">6 marca 2019 r.</text:text-input></text:p>
        </text:section>
      </style:header>
      <style:footer>
        <text:section text:style-name="MSect1" text:name="S1">
          <text:p text:style-name="UM_5f_Stopka_5f_Strona1"><draw:frame draw:style-name="Mfr3" draw:name="LogoKreatywnaEuropaCzbPl" text:anchor-type="as-char" svg:y="0cm" svg:width="16.228cm" svg:height="1.122cm" draw:z-index="8"><draw:image xlink:href="Pictures/10000000000008F10000009F28BA2BF52561B856.jpg" xlink:type="simple" xlink:show="embed" xlink:actuate="onLoad"/></draw:frame></text:p>
          <text:p text:style-name="UM_5f_Stopka_5f_Strona1"><text:reference-mark-start text:name="o_NrDokMdok"/>Nr dokumentu Mdok:<text:bookmark text:name="P610_NUMER"/><text:reference-mark-end text:name="o_NrDokMdok"/><text:tab/><text:tab/>Strona <text:page-number text:select-page="current">1</text:page-number> z <text:page-count>7</text:page-count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11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UM_5f_Stopka_5f_StronaKolejna"><draw:frame draw:style-name="Mfr3" draw:name="Obraz2" text:anchor-type="as-char" svg:y="0cm" svg:width="16.228cm" svg:height="1.122cm" draw:z-index="14"><draw:image xlink:href="Pictures/10000000000008F10000009F28BA2BF52561B856.jpg" xlink:type="simple" xlink:show="embed" xlink:actuate="onLoad"/></draw:frame></text:p>
          <text:p text:style-name="UM_5f_Stopka_5f_StronaKolejna"><text:tab/><text:tab/>Znak sprawy: <text:reference-ref text:reference-format="text" text:ref-name="o_ZnakSprawy">KL-RK-II.042.3.2017</text:reference-ref></text:p>
          <text:p text:style-name="UM_5f_Stopka_5f_StronaKolejna">Strona <text:page-number text:select-page="current">6</text:page-number> z <text:page-count>7</text:page-count><text:tab/><text:tab/><text:reference-ref text:reference-format="text" text:ref-name="o_NrDokMdok">Nr dokumentu Mdok: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5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UM_5f_Stopka_5f_StronaKolejna"><draw:frame draw:style-name="Mfr3" draw:name="Obraz3" text:anchor-type="as-char" svg:y="0cm" svg:width="16.228cm" svg:height="1.122cm" draw:z-index="2"><draw:image xlink:href="Pictures/10000000000008F10000009F28BA2BF52561B856.jpg" xlink:type="simple" xlink:show="embed" xlink:actuate="onLoad"/></draw:frame></text:p>
          <text:p text:style-name="UM_5f_Stopka_5f_StronaKolejna">Znak sprawy: <text:reference-ref text:reference-format="text" text:ref-name="o_ZnakSprawy">KL-RK-II.042.3.2017</text:reference-ref></text:p>
          <text:p text:style-name="UM_5f_Stopka_5f_StronaKolejna"><text:reference-ref text:reference-format="text" text:ref-name="o_NrDokMdok">Nr dokumentu Mdok:</text:reference-ref><text:tab/><text:tab/>Strona <text:page-number text:select-page="current">7</text:page-number> z <text:page-count>7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9-03-06T11:14:27.209000000</dc:date>
    <meta:editing-duration>P1DT9H31M34S</meta:editing-duration>
    <meta:editing-cycles>391</meta:editing-cycles>
    <meta:print-date>2019-02-15T13:22:31.902000000</meta:print-date>
    <meta:document-statistic meta:table-count="1" meta:image-count="7" meta:object-count="0" meta:page-count="7" meta:paragraph-count="105" meta:word-count="1900" meta:character-count="13558" meta:non-whitespace-character-count="11677"/>
  </office:meta>
</office:document-meta>
</file>