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869bb"/>
    </style:style>
    <style:style style:name="P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1a6e7b"/>
    </style:style>
    <style:style style:name="P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/>
    </style:style>
    <style:style style:name="P6" style:family="paragraph" style:parent-style-name="Standard">
      <style:paragraph-properties fo:margin-top="0.494cm" fo:margin-bottom="0.21cm" loext:contextual-spacing="fals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/>
    </style:style>
    <style:style style:name="P7" style:family="paragraph" style:parent-style-name="Standard">
      <style:paragraph-properties fo:margin-top="0.494cm" fo:margin-bottom="0.21cm" loext:contextual-spacing="false" fo:line-height="150%" fo:text-align="justify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.494cm" fo:margin-bottom="0.21cm" loext:contextual-spacing="false" fo:line-height="150%" fo:text-align="center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officeooo:paragraph-rsid="001a6e7b"/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1a6e7b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252103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zxx" fo:country="none" fo:font-weight="bold" officeooo:paragraph-rsid="001a6e7b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zxx" fo:country="none" fo:font-weight="bold" officeooo:rsid="001c14ef" officeooo:paragraph-rsid="001c14ef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a6e7b" fo:background-color="#ffffff" style:font-size-asian="11pt" style:font-size-complex="11pt"/>
    </style:style>
    <style:style style:name="P19" style:family="paragraph" style:parent-style-name="Text_20_body" style:list-style-name="WW8Num6">
      <style:paragraph-properties fo:margin-top="0cm" fo:margin-bottom="0cm" loext:contextual-spacing="false" fo:line-height="150%"/>
      <style:text-properties style:font-name="Arial" fo:font-size="11pt" officeooo:paragraph-rsid="001a6e7b" fo:background-color="#ffffff" style:font-size-asian="11pt" style:font-size-complex="11pt"/>
    </style:style>
    <style:style style:name="P20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P21" style:family="paragraph" style:parent-style-name="Footer">
      <style:paragraph-properties fo:text-align="justify" style:justify-single-word="false"/>
      <style:text-properties officeooo:paragraph-rsid="001adcd3"/>
    </style:style>
    <style:style style:name="P22" style:family="paragraph" style:parent-style-name="List_20_Paragraph" style:list-style-name="WW8Num5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f110f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32faa7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52103" style:font-size-asian="11pt" style:font-weight-asian="normal" style:font-name-complex="Times New Roman" style:font-size-complex="11pt" style:font-weight-complex="normal"/>
    </style:style>
    <style:style style:name="P26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27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fo:background-color="transparent" style:font-size-asian="11pt" style:font-weight-asian="normal" style:font-name-complex="Times New Roman" style:font-size-complex="11pt" style:font-weight-complex="normal"/>
    </style:style>
    <style:style style:name="P28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officeooo:paragraph-rsid="001a6e7b"/>
    </style:style>
    <style:style style:name="T1" style:family="text">
      <style:text-properties style:font-name="Arial"/>
    </style:style>
    <style:style style:name="T2" style:family="text">
      <style:text-properties style:font-name="Arial" fo:font-size="10pt" officeooo:rsid="002c6f46" style:font-size-asian="10pt" style:font-size-complex="10pt"/>
    </style:style>
    <style:style style:name="T3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Arial"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" fo:font-size="11pt" fo:font-weight="normal" officeooo:rsid="002a3d2d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Arial" fo:font-size="11pt" fo:font-style="normal" fo:font-weight="normal" officeooo:rsid="002a3d2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="Arial" fo:font-style="normal" officeooo:rsid="0028410e" style:font-style-asian="normal" style:font-style-complex="normal"/>
    </style:style>
    <style:style style:name="T11" style:family="text">
      <style:text-properties style:font-name="Arial" fo:font-style="normal" officeooo:rsid="002e7876" style:font-style-asian="normal" style:font-style-complex="normal"/>
    </style:style>
    <style:style style:name="T12" style:family="text">
      <style:text-properties style:use-window-font-color="true" style:font-name="Arial" fo:font-size="11pt" fo:language="zxx" fo:country="none" fo:font-style="normal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1pt" fo:language="pl" fo:country="PL" fo:font-style="normal" fo:font-weight="bold" officeooo:rsid="00165f3b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Arial" fo:font-size="11pt" fo:language="pl" fo:country="PL" fo:font-style="normal" fo:font-weight="bold" officeooo:rsid="00d285f2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Arial" fo:font-size="11pt" fo:language="pl" fo:country="PL" fo:font-style="normal" fo:font-weight="bold" officeooo:rsid="00e3c59d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Arial" fo:font-size="11pt" fo:language="pl" fo:country="PL" fo:font-style="normal" fo:font-weight="bold" officeooo:rsid="003869bb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fo:color="#000000"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fo:color="#000000" style:font-name="Arial" fo:font-size="11pt" fo:font-style="normal" fo:font-weight="bold" officeooo:rsid="001dd53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text-line-through-style="none" style:text-line-through-type="none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text-line-through-style="none" style:text-line-through-type="none" fo:font-size="11pt" fo:font-weight="normal" officeooo:rsid="0029af3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font-size="11pt" fo:font-weight="normal" officeooo:rsid="0028410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font-size="11pt" style:text-underline-style="none" fo:font-weight="normal" officeooo:rsid="0028410e" style:font-size-asian="11pt" style:font-weight-asian="normal" style:font-name-complex="Times New Roman" style:font-size-complex="11pt" style:font-weight-complex="normal"/>
    </style:style>
    <style:style style:name="T28" style:family="text">
      <style:text-properties officeooo:rsid="0027beef"/>
    </style:style>
    <style:style style:name="T29" style:family="text">
      <style:text-properties officeooo:rsid="0028410e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2e7876" style:font-style-asian="normal" style:font-style-complex="normal"/>
    </style:style>
    <style:style style:name="T32" style:family="text">
      <style:text-properties fo:font-style="normal" officeooo:rsid="0032faa7" style:font-style-asian="normal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f7f72" style:font-weight-asian="normal" style:font-weight-complex="normal"/>
    </style:style>
    <style:style style:name="T35" style:family="text">
      <style:text-properties style:font-name="Arial"/>
    </style:style>
    <style:style style:name="T3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/>nr 1 </text:p>
      <text:p text:style-name="P16">do Zaproszenia do składania oferty</text:p>
      <text:p text:style-name="P2"/>
      <text:p text:style-name="P2">Szanown<text:span text:style-name="T28">i</text:span> <text:span text:style-name="T28">Państwo</text:span>,</text:p>
      <text:p text:style-name="P2"/>
      <text:p text:style-name="P9"><text:span text:style-name="T2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r. Nr 119, stron.1) (dalej jako: „RODO”), </text:span><text:span text:style-name="T26">informujemy Panią/</text:span><text:span text:style-name="T27">Pana</text:span><text:span text:style-name="T21"> o sposobie i celu, w jakim przetwarzamy Pani/</text:span><text:span text:style-name="T22">Pana</text:span><text:span text:style-name="T21"> dane osobowe, a także o przysługujących Pani/</text:span><text:span text:style-name="T22">Panu</text:span><text:span text:style-name="T21"> prawach, wynikających z regulacji o ochronie danych osobowych:</text:span></text:p>
      <text:list xml:id="list787022528884515272" text:style-name="WW8Num5">
        <text:list-item>
          <text:p text:style-name="P22">Administratorem Pani/<text:span text:style-name="T29">Pana</text:span> danych osobowych jest Prezydent Miasta Lublin dane adresowe: Plac Króla Władysława Łokietka 1, 20-109 Lublin.</text:p>
        </text:list-item>
      </text:list>
      <text:p text:style-name="P10"/>
      <text:list xml:id="list101131970233089" text:continue-numbering="true" text:style-name="WW8Num5">
        <text:list-item>
          <text:p text:style-name="P22">Wyznaczony został inspektor ochrony danych, z którym może Pani/<text:span text:style-name="T29">Pan</text:span> kontaktować się<text:line-break/>we wszystkich sprawach dotyczących przetwarzania danych osobowych oraz korzystania<text:line-break/>z praw związanych z przetwarzaniem danych poprzez: e-mail lub pisemnie na adres Administratora danych:</text:p>
        </text:list-item>
      </text:list>
      <text:p text:style-name="P10">Kontakt: Plac Króla Władysława Łokietka 1, 20-109 Lublin.</text:p>
      <text:p text:style-name="P10">e-mail: iod@lublin.eu</text:p>
      <text:p text:style-name="P3"><text:span text:style-name="T3">3. Pani/</text:span><text:span text:style-name="T4">Pana</text:span><text:span text:style-name="T3"> dane osobowe uzyskane </text:span><text:span text:style-name="T5">przy</text:span><text:span text:style-name="T3"> </text:span><text:span text:style-name="Strong_20_Emphasis"><text:span text:style-name="Emphasis"><text:span text:style-name="T6">postępowani</text:span></text:span></text:span><text:span text:style-name="Emphasis"><text:span text:style-name="T7">u</text:span></text:span><text:span text:style-name="Strong_20_Emphasis"><text:span text:style-name="Emphasis"><text:span text:style-name="T6"> o udzielenie zamówienia, do którego nie stosuje się ustawy zgodnie z Rozdz. 7 </text:span></text:span></text:span><text:span text:style-name="Strong_20_Emphasis"><text:span text:style-name="Emphasis"><text:span text:style-name="T8">Regulaminu postępowania przy udzieleniu zamówień publicznych oraz organizacji, składu, trybu pracy i zakresu obowiązków </text:span></text:span></text:span><text:bookmark text:name="OBJ_PREFIX_DWT493_com_zimbra_date"/><text:bookmark text:name="OBJ_PREFIX_DWT514_com_zimbra_date"/><text:span text:style-name="Strong_20_Emphasis"><text:span text:style-name="Emphasis"><text:span text:style-name="T8">członków komisji przetargowych</text:span></text:span></text:span><text:span text:style-name="Strong_20_Emphasis"><text:span text:style-name="Emphasis"><text:span text:style-name="T6">, dotyczącego </text:span></text:span></text:span><text:span text:style-name="Strong_20_Emphasis"><text:span text:style-name="Emphasis"><text:span text:style-name="T17">usług</text:span></text:span></text:span><text:span text:style-name="Strong_20_Emphasis"><text:span text:style-name="Emphasis"><text:span text:style-name="T18">i</text:span></text:span></text:span><text:span text:style-name="Strong_20_Emphasis"><text:span text:style-name="Emphasis"><text:span text:style-name="T17"> </text:span></text:span></text:span><text:span text:style-name="Strong_20_Emphasis"><text:span text:style-name="Emphasis"><text:span text:style-name="T14">t</text:span></text:span></text:span><text:span text:style-name="Strong_20_Emphasis"><text:span text:style-name="Emphasis"><text:span text:style-name="T13">łumaczeni</text:span></text:span></text:span><text:span text:style-name="Strong_20_Emphasis"><text:span text:style-name="Emphasis"><text:span text:style-name="T16">a</text:span></text:span></text:span><text:span text:style-name="Strong_20_Emphasis"><text:span text:style-name="Emphasis"><text:span text:style-name="T13"> symultaniczne</text:span></text:span></text:span><text:span text:style-name="Strong_20_Emphasis"><text:span text:style-name="Emphasis"><text:span text:style-name="T16">go</text:span></text:span></text:span><text:span text:style-name="Strong_20_Emphasis"><text:span text:style-name="Emphasis"><text:span text:style-name="T13"> na Polski Język Migowy (</text:span></text:span></text:span><text:bookmark text:name="DWT1180"/><text:bookmark text:name="DWT1196"/><text:span text:style-name="Strong_20_Emphasis"><text:span text:style-name="Emphasis"><text:span text:style-name="T13">PJM) podczas </text:span></text:span></text:span><text:span text:style-name="Strong_20_Emphasis"><text:span text:style-name="Emphasis"><text:span text:style-name="T15">seminarium lokalnego CreArt</text:span></text:span></text:span><text:span text:style-name="Strong_20_Emphasis"><text:span text:style-name="Emphasis"><text:span text:style-name="T13">, które odbęd</text:span></text:span></text:span><text:span text:style-name="Strong_20_Emphasis"><text:span text:style-name="Emphasis"><text:span text:style-name="T15">zie</text:span></text:span></text:span><text:span text:style-name="Strong_20_Emphasis"><text:span text:style-name="Emphasis"><text:span text:style-name="T13"> się w dni</text:span></text:span></text:span><text:span text:style-name="Strong_20_Emphasis"><text:span text:style-name="Emphasis"><text:span text:style-name="T15">u 26 październik</text:span></text:span></text:span><text:span text:style-name="Strong_20_Emphasis"><text:span text:style-name="Emphasis"><text:span text:style-name="T13">a 2019 roku w Galerii Labirynt w Lublinie (ul. ks. J.Popiełuszki 5) w ramach projektu „CreArt. Sieć miast na rzecz twórczości artystycznej" (''CreArt. Network of cities for artistic creation"), współfinansowanego w ramach programu Unii Europejskiej „Kreatywna Europa”,</text:span></text:span></text:span><text:span text:style-name="Strong_20_Emphasis"><text:span text:style-name="Emphasis"><text:span text:style-name="T17"> </text:span></text:span></text:span><text:span text:style-name="T3">wykorzystujemy w następujących celach:</text:span></text:p>
      <text:list xml:id="list5835868492461085890" text:style-name="WW8Num4">
        <text:list-item>
          <text:p text:style-name="P23"><text:span text:style-name="Emphasis"><text:span text:style-name="T9">wezwani</text:span></text:span><text:span text:style-name="Emphasis"><text:span text:style-name="T11">e</text:span></text:span><text:span text:style-name="Emphasis"><text:span text:style-name="T9"> do złożenia uzupełnień oraz wyjaśnień dotyczących oferty; </text:span></text:span></text:p>
        </text:list-item>
        <text:list-item>
          <text:p text:style-name="P23"><text:span text:style-name="Emphasis"><text:span text:style-name="T30">podjęci</text:span></text:span><text:span text:style-name="Emphasis"><text:span text:style-name="T31">e</text:span></text:span><text:span text:style-name="Emphasis"><text:span text:style-name="T30"> negocjacji celem uzyskania możliwie korzystnych warunków realizacji zamówienia; </text:span></text:span></text:p>
        </text:list-item>
        <text:list-item>
          <text:p text:style-name="P24"><text:span text:style-name="Emphasis"><text:span text:style-name="T32">ocena nadesłanej oferty pod kątem kryteriów określonych w postępowaniu;</text:span></text:span></text:p>
        </text:list-item>
        <text:list-item>
          <text:p text:style-name="P23"><text:soft-page-break/><text:span text:style-name="Emphasis"><text:span text:style-name="T9">przekazani</text:span></text:span><text:span text:style-name="Emphasis"><text:span text:style-name="T11">e</text:span></text:span><text:span text:style-name="Emphasis"><text:span text:style-name="T9"> wykonawcom, którzy złożyli oferty w postępowaniu, informacji zawierającej Pani/</text:span></text:span><text:span text:style-name="Emphasis"><text:span text:style-name="T10">Pana</text:span></text:span><text:span text:style-name="Emphasis"><text:span text:style-name="T9"> imię i nazwisko w przypadku, gdy Pani/</text:span></text:span><text:span text:style-name="Emphasis"><text:span text:style-name="T10">Pana</text:span></text:span><text:span text:style-name="Emphasis"><text:span text:style-name="T9"> oferta zostanie wybrana; </text:span></text:span><text:span text:style-name="T9"><text:s/></text:span></text:p>
        </text:list-item>
        <text:list-item>
          <text:p text:style-name="P25"><text:span text:style-name="T1">zawarcie i wykonanie umowy, </text:span><text:span text:style-name="Emphasis"><text:span text:style-name="T9">w przypadku, gdy Pani/</text:span></text:span><text:span text:style-name="Emphasis"><text:span text:style-name="T10">Pana</text:span></text:span><text:span text:style-name="Emphasis"><text:span text:style-name="T9"> oferta zostanie wybrana,</text:span></text:span><text:span text:style-name="T1"> przez czas trwania umowy i rozliczeń po jej zakończeniu (podstawa prawna: art. 6 ust. 1 b) RODO);</text:span></text:p>
        </text:list-item>
        <text:list-item>
          <text:p text:style-name="P26">wykonanie ciążących na nas obowiązków prawnych takich jak: wystawianie i przechowywanie faktur oraz innych dokumentów księgowych przez okres 10 lat, ubezpieczeń społecznych oraz obowiązków podatkowych (podstawa prawna: art. 6 ust. 1c) RODO;</text:p>
        </text:list-item>
        <text:list-item>
          <text:p text:style-name="P28"><text:span text:style-name="T21">dochodzenie roszczeń lub obrona przed roszczeniami – przez czas trwania umowy (podstawa prawna: art. 6 ust. 1 lit. b RODO) oraz przez okres, po którym przedawnią się roszczenia wynikające z umowy, a w przypadku dochodzenia przez nas </text:span><text:span text:style-name="T23">innych </text:span><text:span text:style-name="T21">roszczeń/obrony przed roszczeniami lub zawiadamiania właściwych organów – przez czas trwania takich postępowań (podstawa prawna: art. 6 ust. 1 lit. f RODO); </text:span></text:p>
        </text:list-item>
        <text:list-item>
          <text:p text:style-name="P27">umożliwienia kontaktu telefonicznego (na numer telefonu inny niż publicznie dostępny) lub<text:line-break/>za pośrednictwem poczty e-mail – przez czas obowiązywania zgody (podstawa prawna przetwarzania danych: art. 6 ust. 1 lit. a RODO).</text:p>
        </text:list-item>
      </text:list>
      <text:p text:style-name="P12">4. Pani/<text:span text:style-name="T29">Pana</text:span> dane mogą zostać przekazane: </text:p>
      <text:p text:style-name="P12">a) organom władzy publicznej oraz podmiotom wykonującym zadania publiczne lub działających na zlecenie organów władzy publicznej, w zakresie i w celach, które wynikają z przepisów powszechnie obowiązującego prawa; </text:p>
      <text:p text:style-name="P13"><text:span text:style-name="T21">b) </text:span><text:span text:style-name="T23">innym podmiotom, które na podstawie stosownych umów podpisanych z Gminą Lublin przetwarzają dane osobowe dla których Administratorem jest Prezydent Miasta Lublin, </text:span><text:span text:style-name="T24">np. podmiotom świadczącym nam usługi informatyczne.</text:span></text:p>
      <text:p text:style-name="P14"><text:span text:style-name="T24">5. </text:span><text:span text:style-name="T21">Pani/</text:span><text:span text:style-name="T22">Pana</text:span><text:span text:style-name="T21"> dane nie będą przetwarzane w sposób zautomatyzowany, w tym nie będą podlegać profilowaniu.</text:span></text:p>
      <text:p text:style-name="P14"><text:span text:style-name="T21">6. Pani/</text:span><text:span text:style-name="T22">Pana</text:span><text:span text:style-name="T21"> dane nie trafią poza Europejski Obszar Gospodarczy (obejmujący Unię Europejską, </text:span><text:span text:style-name="T24">Norwegię, Liechtenstein i Islandię).</text:span></text:p>
      <text:p text:style-name="P14"><text:span text:style-name="T24">7. W związku z przetwarzaniem Pani/</text:span><text:span text:style-name="T25">Pana</text:span><text:span text:style-name="T24"> danych osobowych, przysługują Pani/</text:span><text:span text:style-name="T25">Panu</text:span><text:span text:style-name="T24"> następujące prawa:</text:span></text:p>
      <text:list xml:id="list6033513500075564081" text:style-name="WW8Num6">
        <text:list-item>
          <text:p text:style-name="P17">prawo do żądania od Administratora dostępu do danych osobowych oraz otrzymania<text:line-break/>ich kopii; </text:p>
        </text:list-item>
        <text:list-item>
          <text:p text:style-name="P18">prawo żądania sprostowania (poprawiania) danych osobowych w przypadkach, o których mowa w art. 16 RODO; </text:p>
        </text:list-item>
        <text:list-item>
          <text:p text:style-name="P19">prawo żądania usunięcia danych osobowych w przypadkach określonych w art. 17 RODO; </text:p>
        </text:list-item>
        <text:list-item>
          <text:p text:style-name="P18"><text:soft-page-break/>prawo żądania ograniczenia przetwarzania danych osobowych w przypadkach określonych w art. 18 RODO; </text:p>
        </text:list-item>
        <text:list-item>
          <text:p text:style-name="P18">prawo wniesienia sprzeciwu wobec przetwarzania Pani/<text:span text:style-name="T29">Pana</text:span> danych osobowych w przypadkach określonych w art. 21 RODO; </text:p>
        </text:list-item>
        <text:list-item>
          <text:p text:style-name="P18">prawo do przenoszenia Pani/<text:span text:style-name="T29">Pana</text:span> danych osobowych w przypadkach określonych w art. 20 RODO; </text:p>
        </text:list-item>
        <text:list-item>
          <text:p text:style-name="P20">prawo wniesienia skargi do Prezesa Urzędu Ochrony Danych Osobowych, w sytuacji,<text:line-break/>gdy uzna Pani/<text:span text:style-name="T29">Pan</text:span>, że przetwarzanie danych osobowych narusza przepisy ogólnego rozporządzenia o ochronie danych osobowych (RODO). </text:p>
        </text:list-item>
      </text:list>
      <text:p text:style-name="P4"><text:span text:style-name="T21">8. </text:span><text:span text:style-name="T19">W przypadku, gdy przetwarzanie danych osobowych odbywa się na podstawie zgody osoby<text:line-break/>na przetwarzanie danych osobowych (art. 6 ust. 1 lit a RODO), przysługuje Pani/</text:span><text:span text:style-name="T20">Panu</text:span><text:span text:style-name="T19"> prawo<text:line-break/>do cofnięcia tej zgody w dowolnym momencie. Cofnięcie to nie ma wpływu na zgodność przetwarzania, którego dokonano na podstawie zgody przed jej cofnięciem, z obowiązującym prawem.</text:span></text:p>
      <text:p text:style-name="P4"><text:span text:style-name="T19">9. Podanie przez Panią/</text:span><text:span text:style-name="T20">Pana</text:span><text:span text:style-name="T19"> danych wskazanych na formularzu umowy jest niezbędne do jej zawarcia (jeśli ich Pani/</text:span><text:span text:style-name="T20">Pan</text:span><text:span text:style-name="T19"> nie poda, nie zawrzemy umowy). Dodatkowo możemy poprosić o inne dane, które nie mają wpływu na zawarcie umowy, ale jeżeli ich nie otrzymamy, nie będziemy mogli np. dzwonić pod numer kontaktowy lub kontaktować się za pośrednictwem poczty elektronicznej.</text:span></text:p>
      <text:p text:style-name="P8"/>
      <text:p text:style-name="P8">Potwierdzenie otrzymania klauzuli informacyjnej</text:p>
      <text:p text:style-name="P7"><text:span text:style-name="T33">Zapoznałam/</text:span><text:span text:style-name="T34">łem</text:span><text:span text:style-name="T33"> się z treścią klauzuli informacyjnej. <text:tab/><text:tab/></text:span></text:p>
      <text:p text:style-name="P11">Data <text:tab/><text:tab/><text:tab/><text:tab/><text:tab/><text:tab/><text:tab/>Podpis osoby składającej oświadczenie</text:p>
      <text:p text:style-name="P5"><text:span text:style-name="Strong_20_Emphasis"><text:span text:style-name="T12">…………..………………………………………<text:tab/>…………..……………………………………</text:span></text:span></text:p>
      <text:p text:style-name="P6"><text:span text:style-name="Strong_20_Emphasis"><text:span text:style-name="T12">Wyrażam zgodę na przetwarzanie mojego numeru telefonu ( innego niż publicznie dostępny) i/lub adresu e-mail w celach kontaktowych w związku z wykonaniem umowy. </text:span></text:span></text:p>
      <text:p text:style-name="P11">Data <text:tab/><text:tab/><text:tab/><text:tab/><text:tab/><text:tab/><text:tab/>Podpis osoby składającej oświadczenie</text:p>
      <text:p text:style-name="P5"><text:span text:style-name="Strong_20_Emphasis"><text:span text:style-name="T12">…………..………………………………………<text:tab/>…………..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adcd3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MT1" style:family="text">
      <style:text-properties style:font-name="Arial" fo:font-size="10pt" officeooo:rsid="002c6f46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3" text:anchor-type="as-char" svg:y="0cm" svg:width="16.228cm" svg:height="1.122cm" draw:z-index="2"><draw:image xlink:href="Pictures/10000000000008F10000009F28BA2BF52561B856.jpg" xlink:type="simple" xlink:show="embed" xlink:actuate="onLoad"/></draw:frame></text:p>
        <text:p text:style-name="MP1"><text:span text:style-name="MT1">Numer dok. Mdok: </text:span><text:bookmark text:name="P610_NUMER"/><text:span text:style-name="MT2">136059/10/2019 </text:span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09:31:31.865000000</meta:creation-date>
    <dc:date>2019-10-09T10:11:31.246000000</dc:date>
    <meta:editing-duration>PT1H33M32S</meta:editing-duration>
    <meta:editing-cycles>25</meta:editing-cycles>
    <meta:generator>LibreOffice/5.1.2.2$Windows_x86 LibreOffice_project/d3bf12ecb743fc0d20e0be0c58ca359301eb705f</meta:generator>
    <meta:print-date>2019-06-17T10:51:49.006000000</meta:print-date>
    <meta:document-statistic meta:table-count="0" meta:image-count="1" meta:object-count="0" meta:page-count="3" meta:paragraph-count="42" meta:word-count="835" meta:character-count="6118" meta:non-whitespace-character-count="5303"/>
  </office:meta>
</office:document-meta>
</file>