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, sans-serif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fo:font-weight="normal" officeooo:paragraph-rsid="0018c2d5" style:font-name-asian="Times New Roman1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end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" fo:font-size="11pt" fo:language="zxx" fo:country="none" fo:font-weight="normal" officeooo:paragraph-rsid="0018c2d5" style:font-size-asian="11pt" style:font-weight-asian="norm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fo:language="zxx" fo:country="none" fo:font-weight="normal" officeooo:paragraph-rsid="0018c2d5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18c2d5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8c2d5" style:font-size-asian="11pt" style:font-size-complex="11pt"/>
    </style:style>
    <style:style style:name="P12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18c2d5" style:font-size-asian="11pt" style:font-size-complex="11pt"/>
    </style:style>
    <style:style style:name="P13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18c2d5" style:font-name-asian="Times New Roman" style:font-size-asian="11pt" style:language-asian="pl" style:country-asian="PL" style:font-name-complex="Times New Roman" style:font-size-complex="11pt"/>
    </style:style>
    <style:style style:name="P14" style:family="paragraph" style:parent-style-name="Standard">
      <style:paragraph-properties fo:margin-top="0.494cm" fo:margin-bottom="0.21cm" loext:contextual-spacing="false" fo:line-height="150%" fo:text-align="start" style:justify-single-word="false" fo:hyphenation-ladder-count="no-limit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fo:font-weight="normal" officeooo:rsid="0019df99" officeooo:paragraph-rsid="0018c2d5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ff697"/>
    </style:style>
    <style:style style:name="P16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indent="-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7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indent="-0.635cm" style:auto-text-indent="false"/>
      <style:text-properties style:font-name="Arial" fo:font-size="11pt" fo:font-weight="normal" officeooo:rsid="0019df99" officeooo:paragraph-rsid="0018c2d5" style:font-size-asian="11pt" style:font-weight-asian="normal" style:font-name-complex="Times New Roman" style:font-size-complex="11pt" style:font-weight-complex="normal"/>
    </style:style>
    <style:style style:name="P18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19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0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217a64" style:font-size-asian="11pt" style:font-weight-asian="normal" style:font-name-complex="Times New Roman" style:font-size-complex="11pt" style:font-weight-complex="normal"/>
    </style:style>
    <style:style style:name="P21" style:family="paragraph" style:parent-style-name="List_20_Paragraph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2" style:family="paragraph" style:parent-style-name="List_20_Paragraph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3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4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25" style:family="paragraph" style:parent-style-name="Footer">
      <style:text-properties officeooo:paragraph-rsid="0034fc43"/>
    </style:style>
    <style:style style:name="T1" style:family="text">
      <style:text-properties style:font-name-complex="Times New Roman"/>
    </style:style>
    <style:style style:name="T2" style:family="text">
      <style:text-properties officeooo:rsid="0014b9ab" style:font-name-complex="Times New Roman"/>
    </style:style>
    <style:style style:name="T3" style:family="text">
      <style:text-properties officeooo:rsid="0037e2ea" style:font-name-complex="Times New Roman"/>
    </style:style>
    <style:style style:name="T4" style:family="text">
      <style:text-properties officeooo:rsid="0038a738" style:font-name-complex="Times New Roman"/>
    </style:style>
    <style:style style:name="T5" style:family="text">
      <style:text-properties officeooo:rsid="003aaea6" style:font-name-complex="Times New Roman"/>
    </style:style>
    <style:style style:name="T6" style:family="text">
      <style:text-properties officeooo:rsid="0019df99" style:font-name-complex="Times New Roman"/>
    </style:style>
    <style:style style:name="T7" style:family="text">
      <style:text-properties officeooo:rsid="003d8fba" style:font-name-complex="Times New Roman"/>
    </style:style>
    <style:style style:name="T8" style:family="text">
      <style:text-properties officeooo:rsid="0019f05d" style:font-name-complex="Times New Roman"/>
    </style:style>
    <style:style style:name="T9" style:family="text">
      <style:text-properties officeooo:rsid="001a744a" style:font-name-complex="Times New Roman"/>
    </style:style>
    <style:style style:name="T10" style:family="text">
      <style:text-properties officeooo:rsid="001b68f6" style:font-name-complex="Times New Roman"/>
    </style:style>
    <style:style style:name="T11" style:family="text">
      <style:text-properties officeooo:rsid="0029e887" style:font-name-complex="Times New Roman"/>
    </style:style>
    <style:style style:name="T12" style:family="text">
      <style:text-properties style:text-underline-style="none" style:font-name-complex="Times New Roman"/>
    </style:style>
    <style:style style:name="T13" style:family="text">
      <style:text-properties style:text-underline-style="none" officeooo:rsid="001a744a" style:font-name-complex="Times New Roman"/>
    </style:style>
    <style:style style:name="T14" style:family="text">
      <style:text-properties officeooo:rsid="003a3fdf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fo:font-weight="normal" officeooo:rsid="0019df99" style:font-weight-asian="normal" style:font-name-complex="Times New Roman" style:font-weight-complex="normal"/>
    </style:style>
    <style:style style:name="T17" style:family="text">
      <style:text-properties fo:font-weight="normal" officeooo:rsid="001a40b6" style:font-weight-asian="normal" style:font-name-complex="Times New Roman" style:font-weight-complex="normal"/>
    </style:style>
    <style:style style:name="T18" style:family="text">
      <style:text-properties fo:font-weight="normal" officeooo:rsid="001c334b" style:font-weight-asian="normal" style:font-name-complex="Times New Roman" style:font-weight-complex="normal"/>
    </style:style>
    <style:style style:name="T19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Arial" fo:font-size="11pt" fo:font-weight="normal" officeooo:rsid="0014b9ab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Arial" fo:font-size="11pt" fo:font-weight="normal" officeooo:rsid="003a3fdf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Arial" fo:font-size="11pt" fo:font-weight="normal" officeooo:rsid="001e324d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use-window-font-color="true" style:font-name="Arial" fo:font-size="11pt" fo:language="pl" fo:country="PL" fo:font-weight="bold" officeooo:rsid="003d94c8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4" style:family="text">
      <style:text-properties style:use-window-font-color="true" style:font-name="Arial" fo:font-size="11pt" fo:language="pl" fo:country="PL" fo:font-weight="bold" officeooo:rsid="0002d84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5" style:family="text">
      <style:text-properties style:use-window-font-color="true" fo:language="pl" fo:country="PL" officeooo:rsid="001e7a58" style:letter-kerning="true" style:font-name-asian="Lucida Sans Unicode1" style:language-asian="zxx" style:country-asian="none" style:font-name-complex="Arial" style:language-complex="zxx" style:country-complex="none"/>
    </style:style>
    <style:style style:name="T26" style:family="text">
      <style:text-properties officeooo:rsid="0014b9ab"/>
    </style:style>
    <style:style style:name="T27" style:family="text">
      <style:text-properties officeooo:rsid="003d8fba"/>
    </style:style>
    <style:style style:name="T28" style:family="text">
      <style:text-properties style:font-name-asian="Times New Roman" style:language-asian="pl" style:country-asian="PL" style:font-name-complex="Times New Roman"/>
    </style:style>
    <style:style style:name="T29" style:family="text">
      <style:text-properties officeooo:rsid="0042cc9e" style:font-name-asian="Times New Roman" style:language-asian="pl" style:country-asian="PL" style:font-name-complex="Times New Roman"/>
    </style:style>
    <style:style style:name="T30" style:family="text">
      <style:text-properties officeooo:rsid="0014b9ab" style:font-name-asian="Times New Roman" style:language-asian="pl" style:country-asian="PL" style:font-name-complex="Times New Roman"/>
    </style:style>
    <style:style style:name="T31" style:family="text">
      <style:text-properties officeooo:rsid="0024e569" style:font-name-asian="Times New Roman" style:language-asian="pl" style:country-asian="PL" style:font-name-complex="Times New Roman"/>
    </style:style>
    <style:style style:name="T32" style:family="text">
      <style:text-properties officeooo:rsid="002579a6" style:font-name-asian="Times New Roman" style:language-asian="pl" style:country-asian="PL" style:font-name-complex="Times New Roman"/>
    </style:style>
    <style:style style:name="T33" style:family="text">
      <style:text-properties officeooo:rsid="002d79a4" style:font-name-asian="Times New Roman" style:language-asian="pl" style:country-asian="PL" style:font-name-complex="Times New Roman"/>
    </style:style>
    <style:style style:name="T34" style:family="text">
      <style:text-properties fo:color="#000000" style:font-name="arial" fo:font-size="11pt" fo:language="pl" fo:country="PL" fo:font-weight="normal" officeooo:rsid="001e7a58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5" style:family="text">
      <style:text-properties fo:color="#000000" style:font-name="arial" fo:font-size="11pt" fo:language="pl" fo:country="PL" fo:font-weight="normal" officeooo:rsid="001f85c1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6" style:family="text">
      <style:text-properties fo:color="#000000" style:font-name="arial" fo:language="pl" fo:country="PL" fo:font-weight="normal" officeooo:rsid="001e7a58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37" style:family="text">
      <style:text-properties fo:color="#000000" style:font-name="Arial" fo:font-size="11pt" fo:language="pl" fo:country="PL" fo:font-weight="bold" officeooo:rsid="0002d84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38" style:family="text">
      <style:text-properties fo:color="#000000" style:font-name="Arial" fo:font-size="11pt" fo:language="pl" fo:country="PL" fo:font-weight="bold" officeooo:rsid="00165f3b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39" style:family="text">
      <style:text-properties fo:color="#000000" style:font-name="Arial" fo:font-size="11pt" fo:language="pl" fo:country="PL" fo:font-weight="bold" officeooo:rsid="0002d84e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40" style:family="text">
      <style:text-properties fo:color="#000000" style:font-name="Arial" fo:font-size="11pt" fo:language="pl" fo:country="PL" fo:font-weight="bold" officeooo:rsid="0002d84e" style:letter-kerning="true" fo:background-color="transparent" loext:char-shading-value="0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41" style:family="text">
      <style:text-properties fo:color="#000000" style:font-name="Arial" fo:font-size="11pt" fo:language="pl" fo:country="PL" fo:font-weight="bold" officeooo:rsid="0030e7df" style:letter-kerning="true" fo:background-color="transparent" loext:char-shading-value="0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42" style:family="text">
      <style:text-properties fo:color="#000000" style:font-name="Arial" fo:font-size="11pt" fo:language="pl" fo:country="PL" fo:font-weight="bold" officeooo:rsid="0002d84e" style:letter-kerning="true" fo:background-color="transparent" loext:char-shading-value="0" style:font-name-asian="Times New Roman1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43" style:family="text">
      <style:text-properties fo:color="#000000" style:font-name="Arial" fo:font-size="11pt" fo:language="pl" fo:country="PL" fo:font-weight="bold" officeooo:rsid="001f9631" style:letter-kerning="true" fo:background-color="transparent" loext:char-shading-value="0" style:font-name-asian="Times New Roman1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44" style:family="text">
      <style:text-properties fo:color="#000000" style:font-name="Arial" fo:font-size="11pt" fo:language="pl" fo:country="PL" fo:font-weight="normal" officeooo:rsid="0002d84e" style:letter-kerning="true" fo:background-color="transparent" loext:char-shading-value="0" style:font-name-asian="Times New Roman1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T45" style:family="text">
      <style:text-properties fo:color="#000000" style:font-name="Arial" fo:font-size="11pt" fo:language="pl" fo:country="PL" fo:font-weight="normal" officeooo:rsid="0002d84e" style:letter-kerning="true" fo:background-color="transparent" loext:char-shading-value="0" style:font-name-asian="Times New Roman1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46" style:family="text">
      <style:text-properties fo:color="#000000" style:font-name="Arial" fo:font-size="11pt" fo:language="pl" fo:country="PL" fo:font-weight="normal" officeooo:rsid="001f9631" style:letter-kerning="true" fo:background-color="transparent" loext:char-shading-value="0" style:font-name-asian="Times New Roman1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47" style:family="text">
      <style:text-properties officeooo:rsid="00217a64"/>
    </style:style>
    <style:style style:name="T48" style:family="text">
      <style:text-properties officeooo:rsid="0021ab59"/>
    </style:style>
    <style:style style:name="T49" style:family="text">
      <style:text-properties officeooo:rsid="0022936a"/>
    </style:style>
    <style:style style:name="T50" style:family="text">
      <style:text-properties officeooo:rsid="002c5f26"/>
    </style:style>
    <style:style style:name="T51" style:family="text">
      <style:text-properties officeooo:rsid="002ff697"/>
    </style:style>
    <style:style style:name="T52" style:family="text">
      <style:text-properties fo:font-size="10pt" style:font-size-asian="8.75pt" style:font-size-complex="10pt"/>
    </style:style>
    <style:style style:name="T53" style:family="text">
      <style:text-properties style:font-name="Arial"/>
    </style:style>
    <style:style style:name="T54" style:family="text">
      <style:text-properties style:font-name="Arial" fo:font-size="10pt" style:font-size-asian="10pt" style:font-size-complex="10pt"/>
    </style:style>
    <style:style style:name="T55" style:family="text">
      <style:text-properties style:font-name="Arial" fo:font-size="10pt" officeooo:rsid="00344248" style:font-size-asian="10pt" style:font-size-complex="10pt"/>
    </style:style>
    <style:style style:name="T56" style:family="text">
      <style:text-properties officeooo:rsid="00344248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51">2</text:span></text:p>
      <text:p text:style-name="P3"/>
      <text:p text:style-name="P5"><text:span text:style-name="T2">Szanown</text:span><text:span text:style-name="T8">i</text:span><text:span text:style-name="T2"> Pa</text:span><text:span text:style-name="T8">ństwo</text:span><text:span text:style-name="T1">,</text:span></text:p>
      <text:p text:style-name="P6"/>
      <text:p text:style-name="P9"><text:span text:style-name="T1">Na podstawie art. 13 ust. 1 i ust. 2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 osobowych) (Dz.U.UE.L. z 2016r. Nr 119, stron.1) (dalej jako: „RODO”), </text:span><text:span text:style-name="T12">informujemy </text:span><text:span text:style-name="T13">Panią/</text:span><text:span text:style-name="T12">Pan</text:span><text:span text:style-name="T13">a</text:span><text:span text:style-name="T1"> o sposobie<text:line-break/>i celu, w jakim przetwarzamy Pan</text:span><text:span text:style-name="T3">i/</text:span><text:span text:style-name="T9">Pana</text:span><text:span text:style-name="T1"> dane osobowe, a także o przysługujących Pan</text:span><text:span text:style-name="T3">i/</text:span><text:span text:style-name="T9">Panu</text:span><text:span text:style-name="T1"> prawach, wynikających z regulacji o ochronie danych osobowych:</text:span></text:p>
      <text:p text:style-name="P6"/>
      <text:list xml:id="list8366440067504572479" text:style-name="WWNum5">
        <text:list-item>
          <text:p text:style-name="P16"><text:span text:style-name="T1">Administratorem </text:span><text:span text:style-name="T2">Pan</text:span><text:span text:style-name="T4">i/</text:span><text:span text:style-name="T10">Pana</text:span><text:span text:style-name="T5"> </text:span><text:span text:style-name="T1">danych osobowych jest </text:span><text:span text:style-name="T6">Prezydent Miasta Lublin,</text:span><text:span text:style-name="T1"> dane adresowe: </text:span><text:span text:style-name="T6">Plac Króla Władysława Łokietka 1, 20-109 Lublin.</text:span></text:p>
          <text:p text:style-name="P17"/>
        </text:list-item>
        <text:list-item>
          <text:p text:style-name="P18">Wyznaczony został inspektor ochrony danych, z którym może Pan<text:span text:style-name="T14">i/Pan</text:span> kontaktować się we wszystkich sprawach dotyczących przetwarzania danych osobowych oraz korzystania z praw związanych z przetwarzaniem danych poprzez: e-mail lub pisemnie na adres Administratora danych:</text:p>
        </text:list-item>
      </text:list>
      <text:p text:style-name="P10"><text:span text:style-name="T1">Kontakt: </text:span><text:span text:style-name="T6">Plac Króla Władysława Łokietka 1, 20-109 Lublin.</text:span></text:p>
      <text:p text:style-name="P10"><text:span text:style-name="T1">e-mail: </text:span><text:span text:style-name="T6">iod@lublin.eu</text:span></text:p>
      <text:p text:style-name="P11"><text:span text:style-name="T15">tel: 8</text:span><text:span text:style-name="T16">1 </text:span><text:span text:style-name="T17">466 </text:span><text:span text:style-name="T18">2000</text:span></text:p>
      <text:p text:style-name="P15"><text:span text:style-name="T19">3. </text:span><text:span text:style-name="T20">Pan</text:span><text:span text:style-name="T21">i/</text:span><text:span text:style-name="T22">Pana</text:span><text:span text:style-name="T20"> </text:span><text:span text:style-name="T19">dane osobowe uzyskane przy realizacji </text:span><text:span text:style-name="T22">zamówienia na </text:span><text:span text:style-name="Strong_20_Emphasis"><text:span text:style-name="T40">usług</text:span></text:span><text:span text:style-name="Strong_20_Emphasis"><text:span text:style-name="T41">ę</text:span></text:span><text:span text:style-name="Strong_20_Emphasis"><text:span text:style-name="T40"> polegając</text:span></text:span><text:span text:style-name="Strong_20_Emphasis"><text:span text:style-name="T41">ą</text:span></text:span><text:span text:style-name="Strong_20_Emphasis"><text:span text:style-name="T40"> na r</text:span></text:span><text:span text:style-name="Strong"><text:span text:style-name="T42">ealizacji programu Europejskich Dni Kreatywności Artystycznej – wydarzenia kulturalnego organizowanego w Lublinie w dniach 21 – 24 marca 2019 r. jako część </text:span></text:span><text:span text:style-name="Strong"><text:span text:style-name="T43">projektu </text:span></text:span><text:span text:style-name="Strong"><text:span text:style-name="T42">“CreArt. Network of Cities for Artistic Creation” ("CreArt. Sieć miast na rzecz twórczości artystycznej") realizowanego przy wsparciu finansowym Komisji Europejskiej w ramach programu "Kreatywna Europa"</text:span></text:span><text:span text:style-name="Strong_20_Emphasis"><text:span text:style-name="T34">, </text:span></text:span><text:span text:style-name="Strong_20_Emphasis"><text:span text:style-name="T35">wykorzystujemy w następujących celach</text:span></text:span><text:span text:style-name="T19">: </text:span></text:p>
      <text:list xml:id="list7375674786903597531" text:style-name="WWNum1">
        <text:list-item>
          <text:p text:style-name="P19">zawarcie i wykonanie umowy – przez czas trwania umowy i rozliczeń po jej zakończeniu (podstawa prawna: art. 6 ust. 1 b) RODO);</text:p>
        </text:list-item>
        <text:list-item>
          <text:p text:style-name="P19">wykonanie ciążących na nas obowiązków prawnych takich jak: wystawianie i przechowywanie faktur oraz innych dokumentów księgowych.</text:p>
        </text:list-item>
      </text:list>
      <text:p text:style-name="P4">Z danych osobowych potrzebnych do realizacji wyżej wymienionych celów będziemy korzystać:</text:p>
      <text:list xml:id="list8553142525785395722" text:style-name="WWNum2">
        <text:list-item>
          <text:p text:style-name="P21">przez czas niezbędny do ich realizacji (podstawa prawna: art. 6 ust. 1 c) RODO) - <text:s/>np.<text:line-break/>w przypadku wystawienia faktury lub rachunku,</text:p>
        </text:list-item>
        <text:list-item>
          <text:p text:style-name="P21"><text:soft-page-break/>przez czas, w którym przepisy nakazują Administratorowi przechowywać dane (podstawa prawna: art. 6 ust. 1 c) RODO), np. ze względów podatkowych, <text:s/></text:p>
        </text:list-item>
        <text:list-item>
          <text:p text:style-name="P21">przez czas, w którym możemy ponieść konsekwencje prawne niewykonania obowiązku, np. otrzymać karę finansową (podstawa prawna: art. 6 ust. 1 f) RODO); </text:p>
        </text:list-item>
        <text:list-item>
          <text:p text:style-name="P21">dochodzenie roszczeń lub obrona przed roszczeniami – przez czas trwania umowy (podstawa prawna: art. 6 ust. 1 b) RODO) oraz przez okres, po którym przedawnią się roszczenia wynikające z umowy, a w 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20">dokonywanie analiz i statystyk na nasze potrzeby wewnętrzne <text:span text:style-name="T47">związane z wdrażaniem projektu </text:span><text:span text:style-name="T25">„CreArt. Sieć miast na rzecz twórczości artystycznej” </text:span><text:span text:style-name="Strong_20_Emphasis"><text:span text:style-name="T36">("CreArt. Network of cities for artistic creation") realizowanego przy wsparciu finansowym Komisji Europejskiej w ramach programu "Kreatywna Europa"</text:span></text:span>; obejmuje to w szczególności raportowanie, planowanie rozwoju usług lub sieci, prace rozwojowe w systemach informatycznych – przez czas trwania umowy, a następnie nie dłużej niż przez okres, po którym przedawnią się roszczenia wynikające z umowy (podstawa prawna: art. 6 ust. 1 b) RODO); </text:p>
        </text:list-item>
      </text:list>
      <text:p text:style-name="P6"/>
      <text:p text:style-name="P6">Do zawarcia umowy wymagamy podania przez <text:span text:style-name="T26">Panią/Pana</text:span> danych wskazanych na formularzu umowy (jeśli ich <text:span text:style-name="T26">Pani/Pan</text:span> nie poda<text:span text:style-name="T48">dzą</text:span>, nie zawrzemy umowy). Dodatkowo możemy poprosić<text:line-break/>o inne dane, które nie mają wpływu na zawarcie umowy ale jeżeli ich nie otrzymamy, nie będziemy mogli np. dzwonić pod numer kontaktowy lub kontaktować się za pośrednictwem poczty elektronicznej.</text:p>
      <text:list xml:id="list4319549819287576436" text:style-name="WWNum3">
        <text:list-item>
          <text:p text:style-name="P22"><text:span text:style-name="T26">Pani/Pana</text:span> dane mogą zostać przekazane podmiotom świadczącym nam usługi <text:span text:style-name="T49">doradcze, audytowe, prawne, podatkowe.</text:span> </text:p>
        </text:list-item>
        <text:list-item>
          <text:p text:style-name="P22"><text:span text:style-name="T26">Pani/Pana</text:span> dane nie będą przetwarzane w sposób zautomatyzowany, w tym nie będą podlegać profilowaniu.</text:p>
        </text:list-item>
        <text:list-item>
          <text:p text:style-name="P22"><text:span text:style-name="T26">Pani/Pana</text:span> dane nie trafią poza Europejski Obszar Gospodarczy (obejmujący Unię Europejską, Norwegię, Liechtenstein i Islandię).</text:p>
        </text:list-item>
        <text:list-item>
          <text:p text:style-name="P22">W związku z przetwarzaniem <text:span text:style-name="T26">Pani/Pana</text:span> danych osobowych, przysługują <text:span text:style-name="T26">Pani/Panu</text:span> następujące prawa: <text:s text:c="2"/></text:p>
        </text:list-item>
      </text:list>
      <text:list xml:id="list7163923382466262359" text:style-name="WWNum4">
        <text:list-item>
          <text:p text:style-name="P23">prawo dostępu do danych osobowych,</text:p>
        </text:list-item>
        <text:list-item>
          <text:p text:style-name="P23">prawo żądania sprostowania/poprawienia danych osobowych; </text:p>
        </text:list-item>
        <text:list-item>
          <text:p text:style-name="P23">prawo żądania usunięcia danych osobowych przetwarzanych bezpodstawnie; </text:p>
        </text:list-item>
        <text:list-item>
          <text:p text:style-name="P23">prawo żądania ograniczenia przetwarzania danych osobowych; </text:p>
        </text:list-item>
        <text:list-item>
          <text:p text:style-name="P23"><text:soft-page-break/>prawo wyrażenia sprzeciwu wobec przetwarzania <text:span text:style-name="T26">Pani/Pana </text:span>danych osobowych ze <text:s/>względu na Pan<text:span text:style-name="T27">i/Pana </text:span>szczególną sytuację – w przypadkach gdy przetwarzamy dane na podstawie naszego prawnie usprawiedliwionego interesu;</text:p>
        </text:list-item>
        <text:list-item>
          <text:p text:style-name="P24"><text:span text:style-name="T1">wniesienia skargi do organu nadzorczego, gdy uzna </text:span><text:span text:style-name="T2">Pan</text:span><text:span text:style-name="T7">i/</text:span><text:span text:style-name="T11">Pan</text:span><text:span text:style-name="T1">, iż przetwarzanie danych osobowych narusza przepisy ogólnego rozporządzenia o ochronie danych osobowych.</text:span></text:p>
        </text:list-item>
      </text:list>
      <text:p text:style-name="P7"/>
      <text:p text:style-name="P8"/>
      <text:p text:style-name="P8"/>
      <text:p text:style-name="P8">Potwierdzenie otrzymania klauzuli informacyjnej<text:bookmark text:name="_GoBack1"/></text:p>
      <text:p text:style-name="P12"><text:span text:style-name="T33">O</text:span><text:span text:style-name="T28">świadczam, że został</text:span><text:span text:style-name="T31">em/</text:span><text:span text:style-name="T29">a</text:span><text:span text:style-name="T30">m</text:span><text:span text:style-name="T28"> poinformowan</text:span><text:span text:style-name="T32">y/</text:span><text:span text:style-name="T29">a</text:span><text:span text:style-name="T28"> o przysługujących mi prawach dotyczących ochrony, przetwarzania, powierzenia, sprostowania, usunięcia danych osobowych – w prostej<text:line-break/>i zrozumiałej formie. Wszystkie moje wątpliwości zostały mi wyjaśnione. Oświadczam, że przekazuję dane osobowe świadomie i dobrowolnie.</text:span></text:p>
      <text:p text:style-name="P13"><text:tab/><text:tab/></text:p>
      <text:p text:style-name="P13">Data <text:tab/><text:tab/><text:tab/><text:tab/><text:tab/><text:tab/><text:tab/>Podpis osoby składającej oświadczenie</text:p>
      <text:p text:style-name="P14"/>
      <text:p text:style-name="P14">…………..………………………………………<text:tab/>…………..…………………………………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, sans-serif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loext:contextual-spacing="false" fo:line-height="107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1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34fc43"/>
    </style:style>
    <style:style style:name="MT1" style:family="text">
      <style:text-properties style:font-name="Arial" fo:font-size="10pt" officeooo:rsid="00344248" style:font-size-asian="10pt" style:font-size-complex="10pt"/>
    </style:style>
    <style:style style:name="MT2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LogoKreatywnaEuropaCzbPl" text:anchor-type="as-char" svg:y="0cm" svg:width="17cm" svg:height="1.189cm" draw:z-index="2"><draw:image xlink:href="Pictures/10000000000008F10000009F28BA2BF52561B856.jpg" xlink:type="simple" xlink:show="embed" xlink:actuate="onLoad"/></draw:frame></text:p>
        <text:p text:style-name="MP1"><text:span text:style-name="MT1">Numer dok Mdok: </text:span><text:bookmark text:name="P610_NUMER"/><text:span text:style-name="MT2">32600/03/2019 </text:span><text:span text:style-name="MT1"><text:tab/><text:tab/></text:span><text:span text:style-name="MT2"><text:page-number text:select-page="current">3</text:page-number>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3:54:30.527000000</meta:creation-date>
    <dc:date>2019-03-06T09:31:39.275000000</dc:date>
    <meta:editing-duration>PT1H53M51S</meta:editing-duration>
    <meta:editing-cycles>27</meta:editing-cycles>
    <meta:generator>LibreOffice/5.1.2.2$Windows_x86 LibreOffice_project/d3bf12ecb743fc0d20e0be0c58ca359301eb705f</meta:generator>
    <meta:document-statistic meta:table-count="0" meta:image-count="1" meta:object-count="0" meta:page-count="3" meta:paragraph-count="35" meta:word-count="706" meta:character-count="5251" meta:non-whitespace-character-count="4563"/>
  </office:meta>
</office:document-meta>
</file>