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8.114cm" style:rel-column-width="32767*"/>
    </style:style>
    <style:style style:name="Tabela1.B" style:family="table-column">
      <style:table-column-properties style:column-width="8.114cm" style:rel-column-width="32768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ext_20_body">
      <style:paragraph-properties fo:line-height="150%"/>
      <style:text-properties fo:color="#000000" style:font-name="Arial1" fo:font-size="11pt" officeooo:paragraph-rsid="006956ab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65a359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6956ab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ba8101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002d84e" officeooo:paragraph-rsid="010d0d24" style:font-weight-asian="normal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002d84e" officeooo:paragraph-rsid="011ff01c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1pt" officeooo:paragraph-rsid="0079a8d4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1pt" officeooo:paragraph-rsid="01192a94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93d4dc" style:font-size-asian="11pt" style:font-size-complex="11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f5f0ec" style:font-size-asian="11pt" style:font-size-complex="11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11a7355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1pt" fo:language="pl" fo:country="PL" fo:font-weight="bold" officeooo:rsid="009bdb64" officeooo:paragraph-rsid="01134ca3" fo:background-color="transparent" style:font-size-asian="11pt" style:language-asian="pl" style:country-asian="PL" style:font-weight-asian="bold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officeooo:paragraph-rsid="0079a8d4"/>
    </style:style>
    <style:style style:name="P24" style:family="paragraph" style:parent-style-name="Text_20_body">
      <style:paragraph-properties fo:text-align="justify" style:justify-single-word="false"/>
      <style:text-properties officeooo:paragraph-rsid="007a9c70"/>
    </style:style>
    <style:style style:name="P25" style:family="paragraph" style:parent-style-name="Text_20_body">
      <style:paragraph-properties fo:text-align="justify" style:justify-single-word="false"/>
      <style:text-properties officeooo:paragraph-rsid="00ff0f28"/>
    </style:style>
    <style:style style:name="P26" style:family="paragraph" style:parent-style-name="Text_20_body">
      <style:paragraph-properties fo:text-align="justify" style:justify-single-word="false"/>
      <style:text-properties officeooo:paragraph-rsid="01134ca3"/>
    </style:style>
    <style:style style:name="P27" style:family="paragraph" style:parent-style-name="Text_20_body">
      <style:paragraph-properties fo:line-height="150%" fo:text-align="justify" style:justify-single-word="false"/>
    </style:style>
    <style:style style:name="P28" style:family="paragraph" style:parent-style-name="Text_20_body">
      <style:paragraph-properties fo:line-height="150%" fo:text-align="justify" style:justify-single-word="false"/>
      <style:text-properties officeooo:paragraph-rsid="010dcfe9"/>
    </style:style>
    <style:style style:name="P29" style:family="paragraph" style:parent-style-name="Text_20_body">
      <style:paragraph-properties fo:line-height="150%" fo:text-align="justify" style:justify-single-word="false"/>
      <style:text-properties officeooo:paragraph-rsid="010e574c"/>
    </style:style>
    <style:style style:name="P30" style:family="paragraph" style:parent-style-name="Text_20_body">
      <style:paragraph-properties fo:line-height="150%" fo:text-align="justify" style:justify-single-word="false"/>
      <style:text-properties officeooo:paragraph-rsid="01182901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5add58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a86db8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0c7c63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weight="normal" officeooo:rsid="0002d84e" officeooo:paragraph-rsid="005add58" style:font-weight-asian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1134ca3" style:font-size-asian="11pt" style:font-size-complex="11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officeooo:rsid="0002d84e" officeooo:paragraph-rsid="010bdef9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1134ca3" fo:background-color="transparent" style:font-size-asian="11pt" style:font-size-complex="11pt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fo:color="#000000" style:font-name="Arial1" fo:font-size="11pt" fo:language="pl" fo:country="PL" fo:font-weight="bold" officeooo:rsid="0002d84e" officeooo:paragraph-rsid="0085d8e4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c8b3c8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d0d6cf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109575a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1134ca3" fo:background-color="transparent" style:font-size-asian="11pt" style:language-asian="pl" style:country-asian="PL" style:font-size-complex="11pt" style:language-complex="ar" style:country-complex="SA"/>
    </style:style>
    <style:style style:name="P45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11b7ac0" fo:background-color="transparent" style:font-size-asian="11pt" style:language-asian="pl" style:country-asian="PL" style:font-size-complex="11pt" style:language-complex="ar" style:country-complex="SA"/>
    </style:style>
    <style:style style:name="P46" style:family="paragraph" style:parent-style-name="UM_5f_Podpis">
      <style:text-properties style:font-name="Arial1" fo:font-size="11pt" officeooo:rsid="004af4c5" officeooo:paragraph-rsid="0042d57e" style:font-size-asian="11pt" style:font-size-complex="11pt"/>
    </style:style>
    <style:style style:name="P47" style:family="paragraph" style:parent-style-name="UM_5f_PodpisMale">
      <style:text-properties style:font-name="Arial1" fo:font-size="11pt" style:font-size-asian="11pt" style:font-size-complex="11pt"/>
    </style:style>
    <style:style style:name="P48" style:family="paragraph" style:parent-style-name="UM_5f_DoWiadomosciRozdzielnik">
      <style:text-properties style:font-name="Arial1" fo:font-size="11pt" style:font-size-asian="11pt" style:font-size-complex="11pt"/>
    </style:style>
    <style:style style:name="P49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officeooo:rsid="005c3bd6" officeooo:paragraph-rsid="005c3bd6" style:font-size-asian="11pt" style:font-weight-asian="bold" style:font-size-complex="11pt" style:font-weight-complex="bold"/>
    </style:style>
    <style:style style:name="P50" style:family="paragraph" style:parent-style-name="UM_5f_ZP_5f_wniosek_5f_Tresc_20_tekstu_5f_11">
      <style:paragraph-properties fo:text-align="justify" style:justify-single-word="false"/>
      <style:text-properties officeooo:rsid="00d13b33" officeooo:paragraph-rsid="01134ca3"/>
    </style:style>
    <style:style style:name="P51" style:family="paragraph" style:parent-style-name="UM_5f_ZP_5f_wniosek_5f_Tresc_20_tekstu_5f_11">
      <style:paragraph-properties fo:text-align="justify" style:justify-single-word="false"/>
      <style:text-properties officeooo:rsid="00d2f7f7" officeooo:paragraph-rsid="01134ca3" fo:background-color="transparent"/>
    </style:style>
    <style:style style:name="P52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9bdb64" officeooo:paragraph-rsid="01134ca3" fo:background-color="transparent" style:font-size-asian="11pt" style:font-size-complex="11pt"/>
    </style:style>
    <style:style style:name="P53" style:family="paragraph" style:parent-style-name="UM_5f_ZP_5f_Tresc_20_tekstu_20_do_20_lewej_5f_11">
      <style:paragraph-properties fo:text-align="justify" style:justify-single-word="false"/>
      <style:text-properties officeooo:paragraph-rsid="01134ca3" fo:background-color="transparent"/>
    </style:style>
    <style:style style:name="P54" style:family="paragraph" style:parent-style-name="UM_5f_ZP_5f_Tresc_20_tekstu_20_do_20_lewej_5f_11">
      <style:paragraph-properties fo:text-align="justify" style:justify-single-word="false"/>
      <style:text-properties officeooo:rsid="008cb1d7" officeooo:paragraph-rsid="01134ca3" fo:background-color="transparent"/>
    </style:style>
    <style:style style:name="P55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a92a01" officeooo:paragraph-rsid="01134ca3" fo:background-color="transparent" style:language-asian="pl" style:country-asian="PL" style:language-complex="ar" style:country-complex="SA"/>
    </style:style>
    <style:style style:name="P56" style:family="paragraph" style:parent-style-name="UM_5f_ZP_5f_Tresc_20_tekstu_20_do_20_lewej_5f_11">
      <style:paragraph-properties fo:text-align="justify" style:justify-single-word="false"/>
      <style:text-properties style:text-position="0% 100%" officeooo:rsid="008cb1d7" officeooo:paragraph-rsid="01134ca3" fo:background-color="transparent"/>
    </style:style>
    <style:style style:name="P57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1134ca3" fo:background-color="transparent" style:font-size-asian="11pt" style:language-asian="pl" style:country-asian="PL" style:font-size-complex="11pt" style:language-complex="ar" style:country-complex="SA"/>
    </style:style>
    <style:style style:name="P58" style:family="paragraph" style:parent-style-name="UM_5f_ZP_5f_Tresc_20_tekstu_20_do_20_lewej_5f_11">
      <style:paragraph-properties fo:line-height="150%" fo:text-align="justify" style:justify-single-word="false"/>
      <style:text-properties style:text-position="0% 100%" style:font-name="Arial1" fo:font-size="11pt" fo:language="pl" fo:country="PL" officeooo:rsid="00a9a167" officeooo:paragraph-rsid="01134ca3" fo:background-color="transparent" style:font-size-asian="11pt" style:language-asian="pl" style:country-asian="PL" style:font-size-complex="11pt" style:language-complex="ar" style:country-complex="SA"/>
    </style:style>
    <style:style style:name="P59" style:family="paragraph" style:parent-style-name="UM_5f_ZP_5f_Tresc_20_tekstu_20_do_20_lewej_5f_11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1134ca3" fo:background-color="transparent" style:font-size-asian="11pt" style:language-asian="pl" style:country-asian="PL" style:font-size-complex="11pt" style:language-complex="ar" style:country-complex="SA"/>
    </style:style>
    <style:style style:name="P60" style:family="paragraph" style:parent-style-name="UM_5f_ZP_5f_Tresc_20_tekstu_20_do_20_lewej_5f_11">
      <style:paragraph-properties fo:line-height="150%" fo:text-align="justify" style:justify-single-word="false"/>
      <style:text-properties style:font-name="Arial1" fo:language="pl" fo:country="PL" officeooo:rsid="00a8c870" officeooo:paragraph-rsid="011b311e" fo:background-color="transparent" style:language-asian="pl" style:country-asian="PL" style:language-complex="ar" style:country-complex="SA"/>
    </style:style>
    <style:style style:name="P61" style:family="paragraph" style:parent-style-name="UM_5f_ZP_5f_Tresc_20_tekstu_20_do_20_lewej_5f_11">
      <style:paragraph-properties fo:line-height="150%" fo:text-align="justify" style:justify-single-word="false"/>
      <style:text-properties style:font-name="Arial1" fo:language="pl" fo:country="PL" officeooo:rsid="00ad8676" officeooo:paragraph-rsid="01134ca3" fo:background-color="transparent" style:language-asian="pl" style:country-asian="PL" style:language-complex="ar" style:country-complex="SA"/>
    </style:style>
    <style:style style:name="P62" style:family="paragraph" style:parent-style-name="UM_5f_ZP_5f_Tresc_20_tekstu_20_do_20_lewej_5f_11">
      <style:paragraph-properties fo:line-height="150%" fo:text-align="justify" style:justify-single-word="false"/>
      <style:text-properties style:font-name="Arial1" fo:language="pl" fo:country="PL" officeooo:rsid="00ad8676" officeooo:paragraph-rsid="011b7ac0" fo:background-color="transparent" style:language-asian="pl" style:country-asian="PL" style:language-complex="ar" style:country-complex="SA"/>
    </style:style>
    <style:style style:name="P63" style:family="paragraph" style:parent-style-name="UM_5f_ZP_5f_Tresc_20_tekstu_20_do_20_lewej_5f_11">
      <style:paragraph-properties fo:line-height="150%" fo:text-align="justify" style:justify-single-word="false"/>
      <style:text-properties style:font-name="Arial1" fo:language="pl" fo:country="PL" officeooo:rsid="00c4ce44" officeooo:paragraph-rsid="011b7ac0" fo:background-color="transparent" style:language-asian="pl" style:country-asian="PL" style:language-complex="ar" style:country-complex="SA"/>
    </style:style>
    <style:style style:name="P64" style:family="paragraph" style:parent-style-name="Table_20_Contents">
      <style:paragraph-properties fo:text-align="justify" style:justify-single-word="false"/>
      <style:text-properties fo:font-weight="bold" officeooo:rsid="00d2f7f7" officeooo:paragraph-rsid="01134ca3" fo:background-color="transparent" style:font-size-asian="10.5pt" style:font-weight-asian="bold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officeooo:rsid="00d3a3ac" officeooo:paragraph-rsid="01134ca3" style:font-size-asian="10.5pt"/>
    </style:style>
    <style:style style:name="P66" style:family="paragraph" style:parent-style-name="Table_20_Contents">
      <style:paragraph-properties fo:text-align="justify" style:justify-single-word="false"/>
      <style:text-properties officeooo:rsid="0098cb0d" officeooo:paragraph-rsid="01134ca3" style:font-size-asian="10.5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10pt" officeooo:rsid="00d3a3ac" officeooo:paragraph-rsid="01182901" style:font-size-asian="10pt" style:font-size-complex="10pt"/>
    </style:style>
    <style:style style:name="P68" style:family="paragraph" style:parent-style-name="UM_5f_Adresat" style:master-page-name="UM_5f_Strona_5f_1">
      <style:paragraph-properties style:page-number="auto"/>
      <style:text-properties style:font-name="Arial1" fo:font-size="11pt" fo:language="pl" fo:country="PL" style:font-size-asian="11pt" style:font-size-complex="11pt"/>
    </style:style>
    <style:style style:name="T1" style:family="text">
      <style:text-properties officeooo:rsid="010b8ded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fo:color="#000000" style:font-name="Arial1" fo:font-size="11pt" fo:language="pl" fo:country="PL" officeooo:rsid="00441649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6" style:family="text">
      <style:text-properties fo:color="#000000" style:font-name="Arial1" fo:font-size="11pt" style:font-size-asian="11pt" style:font-size-complex="11pt"/>
    </style:style>
    <style:style style:name="T7" style:family="text">
      <style:text-properties fo:color="#000000" style:font-name="Arial1" fo:font-size="11pt" officeooo:rsid="004b4ce4" style:font-size-asian="11pt" style:font-size-complex="11pt"/>
    </style:style>
    <style:style style:name="T8" style:family="text">
      <style:text-properties fo:color="#000000" style:font-name="Arial1" fo:font-size="11pt" style:text-underline-style="none" fo:font-weight="normal" officeooo:rsid="010dcfe9" style:font-size-asian="11pt" style:font-weight-asian="normal" style:font-size-complex="11pt" style:font-weight-complex="normal"/>
    </style:style>
    <style:style style:name="T9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1" fo:language="pl" fo:country="PL" fo:font-weight="bol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1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Arial1" fo:font-size="11pt" fo:language="pl" fo:country="PL" fo:font-weight="normal" officeooo:rsid="011e23d2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font-name="Arial1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style:font-name="Arial1" fo:font-size="11pt" officeooo:rsid="0056863d" style:font-size-asian="11pt" style:font-size-complex="11pt"/>
    </style:style>
    <style:style style:name="T17" style:family="text">
      <style:text-properties style:font-name="Arial1" fo:font-size="11pt" officeooo:rsid="00572b31" style:font-size-asian="11pt" style:font-size-complex="11pt"/>
    </style:style>
    <style:style style:name="T18" style:family="text">
      <style:text-properties style:font-name="Arial1" fo:font-size="11pt" officeooo:rsid="00701370" style:font-size-asian="11pt" style:font-size-complex="11pt"/>
    </style:style>
    <style:style style:name="T19" style:family="text">
      <style:text-properties style:font-name="Arial1" fo:font-size="11pt" officeooo:rsid="00706b6e" style:font-size-asian="11pt" style:font-size-complex="11pt"/>
    </style:style>
    <style:style style:name="T20" style:family="text">
      <style:text-properties style:font-name="Arial1" fo:font-size="11pt" officeooo:rsid="00f3826e" style:font-size-asian="11pt" style:font-size-complex="11pt"/>
    </style:style>
    <style:style style:name="T21" style:family="text">
      <style:text-properties style:font-name="Arial1" fo:font-size="11pt" officeooo:rsid="00ff0f28" style:font-size-asian="11pt" style:font-size-complex="11pt"/>
    </style:style>
    <style:style style:name="T22" style:family="text">
      <style:text-properties style:font-name="Arial1" fo:font-size="11pt" officeooo:rsid="010135ea" style:font-size-asian="11pt" style:font-size-complex="11pt"/>
    </style:style>
    <style:style style:name="T23" style:family="text">
      <style:text-properties style:font-name="Arial1" fo:font-size="11pt" officeooo:rsid="0101c261" style:font-size-asian="11pt" style:font-size-complex="11pt"/>
    </style:style>
    <style:style style:name="T24" style:family="text">
      <style:text-properties style:font-name="Arial1" fo:font-size="11pt" officeooo:rsid="0102d07a" style:font-size-asian="11pt" style:font-size-complex="11pt"/>
    </style:style>
    <style:style style:name="T25" style:family="text">
      <style:text-properties style:font-name="Arial1" fo:font-size="11pt" officeooo:rsid="010efdb9" style:font-size-asian="11pt" style:font-size-complex="11pt"/>
    </style:style>
    <style:style style:name="T26" style:family="text">
      <style:text-properties style:font-name="Arial1" fo:font-size="11pt" officeooo:rsid="00a4b5c2" style:font-size-asian="11pt" style:font-size-complex="11pt"/>
    </style:style>
    <style:style style:name="T27" style:family="text">
      <style:text-properties style:font-name="Arial1" fo:font-size="11pt" fo:language="pl" fo:country="PL" fo:font-weight="normal" officeooo:rsid="010d0d24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8" style:family="text">
      <style:text-properties style:font-name="Arial1" fo:font-size="11pt" fo:language="pl" fo:country="PL" fo:font-weight="normal" officeooo:rsid="010dceb9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9" style:family="text">
      <style:text-properties style:font-name="Arial1" fo:font-size="11pt" fo:language="pl" fo:country="PL" fo:font-weight="normal" officeooo:rsid="011ff01c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3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1" fo:font-size="11pt" fo:background-color="transparent" loext:char-shading-value="0" style:font-size-asian="11pt" style:font-size-complex="11pt"/>
    </style:style>
    <style:style style:name="T32" style:family="text">
      <style:text-properties style:font-name="Arial1" fo:font-size="11pt" officeooo:rsid="011181bc" fo:background-color="transparent" loext:char-shading-value="0" style:font-size-asian="11pt" style:font-size-complex="11pt"/>
    </style:style>
    <style:style style:name="T33" style:family="text">
      <style:text-properties style:font-name="Arial1" officeooo:rsid="006cbc44"/>
    </style:style>
    <style:style style:name="T34" style:family="text">
      <style:text-properties style:font-name="Arial1" style:text-underline-style="none" officeooo:rsid="00701370" fo:background-color="transparent" loext:char-shading-value="0"/>
    </style:style>
    <style:style style:name="T35" style:family="text">
      <style:text-properties style:font-name="Arial1" style:text-underline-style="none" officeooo:rsid="006cbc44" fo:background-color="transparent" loext:char-shading-value="0"/>
    </style:style>
    <style:style style:name="T36" style:family="text">
      <style:text-properties style:font-name="Arial1" style:text-underline-style="none" officeooo:rsid="0065a359" fo:background-color="transparent" loext:char-shading-value="0"/>
    </style:style>
    <style:style style:name="T37" style:family="text">
      <style:text-properties style:font-name="Arial1" style:text-underline-style="none" officeooo:rsid="00677b6e" fo:background-color="transparent" loext:char-shading-value="0"/>
    </style:style>
    <style:style style:name="T38" style:family="text">
      <style:text-properties officeooo:rsid="0058e8f0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9d59bf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b3ce5" style:font-weight-asian="bold" style:font-weight-complex="bold"/>
    </style:style>
    <style:style style:name="T43" style:family="text">
      <style:text-properties fo:font-weight="bold" officeooo:rsid="00877f7c" style:font-weight-asian="bold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b9269" fo:background-color="transparent" loext:char-shading-value="0"/>
    </style:style>
    <style:style style:name="T46" style:family="text">
      <style:text-properties officeooo:rsid="00d2f7f7" fo:background-color="transparent" loext:char-shading-value="0"/>
    </style:style>
    <style:style style:name="T47" style:family="text">
      <style:text-properties officeooo:rsid="009bdb64" fo:background-color="transparent" loext:char-shading-value="0"/>
    </style:style>
    <style:style style:name="T48" style:family="text">
      <style:text-properties fo:font-variant="normal" fo:text-transform="none" fo:color="#000000" style:font-name="Arial1" fo:font-size="11pt" fo:language="pl" fo:country="PL" fo:font-weight="normal" officeooo:rsid="0075b209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font-variant="normal" fo:text-transform="none" fo:color="#000000" style:font-name="Arial1" fo:font-size="11pt" fo:language="pl" fo:country="PL" fo:font-weight="normal" officeooo:rsid="010c7c63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font-variant="normal" fo:text-transform="none" fo:color="#000000" style:font-name="Arial1" fo:font-size="11pt" fo:language="pl" fo:country="PL" fo:font-weight="normal" officeooo:rsid="01182901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font-variant="normal" fo:text-transform="none" fo:color="#000000" style:font-name="Arial1" fo:font-size="11pt" fo:language="pl" fo:country="PL" style:text-underline-style="none" fo:font-weight="normal" officeooo:rsid="010c7c63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font-variant="normal" fo:text-transform="none" fo:color="#000000" style:font-name="Arial1" fo:font-size="11pt" fo:language="pl" fo:country="PL" style:text-underline-style="none" fo:font-weight="normal" officeooo:rsid="0075b209" fo:background-color="transparent" loext:char-shading-value="0" style:font-size-asian="11pt" style:font-weight-asian="normal" style:font-size-complex="11pt" style:font-weight-complex="normal"/>
    </style:style>
    <style:style style:name="T53" style:family="text">
      <style:text-properties fo:font-variant="normal" fo:text-transform="none" fo:color="#000000" style:font-name="Arial1" fo:font-size="11pt" fo:language="pl" fo:country="PL" style:text-underline-style="none" fo:font-weight="normal" officeooo:rsid="010dcfe9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fo:font-variant="normal" fo:text-transform="none" fo:color="#000000" style:font-name="Arial1" fo:font-size="11pt" fo:language="pl" fo:country="PL" style:text-underline-style="none" fo:font-weight="normal" officeooo:rsid="010e574c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fo:font-variant="normal" fo:text-transform="none" fo:color="#000000" fo:language="pl" fo:country="PL" fo:font-weight="normal" officeooo:rsid="0075b209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56" style:family="text">
      <style:text-properties fo:font-variant="normal" fo:text-transform="none" fo:color="#000000" fo:language="pl" fo:country="PL" fo:font-weight="normal" officeooo:rsid="0075b209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57" style:family="text">
      <style:text-properties fo:font-variant="normal" fo:text-transform="none" fo:color="#000000" fo:language="pl" fo:country="PL" fo:font-weight="normal" officeooo:rsid="01182901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58" style:family="text">
      <style:text-properties fo:font-variant="normal" fo:text-transform="none" fo:color="#000000" fo:language="pl" fo:country="PL" fo:font-weight="normal" officeooo:rsid="010c7c63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59" style:family="text">
      <style:text-properties fo:font-variant="normal" fo:text-transform="none" fo:color="#000000" fo:language="pl" fo:country="PL" fo:font-weight="normal" officeooo:rsid="0075b209" fo:background-color="transparent" loext:char-shading-value="0" style:font-weight-asian="normal" style:font-weight-complex="normal"/>
    </style:style>
    <style:style style:name="T60" style:family="text">
      <style:text-properties fo:font-variant="normal" fo:text-transform="none" fo:color="#000000" fo:language="pl" fo:country="PL" fo:font-weight="normal" officeooo:rsid="01182901" fo:background-color="transparent" loext:char-shading-value="0" style:font-weight-asian="normal" style:font-weight-complex="normal"/>
    </style:style>
    <style:style style:name="T61" style:family="text">
      <style:text-properties fo:font-variant="normal" fo:text-transform="none" fo:color="#000000" fo:language="pl" fo:country="PL" fo:font-weight="normal" officeooo:rsid="010c7c63" fo:background-color="transparent" loext:char-shading-value="0" style:font-weight-asian="normal" style:font-weight-complex="normal"/>
    </style:style>
    <style:style style:name="T62" style:family="text">
      <style:text-properties fo:font-variant="normal" fo:text-transform="none" fo:color="#000000" fo:language="pl" fo:country="PL" fo:font-weight="bold" officeooo:rsid="010bdef9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63" style:family="text">
      <style:text-properties fo:font-variant="normal" fo:text-transform="none" fo:color="#000000" fo:language="pl" fo:country="PL" fo:font-weight="bold" officeooo:rsid="0075b209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64" style:family="text">
      <style:text-properties fo:font-variant="normal" fo:text-transform="none" fo:color="#000000" fo:font-size="11pt" fo:font-weight="normal" officeooo:rsid="0075b209" style:font-size-asian="11pt" style:font-weight-asian="normal" style:font-size-complex="11pt" style:font-weight-complex="normal"/>
    </style:style>
    <style:style style:name="T65" style:family="text">
      <style:text-properties fo:font-variant="normal" fo:text-transform="none" fo:color="#000000" fo:font-size="11pt" fo:font-weight="normal" officeooo:rsid="01182901" style:font-size-asian="11pt" style:font-weight-asian="normal" style:font-size-complex="11pt" style:font-weight-complex="normal"/>
    </style:style>
    <style:style style:name="T66" style:family="text">
      <style:text-properties fo:font-variant="normal" fo:text-transform="none" fo:color="#000000" fo:font-size="11pt" fo:font-weight="normal" officeooo:rsid="010c7c63" style:font-size-asian="11pt" style:font-weight-asian="normal" style:font-size-complex="11pt" style:font-weight-complex="normal"/>
    </style:style>
    <style:style style:name="T67" style:family="text">
      <style:text-properties fo:font-variant="normal" fo:text-transform="none" fo:color="#000000" style:text-position="0% 100%" fo:font-size="11pt" fo:font-weight="normal" officeooo:rsid="0075b209" style:font-size-asian="11pt" style:font-weight-asian="normal" style:font-size-complex="11pt" style:font-weight-complex="normal"/>
    </style:style>
    <style:style style:name="T68" style:family="text">
      <style:text-properties fo:font-variant="normal" fo:text-transform="none" fo:color="#000000" style:text-position="0% 100%" fo:font-size="11pt" fo:font-weight="normal" officeooo:rsid="01182901" style:font-size-asian="11pt" style:font-weight-asian="normal" style:font-size-complex="11pt" style:font-weight-complex="normal"/>
    </style:style>
    <style:style style:name="T69" style:family="text">
      <style:text-properties fo:font-variant="normal" fo:text-transform="none" fo:color="#000000" style:text-position="0% 100%" fo:font-size="11pt" fo:font-weight="normal" officeooo:rsid="010c7c63" style:font-size-asian="11pt" style:font-weight-asian="normal" style:font-size-complex="11pt" style:font-weight-complex="normal"/>
    </style:style>
    <style:style style:name="T70" style:family="text">
      <style:text-properties fo:font-variant="normal" fo:text-transform="none" fo:color="#000000" fo:font-weight="normal" officeooo:rsid="0075b209" style:font-weight-asian="normal" style:font-weight-complex="normal"/>
    </style:style>
    <style:style style:name="T71" style:family="text">
      <style:text-properties fo:font-variant="normal" fo:text-transform="none" fo:color="#000000" fo:font-weight="normal" officeooo:rsid="01182901" style:font-weight-asian="normal" style:font-weight-complex="normal"/>
    </style:style>
    <style:style style:name="T72" style:family="text">
      <style:text-properties fo:font-variant="normal" fo:text-transform="none" fo:color="#000000" fo:font-weight="normal" officeooo:rsid="010c7c63" style:font-weight-asian="normal" style:font-weight-complex="normal"/>
    </style:style>
    <style:style style:name="T73" style:family="text">
      <style:text-properties fo:language="pl" fo:country="PL" style:language-asian="pl" style:country-asian="PL" style:language-complex="ar" style:country-complex="SA"/>
    </style:style>
    <style:style style:name="T74" style:family="text">
      <style:text-properties fo:language="pl" fo:country="PL" officeooo:rsid="00a92c20" style:language-asian="pl" style:country-asian="PL" style:language-complex="ar" style:country-complex="SA"/>
    </style:style>
    <style:style style:name="T75" style:family="text">
      <style:text-properties fo:language="pl" fo:country="PL" officeooo:rsid="00c5e814" style:language-asian="pl" style:country-asian="PL" style:language-complex="ar" style:country-complex="SA"/>
    </style:style>
    <style:style style:name="T76" style:family="text">
      <style:text-properties fo:language="pl" fo:country="PL" officeooo:rsid="00a9a167" style:language-asian="pl" style:country-asian="PL" style:language-complex="ar" style:country-complex="SA"/>
    </style:style>
    <style:style style:name="T77" style:family="text">
      <style:text-properties fo:language="pl" fo:country="PL" officeooo:rsid="00c64cb7" style:language-asian="pl" style:country-asian="PL" style:language-complex="ar" style:country-complex="SA"/>
    </style:style>
    <style:style style:name="T78" style:family="text">
      <style:text-properties fo:language="pl" fo:country="PL" officeooo:rsid="008cb1d7" style:language-asian="pl" style:country-asian="PL" style:language-complex="ar" style:country-complex="SA"/>
    </style:style>
    <style:style style:name="T79" style:family="text">
      <style:text-properties fo:language="pl" fo:country="PL" officeooo:rsid="00cfb3eb" style:language-asian="pl" style:country-asian="PL" style:language-complex="ar" style:country-complex="SA"/>
    </style:style>
    <style:style style:name="T80" style:family="text">
      <style:text-properties fo:language="pl" fo:country="PL" officeooo:rsid="00b911f5" style:language-asian="pl" style:country-asian="PL" style:language-complex="ar" style:country-complex="SA"/>
    </style:style>
    <style:style style:name="T81" style:family="text">
      <style:text-properties fo:language="pl" fo:country="PL" officeooo:rsid="0088641c" style:language-asian="pl" style:country-asian="PL" style:language-complex="ar" style:country-complex="SA"/>
    </style:style>
    <style:style style:name="T82" style:family="text">
      <style:text-properties fo:language="pl" fo:country="PL" officeooo:rsid="00eeb533" style:language-asian="pl" style:country-asian="PL" style:language-complex="ar" style:country-complex="SA"/>
    </style:style>
    <style:style style:name="T83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84" style:family="text">
      <style:text-properties fo:language="pl" fo:country="PL" officeooo:rsid="009a468e" fo:background-color="transparent" loext:char-shading-value="0" style:language-asian="pl" style:country-asian="PL" style:language-complex="ar" style:country-complex="SA"/>
    </style:style>
    <style:style style:name="T85" style:family="text">
      <style:text-properties fo:language="pl" fo:country="PL" officeooo:rsid="008bbf7d" fo:background-color="transparent" loext:char-shading-value="0" style:language-asian="pl" style:country-asian="PL" style:language-complex="ar" style:country-complex="SA"/>
    </style:style>
    <style:style style:name="T86" style:family="text">
      <style:text-properties fo:language="pl" fo:country="PL" officeooo:rsid="011459ad" fo:background-color="transparent" loext:char-shading-value="0" style:language-asian="pl" style:country-asian="PL" style:language-complex="ar" style:country-complex="SA"/>
    </style:style>
    <style:style style:name="T87" style:family="text">
      <style:text-properties fo:language="pl" fo:country="PL" fo:font-weight="normal" officeooo:rsid="0088f660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88" style:family="text">
      <style:text-properties fo:language="pl" fo:country="PL" fo:font-weight="normal" officeooo:rsid="006b3ce5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89" style:family="text">
      <style:text-properties fo:language="pl" fo:country="PL" fo:font-weight="bold" officeooo:rsid="009bdb64" fo:background-color="transparent" loext:char-shading-value="0" style:language-asian="pl" style:country-asian="PL" style:font-weight-asian="bold" style:language-complex="ar" style:country-complex="SA" style:font-weight-complex="normal"/>
    </style:style>
    <style:style style:name="T90" style:family="text">
      <style:text-properties fo:language="pl" fo:country="PL" fo:font-weight="bold" officeooo:rsid="0099f0fd" fo:background-color="transparent" loext:char-shading-value="0" style:language-asian="pl" style:country-asian="PL" style:font-weight-asian="bold" style:language-complex="ar" style:country-complex="SA" style:font-weight-complex="normal"/>
    </style:style>
    <style:style style:name="T91" style:family="text">
      <style:text-properties fo:language="pl" fo:country="PL" fo:font-weight="bold" officeooo:rsid="0088f660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92" style:family="text">
      <style:text-properties fo:language="pl" fo:country="PL" fo:font-weight="bold" officeooo:rsid="006b3ce5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93" style:family="text">
      <style:text-properties fo:font-weight="normal" officeooo:rsid="00a14137" style:font-weight-asian="normal" style:font-weight-complex="normal"/>
    </style:style>
    <style:style style:name="T94" style:family="text">
      <style:text-properties fo:font-weight="normal" officeooo:rsid="0088f660" style:font-weight-asian="normal" style:font-weight-complex="normal"/>
    </style:style>
    <style:style style:name="T95" style:family="text">
      <style:text-properties fo:font-weight="normal" officeooo:rsid="006b3ce5" style:font-weight-asian="normal" style:font-weight-complex="normal"/>
    </style:style>
    <style:style style:name="T96" style:family="text">
      <style:text-properties style:text-position="sub 58%" fo:language="pl" fo:country="PL" style:language-asian="pl" style:country-asian="PL" style:language-complex="ar" style:country-complex="SA"/>
    </style:style>
    <style:style style:name="T97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98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99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100" style:family="text">
      <style:text-properties style:text-position="sub 58%" officeooo:rsid="009599fa"/>
    </style:style>
    <style:style style:name="T101" style:family="text">
      <style:text-properties style:text-position="sub 58%" officeooo:rsid="00b4a98a"/>
    </style:style>
    <style:style style:name="T102" style:family="text">
      <style:text-properties style:text-position="0% 100%"/>
    </style:style>
    <style:style style:name="T103" style:family="text">
      <style:text-properties style:text-position="0% 100%" fo:language="pl" fo:country="PL" style:language-asian="pl" style:country-asian="PL" style:language-complex="ar" style:country-complex="SA"/>
    </style:style>
    <style:style style:name="T104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05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06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07" style:family="text">
      <style:text-properties style:text-position="0% 100%" fo:language="pl" fo:country="PL" officeooo:rsid="00bf7ac8" fo:background-color="transparent" loext:char-shading-value="0" style:language-asian="pl" style:country-asian="PL" style:language-complex="ar" style:country-complex="SA"/>
    </style:style>
    <style:style style:name="T108" style:family="text">
      <style:text-properties style:text-position="0% 100%" officeooo:rsid="0096565d"/>
    </style:style>
    <style:style style:name="T109" style:family="text">
      <style:text-properties style:text-position="0% 100%" fo:font-size="11pt" fo:font-weight="normal" officeooo:rsid="0088f660" style:font-size-asian="11pt" style:font-weight-asian="normal" style:font-size-complex="11pt" style:font-weight-complex="normal"/>
    </style:style>
    <style:style style:name="T110" style:family="text">
      <style:text-properties style:text-position="0% 100%" fo:font-size="11pt" fo:font-weight="normal" officeooo:rsid="006b3ce5" style:font-size-asian="11pt" style:font-weight-asian="normal" style:font-size-complex="11pt" style:font-weight-complex="normal"/>
    </style:style>
    <style:style style:name="T111" style:family="text">
      <style:text-properties style:text-position="0% 100%" officeooo:rsid="00ad8676"/>
    </style:style>
    <style:style style:name="T112" style:family="text">
      <style:text-properties officeooo:rsid="00d3a3ac"/>
    </style:style>
    <style:style style:name="T113" style:family="text">
      <style:text-properties officeooo:rsid="009d59bf"/>
    </style:style>
    <style:style style:name="T114" style:family="text">
      <style:text-properties officeooo:rsid="00a80366"/>
    </style:style>
    <style:style style:name="T115" style:family="text">
      <style:text-properties officeooo:rsid="00bfd1af"/>
    </style:style>
    <style:style style:name="T116" style:family="text">
      <style:text-properties officeooo:rsid="009dc3c3"/>
    </style:style>
    <style:style style:name="T117" style:family="text">
      <style:text-properties officeooo:rsid="009f4fe5"/>
    </style:style>
    <style:style style:name="T118" style:family="text">
      <style:text-properties officeooo:rsid="009f570b"/>
    </style:style>
    <style:style style:name="T119" style:family="text">
      <style:text-properties officeooo:rsid="00d3a3ac" style:font-size-asian="10.5pt"/>
    </style:style>
    <style:style style:name="T120" style:family="text">
      <style:text-properties officeooo:rsid="009d59bf" style:font-size-asian="10.5pt"/>
    </style:style>
    <style:style style:name="T121" style:family="text">
      <style:text-properties officeooo:rsid="00a14137"/>
    </style:style>
    <style:style style:name="T122" style:family="text">
      <style:text-properties officeooo:rsid="00b53613"/>
    </style:style>
    <style:style style:name="T123" style:family="text">
      <style:text-properties officeooo:rsid="00ec35d3"/>
    </style:style>
    <style:style style:name="T124" style:family="text">
      <style:text-properties officeooo:rsid="00ffb4cf"/>
    </style:style>
    <style:style style:name="T125" style:family="text">
      <style:text-properties officeooo:rsid="01001582"/>
    </style:style>
    <style:style style:name="T126" style:family="text">
      <style:text-properties officeooo:rsid="010efdb9"/>
    </style:style>
    <style:style style:name="T127" style:family="text">
      <style:text-properties officeooo:rsid="006b3ce5"/>
    </style:style>
    <style:style style:name="T128" style:family="text">
      <style:text-properties officeooo:rsid="01134ca3"/>
    </style:style>
    <style:style style:name="T129" style:family="text">
      <style:text-properties officeooo:rsid="00706b6e"/>
    </style:style>
    <style:style style:name="T130" style:family="text">
      <style:text-properties officeooo:rsid="0099f0fd"/>
    </style:style>
    <style:style style:name="T131" style:family="text">
      <style:text-properties officeooo:rsid="0087898c"/>
    </style:style>
    <style:style style:name="T132" style:family="text">
      <style:text-properties officeooo:rsid="009330c9"/>
    </style:style>
    <style:style style:name="T133" style:family="text">
      <style:text-properties fo:font-size="11pt" fo:font-weight="normal" officeooo:rsid="0088f660" style:font-size-asian="11pt" style:font-weight-asian="normal" style:font-size-complex="11pt" style:font-weight-complex="normal"/>
    </style:style>
    <style:style style:name="T134" style:family="text">
      <style:text-properties fo:font-size="11pt" officeooo:rsid="0099f0fd" style:font-size-asian="11pt" style:font-size-complex="11pt"/>
    </style:style>
    <style:style style:name="T135" style:family="text">
      <style:text-properties fo:font-size="11pt" officeooo:rsid="006b3ce5" style:font-size-asian="11pt" style:font-size-complex="11pt"/>
    </style:style>
    <style:style style:name="T136" style:family="text">
      <style:text-properties fo:font-size="11pt" officeooo:rsid="009ab042" style:font-size-asian="11pt" style:font-size-complex="11pt"/>
    </style:style>
    <style:style style:name="T137" style:family="text">
      <style:text-properties officeooo:rsid="00ad8676"/>
    </style:style>
    <style:style style:name="T138" style:family="text">
      <style:text-properties officeooo:rsid="0094d3b7"/>
    </style:style>
    <style:style style:name="T139" style:family="text">
      <style:text-properties officeooo:rsid="0096565d"/>
    </style:style>
    <style:style style:name="T140" style:family="text">
      <style:text-properties officeooo:rsid="009800d7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49">OGŁOSZENIE O UDZIELANYM ZAMÓWIENIU</text:p>
      <text:p text:style-name="P38"/>
      <text:p text:style-name="P31"><text:span text:style-name="T11">Na podstawie art. 4 pkt 8 ustawy Prawo zamówień publicznych, na mocy którego przepisów ustawy nie stosuje się do zamówień i konkursów, których wartość nie przekracza wyrażonej <text:line-break/>w złotych równowartości kwoty 30 000 euro, oraz w związku z </text:span><text:span text:style-name="T13">wdrażaniem</text:span><text:span text:style-name="T11"> projektu </text:span><text:span text:style-name="T12">"CreArt. Sieć miast na rzecz twórczości artystycznej" </text:span><text:span text:style-name="Strong_20_Emphasis"><text:span text:style-name="T4">("CreArt. Network of cities for artistic creation")</text:span></text:span><text:span text:style-name="T12">, realizowanego przy wsparciu finansowym Komisji Europejskiej w ramach programu "Kreatywna Europa"</text:span><text:span text:style-name="T11">, Urząd Miasta Lublin w ramach rozeznania rynku zwraca się z prośbą <text:line-break/>o przesłanie ofert na realizację następującej usługi:</text:span></text:p>
      <text:p text:style-name="P39"/>
      <text:p text:style-name="P36"><text:span text:style-name="Strong_20_Emphasis"><text:span text:style-name="T63">wyklejeni</text:span></text:span><text:span text:style-name="Strong_20_Emphasis"><text:span text:style-name="T62">e</text:span></text:span><text:span text:style-name="Strong_20_Emphasis"><text:span text:style-name="T63">, montaż, rozstawieni</text:span></text:span><text:span text:style-name="Strong_20_Emphasis"><text:span text:style-name="T62">e</text:span></text:span><text:span text:style-name="Strong_20_Emphasis"><text:span text:style-name="T63">, demontaż oraz transport </text:span></text:span></text:p>
      <text:p text:style-name="P36"><text:span text:style-name="Strong_20_Emphasis"><text:span text:style-name="T62">trzech</text:span></text:span><text:span text:style-name="Strong_20_Emphasis"><text:span text:style-name="T63"> </text:span></text:span><text:span text:style-name="Strong_20_Emphasis"><text:span text:style-name="T62">pojedynczych plansz reklamowych</text:span></text:span><text:span text:style-name="Emphasis"><text:span text:style-name="T63"> </text:span></text:span><text:span text:style-name="Strong_20_Emphasis"><text:span text:style-name="T63">na potrzeby promocji</text:span></text:span><text:span text:style-name="Strong_20_Emphasis"><text:span text:style-name="T55"> </text:span></text:span><text:span text:style-name="T10"><text:s/></text:span></text:p>
      <text:p text:style-name="P40">Europejskich Dni Kreatywności Artystycznej w Lublinie </text:p>
      <text:p text:style-name="P40">organizowanych w ramach projektu </text:p>
      <text:p text:style-name="P40">"CreArt. Sieć miast na rzecz twórczości artystycznej" </text:p>
      <text:p text:style-name="P40">("CreArt. Network of cities for artistic creation") </text:p>
      <text:p text:style-name="P40">realizowanego przy wsparciu finansowym Komisji Europejskiej </text:p>
      <text:p text:style-name="P40">w ramach programu "Kreatywna Europa" .</text:p>
      <text:p text:style-name="P34"><text:span text:style-name="Strong_20_Emphasis"><text:span text:style-name="T5"/></text:span></text:p>
      <text:p text:style-name="P34"><text:span text:style-name="Strong_20_Emphasis"><text:span text:style-name="T5">1. Opis przedmiotu zamówienia.</text:span></text:span></text:p>
      <text:p text:style-name="P33"><text:span text:style-name="T6">Przedmiotem zamówienia jest usługa polegająca na </text:span><text:span text:style-name="Strong_20_Emphasis"><text:span text:style-name="T48">wyklejeni</text:span></text:span><text:span text:style-name="Strong_20_Emphasis"><text:span text:style-name="T49">u</text:span></text:span><text:span text:style-name="Strong_20_Emphasis"><text:span text:style-name="T48">, montażu, rozstawieni</text:span></text:span><text:span text:style-name="Strong_20_Emphasis"><text:span text:style-name="T49">u</text:span></text:span><text:span text:style-name="Strong_20_Emphasis"><text:span text:style-name="T48">, demontażu oraz transportu </text:span></text:span><text:span text:style-name="Strong_20_Emphasis"><text:span text:style-name="T49">trzech</text:span></text:span><text:span text:style-name="Strong_20_Emphasis"><text:span text:style-name="T48"> </text:span></text:span><text:span text:style-name="Strong_20_Emphasis"><text:span text:style-name="T49">pojedynczych plansz reklamowych</text:span></text:span><text:span text:style-name="Emphasis"><text:span text:style-name="T48"> </text:span></text:span><text:span text:style-name="Strong_20_Emphasis"><text:span text:style-name="T48">na potrzeby promocji </text:span></text:span><text:span text:style-name="T30"><text:s/>Europejskich Dni Kreatywności Artystycznej w Lublinie organizowanych <text:line-break/>w ramach projektu "CreArt. Sieć miast na rzecz twórczości artystycznej" </text:span><text:span text:style-name="T9">("CreArt. </text:span><text:soft-page-break/><text:span text:style-name="T9">Network of cities for artistic creation")</text:span><text:span text:style-name="T30"> realizowanego przy wsparciu finansowym Komisji Europejskiej w ramach programu "Kreatywna Europa"</text:span><text:span text:style-name="T9">.</text:span></text:p>
      <text:p text:style-name="P14"><text:span text:style-name="Strong_20_Emphasis"><text:span text:style-name="T27">Plansze reklamowe zostaną zainstalowane w następujących lokalizacjach na terenie Miasta Lublin </text:span></text:span><text:span text:style-name="Strong_20_Emphasis"><text:span text:style-name="T28">(mapy z zaznaczonymi lokalizacjami stanowią załącznik nr 1, nr 2 oraz nr 3 do niniejszego ogłoszenia o udzielanym zamówieniu)</text:span></text:span><text:span text:style-name="Strong_20_Emphasis"><text:span text:style-name="T27">:</text:span></text:span></text:p>
      <text:p text:style-name="P14"><text:span text:style-name="Strong_20_Emphasis"><text:span text:style-name="T27">1) Rynek (przy Trybunale Koronnym);</text:span></text:span></text:p>
      <text:p text:style-name="P14"><text:span text:style-name="Strong_20_Emphasis"><text:span text:style-name="T27">2) przed Bramą Krakowską;</text:span></text:span></text:p>
      <text:p text:style-name="P14"><text:span text:style-name="Strong_20_Emphasis"><text:span text:style-name="T27">3) w przestrzeni Placu Wolności.</text:span></text:span></text:p>
      <text:p text:style-name="P15"><text:span text:style-name="Strong_20_Emphasis"><text:span text:style-name="T29">Miejsce oraz termin odbioru/zwrotu plansz przez Wykonawcę zostanie uzgodniony <text:line-break/>z Zamawiającym w trybie roboczym. </text:span></text:span></text:p>
      <text:p text:style-name="P32"><text:span text:style-name="Strong_20_Emphasis"><text:span text:style-name="T7">2. </text:span></text:span><text:span text:style-name="Strong_20_Emphasis"><text:span text:style-name="T6">Termin realizacji zamówienia:</text:span></text:span></text:p>
      <text:p text:style-name="P28"><text:span text:style-name="Strong_20_Emphasis"><text:span text:style-name="T8">Termin montażu, rozstawienia oraz wyklejenia </text:span></text:span><text:span text:style-name="Strong_20_Emphasis"><text:span text:style-name="T51">trzech</text:span></text:span><text:span text:style-name="Strong_20_Emphasis"><text:span text:style-name="T52"> </text:span></text:span><text:span text:style-name="Strong_20_Emphasis"><text:span text:style-name="T51">pojedynczych plansz reklamowych <text:line-break/></text:span></text:span><text:span text:style-name="Strong_20_Emphasis"><text:span text:style-name="T53">w lokalizacjach wskazanych przez Zamawiającego – </text:span></text:span><text:span text:style-name="Strong_20_Emphasis"><text:span text:style-name="T54">6 marca 2019 roku.</text:span></text:span></text:p>
      <text:p text:style-name="P29"><text:span text:style-name="Strong_20_Emphasis"><text:span text:style-name="T54">Termin demontażu <text:s/></text:span></text:span><text:span text:style-name="Strong_20_Emphasis"><text:span text:style-name="T51">trzech</text:span></text:span><text:span text:style-name="Strong_20_Emphasis"><text:span text:style-name="T52"> </text:span></text:span><text:span text:style-name="Strong_20_Emphasis"><text:span text:style-name="T51">pojedynczych plansz reklamowych – </text:span></text:span><text:span text:style-name="Strong_20_Emphasis"><text:span text:style-name="T54">25 marca 2019 roku.</text:span></text:span></text:p>
      <text:p text:style-name="P11"><text:span text:style-name="Strong_20_Emphasis"><text:span text:style-name="T34">3</text:span></text:span><text:span text:style-name="Strong_20_Emphasis"><text:span text:style-name="T35">. </text:span></text:span><text:span text:style-name="Strong_20_Emphasis"><text:span text:style-name="T36">Poprawność </text:span></text:span><text:span text:style-name="Strong_20_Emphasis"><text:span text:style-name="T37">złożenia oferty.</text:span></text:span></text:p>
      <text:p text:style-name="P12">Prawidłowo złożona oferta powinna zawierać:</text:p>
      <text:p text:style-name="P13"><text:span text:style-name="T14">− skan wypełnionego i podpisanego formularza ofertowego – </text:span><text:span text:style-name="Strong_20_Emphasis"><text:span text:style-name="T14">załącznik nr </text:span></text:span><text:span text:style-name="Strong_20_Emphasis"><text:span text:style-name="T126">4</text:span></text:span><text:span text:style-name="T14"> do niniejszego </text:span><text:span text:style-name="T123">ogłoszenia o udzielanym zamówieniu</text:span><text:span text:style-name="T14">. </text:span><text:span text:style-name="T33">Podana w formularzu cena</text:span><text:span text:style-name="T14"> </text:span><text:span text:style-name="T33">powinna</text:span><text:span text:style-name="T14"> uwzględniać wszystkie zobowiązania, obejmować wszystkie koszty i składniki związane z wykonaniem zamówienia. </text:span><text:span text:style-name="T79">Cena, którą </text:span><text:span text:style-name="T80">oferent</text:span><text:span text:style-name="T79"> zaproponuje w formularzu ofertowym powinna być ceną stałą i obowiązywać przez cały okres realizacji umowy. Cena podana w formularzu ofertowym powinna być wyrażona w złotych polskich. </text:span><text:span text:style-name="T81">Prawid</text:span><text:span text:style-name="T79">łowe ustalenie stawki podatku VAT leży po stronie </text:span><text:span text:style-name="T82">W</text:span><text:span text:style-name="T79">ykonawcy. Należy przyjąć obowiązującą stawkę podatku VAT zgodnie <text:line-break/>z obowiązującymi przepisami. Zamawiający nie dopuszcza przedstawienia ceny ofertowej <text:line-break/>w kilku wariantach, w zależności od zastosowanych rozwiązań. W przypadku przedstawienia ceny w taki sposób oferta zostanie odrzucona. </text:span></text:p>
      <text:p text:style-name="P27"><text:span text:style-name="T15">- skan podpisanej zgody na przetwarzanie danych osobowych – </text:span><text:span text:style-name="Strong_20_Emphasis"><text:span text:style-name="T15">załącznik nr </text:span></text:span><text:span text:style-name="Strong_20_Emphasis"><text:span text:style-name="T25">5</text:span></text:span><text:span text:style-name="Strong_20_Emphasis"><text:span text:style-name="T15"> </text:span></text:span><text:span text:style-name="T15">do niniejszego </text:span><text:span text:style-name="T20">ogłoszenia o udzielanym zamówieniu.</text:span></text:p>
      <text:p text:style-name="P30"><text:soft-page-break/><text:span text:style-name="T20">- </text:span><text:span text:style-name="T26">skany dokumentów potwierdzających</text:span><text:span text:style-name="T20"> doświadczeni</text:span><text:span text:style-name="T26">e oferenta</text:span><text:span text:style-name="T20"> w zakresie </text:span><text:span text:style-name="Strong_20_Emphasis"><text:span text:style-name="T48">wyklejeni</text:span></text:span><text:span text:style-name="Strong_20_Emphasis"><text:span text:style-name="T50">a</text:span></text:span><text:span text:style-name="Strong_20_Emphasis"><text:span text:style-name="T48">, montażu, rozstawieni</text:span></text:span><text:span text:style-name="Strong_20_Emphasis"><text:span text:style-name="T50">a</text:span></text:span><text:span text:style-name="Strong_20_Emphasis"><text:span text:style-name="T48">, demontażu oraz transportu </text:span></text:span><text:span text:style-name="Strong_20_Emphasis"><text:span text:style-name="T49">plansz reklamowych</text:span></text:span><text:span text:style-name="T20"> w okresie ostatnich 3 lat (np. referencj</text:span><text:span text:style-name="T26">i</text:span><text:span text:style-name="T20">, protokoł</text:span><text:span text:style-name="T26">ów</text:span><text:span text:style-name="T20"> zdawczo-odbiorczy</text:span><text:span text:style-name="T26">ch</text:span><text:span text:style-name="T20">).</text:span></text:p>
      <text:p text:style-name="P16">Ocenione zostaną wyłącznie oferty zawierające powyższe dokumenty.</text:p>
      <text:p text:style-name="P41">Wykonawca może złożyć tylko <text:span text:style-name="T39">jedną ofertę.</text:span></text:p>
      <text:p text:style-name="P41">Oferta wraz z załącznikami musi być sporządzona w języku polskim. Każdy dokument składający się na ofertę sporządzony w innym języku niż język polski winien być złożony wraz z tłumaczeniem na język polski, poświadczonym przez <text:span text:style-name="T114">oferenta</text:span>. W razie wątpliwości uznaje się, iż wersja polskojęzyczna jest wersją wiążącą.</text:p>
      <text:p text:style-name="P41">Wykonawca ponosi wszelkie koszty związane z przygotowaniem i złożeniem oferty.</text:p>
      <text:p text:style-name="P17"/>
      <text:p text:style-name="P23"><text:span text:style-name="T15">Ofertę należy przesłać </text:span><text:span text:style-name="Strong_20_Emphasis"><text:span text:style-name="T15">do dnia </text:span></text:span><text:span text:style-name="Strong_20_Emphasis"><text:span text:style-name="T32">4</text:span></text:span><text:span text:style-name="Strong_20_Emphasis"><text:span text:style-name="T31"> </text:span></text:span><text:span text:style-name="Strong_20_Emphasis"><text:span text:style-name="T32">marca</text:span></text:span><text:span text:style-name="Strong_20_Emphasis"><text:span text:style-name="T16"> </text:span></text:span><text:span text:style-name="Strong_20_Emphasis"><text:span text:style-name="T15">201</text:span></text:span><text:span text:style-name="Strong_20_Emphasis"><text:span text:style-name="T16">9</text:span></text:span><text:span text:style-name="Strong_20_Emphasis"><text:span text:style-name="T15"> r. do godziny </text:span></text:span><text:span text:style-name="Strong_20_Emphasis"><text:span text:style-name="T17">1</text:span></text:span><text:span text:style-name="Strong_20_Emphasis"><text:span text:style-name="T20">4</text:span></text:span><text:span text:style-name="Strong_20_Emphasis"><text:span text:style-name="T15">.00</text:span></text:span><text:span text:style-name="T15"> na adres e-mail: </text:span><text:span text:style-name="T17">creart</text:span><text:a xlink:type="simple" xlink:href="mailto:wkutnik@lublin.eu" text:style-name="Internet_20_link" text:visited-style-name="Visited_20_Internet_20_Link"><text:span text:style-name="T15">@lublin.eu</text:span></text:a><text:span text:style-name="T15">.</text:span></text:p>
      <text:p text:style-name="P19">Szczegółowe informacje pod numerem telefonu: 81 466 <text:span text:style-name="T38">37 23</text:span>, osoba do kontaktu: <text:span text:style-name="T38">Jarosława Szewczuk.</text:span></text:p>
      <text:p text:style-name="P20">Klauzula informacyjna dotycząca przetwarzania danych osobowych stanowi załącznik nr <text:span text:style-name="T128">5 do niniejszego ogłoszenia o udzielanym zamówieniu</text:span>.</text:p>
      <text:p text:style-name="P26"><text:span text:style-name="Strong_20_Emphasis"><text:span text:style-name="T18">4</text:span></text:span><text:span text:style-name="Strong_20_Emphasis"><text:span text:style-name="T15">. </text:span></text:span><text:span text:style-name="Strong_20_Emphasis"><text:span text:style-name="T19">Kryteria oceny.</text:span></text:span></text:p>
      <text:p text:style-name="P50"><text:span text:style-name="T45">P</text:span><text:span text:style-name="T44">rzy wyborze oferty zamawiający będzie się kierował </text:span><text:span text:style-name="T46">następującymi kryteriami i ich znaczeniem:</text:span></text:p>
      <text:p text:style-name="P5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4">Kryterium</text:p>
          </table:table-cell>
          <table:table-cell table:style-name="Tabela1.B1" office:value-type="string">
            <text:p text:style-name="P64">Waga</text:p>
          </table:table-cell>
        </table:table-row>
        <table:table-row>
          <table:table-cell table:style-name="Tabela1.A2" office:value-type="string">
            <text:p text:style-name="P65">1. Cena <text:span text:style-name="T113">oferty brutto</text:span>.</text:p>
          </table:table-cell>
          <table:table-cell table:style-name="Tabela1.B2" office:value-type="string">
            <text:p text:style-name="P65">60% (1% = 1 pkt)</text:p>
          </table:table-cell>
        </table:table-row>
        <table:table-row>
          <table:table-cell table:style-name="Tabela1.A3" office:value-type="string">
            <text:p text:style-name="P67">2. <text:s/><text:span text:style-name="T87">Udokumentowane doświadczenie w zakresie </text:span><text:span text:style-name="Strong_20_Emphasis"><text:span text:style-name="T56">wyklejeni</text:span></text:span><text:span text:style-name="Strong_20_Emphasis"><text:span text:style-name="T57">a</text:span></text:span><text:span text:style-name="Strong_20_Emphasis"><text:span text:style-name="T56">, montażu, rozstawieni</text:span></text:span><text:span text:style-name="Strong_20_Emphasis"><text:span text:style-name="T57">a</text:span></text:span><text:span text:style-name="Strong_20_Emphasis"><text:span text:style-name="T56">, demontażu oraz transportu </text:span></text:span><text:span text:style-name="Strong_20_Emphasis"><text:span text:style-name="T58">plansz reklamowych</text:span></text:span><text:span text:style-name="T88"> w okresie ostatnich 3 lat</text:span><text:span text:style-name="T87">.</text:span></text:p>
          </table:table-cell>
          <table:table-cell table:style-name="Tabela1.B3" office:value-type="string">
            <text:p text:style-name="P66">40% <text:span text:style-name="T112">(1% = 1 pkt)</text:span></text:p>
          </table:table-cell>
        </table:table-row>
      </table:table>
      <text:p text:style-name="P52"/>
      <text:p text:style-name="P52">Ocena ofert w zakresie przedstawionych wyżej kryteriów zostanie dokonana wg</text:p>
      <text:p text:style-name="P52">następujących zasad:</text:p>
      <text:p text:style-name="P37"><text:span text:style-name="T39">Ad. 1 Cena </text:span><text:span text:style-name="T40">oferty brutto – 60%</text:span><text:span text:style-name="T39">.</text:span></text:p>
      <text:p text:style-name="P35"><text:span text:style-name="T83">Cena oferty będzie wynikała z ceny całkowitej oferty brutto zapisanej w formularzu ofertowym <text:s/>stanowiącym załącznik nr </text:span><text:span text:style-name="T86">4</text:span><text:span text:style-name="T83"> do </text:span><text:span text:style-name="T85">niniejszego o</text:span><text:span text:style-name="T83">głoszenia o </text:span><text:span text:style-name="T84">udzielanym </text:span><text:span text:style-name="T83">zamówieniu. </text:span>Maksymalna <text:soft-page-break/>liczba punktów, która może zostać przyznana wykonawcy w ocenie w/w kryterium wynosi <text:span text:style-name="T39">60 pkt.</text:span></text:p>
      <text:p text:style-name="P35">- Oferta z najniższą ceną otrzyma maksimum możliwych punktów w tym kryterium, tj. <text:span text:style-name="T39">60 </text:span>punktów;</text:p>
      <text:p text:style-name="P35">- Ocena pozostałych ofert w zakresie przedstawionego wyżej kryterium <text:span text:style-name="T47">zostanie dokonana wg następującej zasady:</text:span></text:p>
      <text:p text:style-name="P53"><text:span text:style-name="T78">Ze wszystkich wartości C</text:span><text:span text:style-name="T98">i <text:s/></text:span><text:span text:style-name="T78">złożonych ofert Komisja Przetargowa przyjmie wartość najmniejszą jako C</text:span><text:span text:style-name="T98">minimum</text:span><text:span text:style-name="T78">. Punktacja za cenę oferty ustalona jest w sposób następujący: </text:span></text:p>
      <text:p text:style-name="P54"><text:span text:style-name="T103"><text:tab/></text:span><text:span text:style-name="T106"> C</text:span><text:span text:style-name="T99">minimum</text:span></text:p>
      <text:p text:style-name="P54"><text:span text:style-name="T103">C = </text:span><text:span text:style-name="T96"><text:s/>----------------------------------------</text:span><text:span text:style-name="T103"> </text:span><text:span text:style-name="T104">x 100 punktów x </text:span><text:span text:style-name="T105">W</text:span><text:span text:style-name="T104"> (60%),</text:span></text:p>
      <text:p text:style-name="P54"><text:span text:style-name="T96"><text:tab/></text:span><text:span text:style-name="T103">C</text:span><text:span text:style-name="T96">i </text:span></text:p>
      <text:p text:style-name="P55">gdzie:</text:p>
      <text:p text:style-name="P55">C – <text:span text:style-name="T130">całkowita liczba punktów, jakie otrzyma oferta w kryterium 1 - </text:span>cena oferty brutto,</text:p>
      <text:p text:style-name="P56"><text:span text:style-name="T73"><text:s/>C</text:span><text:span text:style-name="T96">minimum –</text:span><text:span text:style-name="T73"> </text:span><text:span text:style-name="T74">najniższa cena </text:span><text:span text:style-name="T75">ofertowa brutto spośród wszystkich ocenianych ofert w PLN</text:span><text:span text:style-name="T74">,</text:span></text:p>
      <text:p text:style-name="P56"><text:span text:style-name="T74">C</text:span><text:span text:style-name="T97">i </text:span><text:span text:style-name="T74"><text:s/>- </text:span><text:span text:style-name="T76">cena </text:span><text:span text:style-name="T77">ofertowa brutto w <text:s/>PLN z </text:span><text:span text:style-name="T76">oferty </text:span><text:span text:style-name="T77">ocenianej</text:span><text:span text:style-name="T76">,</text:span></text:p>
      <text:p text:style-name="P57">W – waga kryterium.</text:p>
      <text:p text:style-name="P22"/>
      <text:p text:style-name="P18"><text:span text:style-name="T89">Ad. </text:span><text:span text:style-name="T90">2</text:span><text:span text:style-name="T89"> </text:span><text:span text:style-name="T91">Udokumentowane doświadczenie w zakresie </text:span><text:span text:style-name="Strong_20_Emphasis"><text:span text:style-name="T56">wyklejeni</text:span></text:span><text:span text:style-name="Strong_20_Emphasis"><text:span text:style-name="T57">a</text:span></text:span><text:span text:style-name="Strong_20_Emphasis"><text:span text:style-name="T56">, montażu, rozstawieni</text:span></text:span><text:span text:style-name="Strong_20_Emphasis"><text:span text:style-name="T57">a</text:span></text:span><text:span text:style-name="Strong_20_Emphasis"><text:span text:style-name="T56">, demontażu oraz transportu </text:span></text:span><text:span text:style-name="Strong_20_Emphasis"><text:span text:style-name="T58">plansz reklamowych </text:span></text:span><text:span text:style-name="T92">w okresie</text:span><text:span text:style-name="T88"> </text:span><text:span text:style-name="T42">ostatnich 3 lat </text:span><text:span text:style-name="T41">– </text:span><text:span text:style-name="T43">40</text:span><text:span text:style-name="T41">%.</text:span></text:p>
      <text:p text:style-name="P21">W powyższym kryterium oceniana będzie liczba przedłożonych dokumentów potwierdzających doświadczenie w zakresie <text:span text:style-name="Strong_20_Emphasis"><text:span text:style-name="T56">wyklejeni</text:span></text:span><text:span text:style-name="Strong_20_Emphasis"><text:span text:style-name="T57">a</text:span></text:span><text:span text:style-name="Strong_20_Emphasis"><text:span text:style-name="T56">, montażu, rozstawieni</text:span></text:span><text:span text:style-name="Strong_20_Emphasis"><text:span text:style-name="T57">a</text:span></text:span><text:span text:style-name="Strong_20_Emphasis"><text:span text:style-name="T56">, demontażu oraz transportu </text:span></text:span><text:span text:style-name="Strong_20_Emphasis"><text:span text:style-name="T58">plansz reklamowych</text:span></text:span><text:span text:style-name="T92"> </text:span><text:span text:style-name="T127">w okresie ostatnich 3 lat</text:span>. Oferenci będą oceniani wg następującej punktacji:</text:p>
      <text:p text:style-name="P21">- 0 punktów otrzyma oferent, który nie przedłoży żadnego dokumentu potwierdzającego  doświadczenie w zakresie <text:s/><text:span text:style-name="Strong_20_Emphasis"><text:span text:style-name="T56">wyklejeni</text:span></text:span><text:span text:style-name="Strong_20_Emphasis"><text:span text:style-name="T57">a</text:span></text:span><text:span text:style-name="Strong_20_Emphasis"><text:span text:style-name="T56">, montażu, rozstawieni</text:span></text:span><text:span text:style-name="Strong_20_Emphasis"><text:span text:style-name="T57">a</text:span></text:span><text:span text:style-name="Strong_20_Emphasis"><text:span text:style-name="T56">, demontażu oraz transportu </text:span></text:span><text:span text:style-name="Strong_20_Emphasis"><text:span text:style-name="T58">plansz reklamowych</text:span></text:span><text:span text:style-name="T127"> w okresie ostatnich 3 lat</text:span>; <text:line-break/>- <text:span text:style-name="T131">10</text:span> punktów otrzyma oferent, który przedłoży 1 dokument potwierdzający doświadczenie w zakresie <text:span text:style-name="Strong_20_Emphasis"><text:span text:style-name="T59">wyklejeni</text:span></text:span><text:span text:style-name="Strong_20_Emphasis"><text:span text:style-name="T60">a</text:span></text:span><text:span text:style-name="Strong_20_Emphasis"><text:span text:style-name="T59">, montażu, rozstawieni</text:span></text:span><text:span text:style-name="Strong_20_Emphasis"><text:span text:style-name="T60">a</text:span></text:span><text:span text:style-name="Strong_20_Emphasis"><text:span text:style-name="T59">, demontażu oraz transportu </text:span></text:span><text:span text:style-name="Strong_20_Emphasis"><text:span text:style-name="T61">plansz reklamowych </text:span></text:span><text:span text:style-name="T127">w okresie ostatnich 3 lat</text:span>; <text:line-break/>- <text:span text:style-name="T131">20</text:span> punktów otrzyma oferent, który przedłoży 2 dokumenty potwierdzające doświadczenie <text:line-break/>w zakresie <text:span text:style-name="Strong_20_Emphasis"><text:span text:style-name="T59">wyklejeni</text:span></text:span><text:span text:style-name="Strong_20_Emphasis"><text:span text:style-name="T60">a</text:span></text:span><text:span text:style-name="Strong_20_Emphasis"><text:span text:style-name="T59">, montażu, rozstawieni</text:span></text:span><text:span text:style-name="Strong_20_Emphasis"><text:span text:style-name="T60">a</text:span></text:span><text:span text:style-name="Strong_20_Emphasis"><text:span text:style-name="T59">, demontażu oraz transportu </text:span></text:span><text:span text:style-name="Strong_20_Emphasis"><text:span text:style-name="T61">plansz reklamowych</text:span></text:span><text:span text:style-name="T127"> w okresie ostatnich 3 lat</text:span>;</text:p>
      <text:p text:style-name="P21"><text:soft-page-break/>- <text:span text:style-name="T131">40</text:span> punktów otrzyma oferent, który przedłoży 3 lub więcej dokumentów potwierdzających doświadczenie w zakresie <text:span text:style-name="Strong_20_Emphasis"><text:span text:style-name="T59">wyklejeni</text:span></text:span><text:span text:style-name="Strong_20_Emphasis"><text:span text:style-name="T60">a</text:span></text:span><text:span text:style-name="Strong_20_Emphasis"><text:span text:style-name="T59">, montażu, rozstawieni</text:span></text:span><text:span text:style-name="Strong_20_Emphasis"><text:span text:style-name="T60">a</text:span></text:span><text:span text:style-name="Strong_20_Emphasis"><text:span text:style-name="T59">, demontażu oraz transportu </text:span></text:span><text:span text:style-name="Strong_20_Emphasis"><text:span text:style-name="T61">plansz reklamowych</text:span></text:span> w okresie ostatnich 3 lat.</text:p>
      <text:p text:style-name="P60">Całkowita liczba punktów za <text:span text:style-name="T132">u</text:span><text:span text:style-name="T133">dokumentowane doświadczenie w zakresie </text:span><text:span text:style-name="Strong_20_Emphasis"><text:span text:style-name="T64">wyklejeni</text:span></text:span><text:span text:style-name="Strong_20_Emphasis"><text:span text:style-name="T65">a</text:span></text:span><text:span text:style-name="Strong_20_Emphasis"><text:span text:style-name="T64">, montażu, rozstawieni</text:span></text:span><text:span text:style-name="Strong_20_Emphasis"><text:span text:style-name="T65">a</text:span></text:span><text:span text:style-name="Strong_20_Emphasis"><text:span text:style-name="T64">, demontażu oraz transportu </text:span></text:span><text:span text:style-name="Strong_20_Emphasis"><text:span text:style-name="T66">plansz reklamowych</text:span></text:span><text:span text:style-name="T137"> </text:span>ustalona zostanie <text:line-break/>w sposób następujący:</text:p>
      <text:p text:style-name="P61"><text:span text:style-name="T138">D</text:span> = P<text:span text:style-name="T100">d </text:span>x W (<text:span text:style-name="T139">4</text:span>0%) </text:p>
      <text:p text:style-name="P61">gdzie:</text:p>
      <text:p text:style-name="P63"><text:span text:style-name="T139">D</text:span> - <text:s/><text:span text:style-name="T130">całkowita </text:span><text:span text:style-name="T102">liczba punktów, jakie otrzyma oferta w kryterium 2 - <text:s/></text:span><text:span text:style-name="T108">u</text:span><text:span text:style-name="T109">dokumentowane doświadczenie w zakresie </text:span><text:span text:style-name="Strong_20_Emphasis"><text:span text:style-name="T67">wyklejeni</text:span></text:span><text:span text:style-name="Strong_20_Emphasis"><text:span text:style-name="T68">a</text:span></text:span><text:span text:style-name="Strong_20_Emphasis"><text:span text:style-name="T67">, montażu, rozstawieni</text:span></text:span><text:span text:style-name="Strong_20_Emphasis"><text:span text:style-name="T68">a</text:span></text:span><text:span text:style-name="Strong_20_Emphasis"><text:span text:style-name="T67">, demontażu oraz transportu </text:span></text:span><text:span text:style-name="Strong_20_Emphasis"><text:span text:style-name="T69">plansz reklamowych</text:span></text:span><text:span text:style-name="T110"> w okresie ostatnich 3 lat</text:span><text:span text:style-name="T111">,</text:span></text:p>
      <text:p text:style-name="P62">P<text:span text:style-name="T140">d</text:span><text:span text:style-name="T101"> </text:span><text:s/>– liczba punktów <text:span text:style-name="T130">uzyskana w zależności od </text:span><text:span text:style-name="T134">liczby przedłożonych dokumentów potwierdzających doświadczenie w zakresie </text:span><text:span text:style-name="Strong_20_Emphasis"><text:span text:style-name="T64">wyklejeni</text:span></text:span><text:span text:style-name="Strong_20_Emphasis"><text:span text:style-name="T65">a</text:span></text:span><text:span text:style-name="Strong_20_Emphasis"><text:span text:style-name="T64">, montażu, rozstawieni</text:span></text:span><text:span text:style-name="Strong_20_Emphasis"><text:span text:style-name="T65">a</text:span></text:span><text:span text:style-name="Strong_20_Emphasis"><text:span text:style-name="T64">, demontażu oraz transportu </text:span></text:span><text:span text:style-name="Strong_20_Emphasis"><text:span text:style-name="T66">plansz reklamowych </text:span></text:span><text:span text:style-name="T135">w okresie ostatnich 3 lat </text:span><text:span text:style-name="T136">według punktacji przedstawionej powyżej</text:span>,</text:p>
      <text:p text:style-name="P58">W – waga kryterium.</text:p>
      <text:p text:style-name="P59">Za najkorzystniejszą zostanie wybrana oferta z największą liczbą <text:span text:style-name="T115">punktów w sumie.</text:span></text:p>
      <text:p text:style-name="P44">W każdej ofercie punkty końcowe wyliczone w każdym kryterium zostaną zsumowane w<text:span text:style-name="T116">edłu</text:span>g <text:span text:style-name="T116">następującego </text:span>wzoru:</text:p>
      <text:p text:style-name="P44"><text:span text:style-name="T117">P</text:span> = <text:span text:style-name="T117">C </text:span>+ <text:span text:style-name="T117">D</text:span></text:p>
      <text:p text:style-name="P35">gdzie:</text:p>
      <text:p text:style-name="P35"><text:span text:style-name="T118">P</text:span> – wartość punktowa badanej oferty,</text:p>
      <text:p text:style-name="P35"><text:span text:style-name="T118">C</text:span> – wartość punktowa w kryterium <text:span text:style-name="T119">1 „Cena </text:span><text:span text:style-name="T120">oferty brutto</text:span>”,</text:p>
      <text:p text:style-name="P45"><text:span text:style-name="T118">D</text:span> – wartość punktowa w kryterium <text:span text:style-name="T121">2 </text:span><text:span text:style-name="T93">„</text:span><text:span text:style-name="T94">Udokumentowane doświadczenie w zakresie </text:span><text:span text:style-name="Strong_20_Emphasis"><text:span text:style-name="T70">wyklejeni</text:span></text:span><text:span text:style-name="Strong_20_Emphasis"><text:span text:style-name="T71">a</text:span></text:span><text:span text:style-name="Strong_20_Emphasis"><text:span text:style-name="T70">, montażu, rozstawieni</text:span></text:span><text:span text:style-name="Strong_20_Emphasis"><text:span text:style-name="T71">a</text:span></text:span><text:span text:style-name="Strong_20_Emphasis"><text:span text:style-name="T70">, demontażu oraz transportu </text:span></text:span><text:span text:style-name="Strong_20_Emphasis"><text:span text:style-name="T72">plansz reklamowych </text:span></text:span><text:span text:style-name="T95">w okresie ostatnich 3 lat</text:span><text:span text:style-name="T121">”.</text:span></text:p>
      <text:p text:style-name="P35"><text:span text:style-name="T107">Jeżeli dwie lub więcej ofert przedstawia taki sam bilans ceny i pozostałych </text:span>kryteriów, zamawiający spośród tych ofert wybierze ofertę z najniższą ceną, a jeżeli zostały złożone oferty o takiej samej cenie, zamawiający wezwie wykonawców, którzy złożyli te oferty do złożenia w terminie określonym przez zamawiającego ofert dodatkowych. Wykonawcy, składając oferty dodatkowe, nie <text:span text:style-name="T107">mogą zaoferować cen wyższych niż zaoferowane <text:line-break/>w złożonych ofertach.</text:span></text:p>
      <text:p text:style-name="P35"><text:soft-page-break/><text:span text:style-name="T107">Zamawiaj</text:span>ący udzieli zamówienia wykonawcy, którego oferta odpowiada wszystkim</text:p>
      <text:p text:style-name="P35">wymaganiom przedstawionym w niniejszym ogłoszeniu i została oceniona jako</text:p>
      <text:p text:style-name="P35">najkorzystniejsza, tj. uzyskała w sumie największą ilość punktów na podstawie</text:p>
      <text:p text:style-name="P35"><text:span text:style-name="Strong_20_Emphasis"><text:span text:style-name="T129">przyjętych kryteriów oceny ofert.</text:span></text:span></text:p>
      <text:p text:style-name="P42">Zamawiający <text:span text:style-name="T39">odrzuci ofertę</text:span>, jeżeli:</text:p>
      <text:p text:style-name="P42">1) wykonawca nie spełnia warunków udziału w postępowaniu;</text:p>
      <text:p text:style-name="P42">2) jej treść nie odpowiada treści ogłoszenia o zamówieniu;</text:p>
      <text:p text:style-name="P42"><text:span text:style-name="T122">3</text:span>) jest <text:span text:style-name="T122">ona </text:span>nieważna na podstawie odrębnych przepisów.</text:p>
      <text:p text:style-name="P42">Zamawiający <text:span text:style-name="T39">unieważnia postępowanie </text:span>jeżeli:</text:p>
      <text:p text:style-name="P42">1) nie złożono żadnej oferty niepodlegającej odrzuceniu;</text:p>
      <text:p text:style-name="P43">2) cena najkorzystniejszej oferty przewyższa kwotę, którą <text:span text:style-name="T124">Z</text:span>amawiający zamierzał przeznaczyć na realizację zamówienia, chyba że zamawiający może zwiększyć tę kwotę do ceny najkorzystniejszej oferty;</text:p>
      <text:p text:style-name="P42">3) wystąpiła istotna zmiana okoliczności powodująca, że wykonanie zamówienia nie leży <text:line-break/>w interesie <text:span text:style-name="T125">Z</text:span>amawiającego.</text:p>
      <text:p text:style-name="P24"><text:span text:style-name="Emphasis"><text:span text:style-name="T15">Niniejsze </text:span></text:span><text:span text:style-name="Emphasis"><text:span text:style-name="T21">ogłoszenie o udzielanym zamówieniu</text:span></text:span><text:span text:style-name="Emphasis"><text:span text:style-name="T15"> nie stanowi czynności w postępowaniu o udzielenie zamówienia publicznego w rozumieniu przepisów ustawy Prawo zamówień publicznych, ani nie stanowi zobowiązania do zawarcia umowy.</text:span></text:span></text:p>
      <text:p text:style-name="P24"><text:span text:style-name="Emphasis"><text:span text:style-name="T15">W niniejszym postępowaniu </text:span></text:span><text:span text:style-name="Emphasis"><text:span text:style-name="T22">Z</text:span></text:span><text:span text:style-name="Emphasis"><text:span text:style-name="T15">amawiający przewiduje możliwość wezwania wykonawców do złożenia uzupełnień oraz wyjaśnień dotyczących przesłanych ofert, <text:line-break/>a także poprawienia, w uzgodnieniu z </text:span></text:span><text:span text:style-name="Emphasis"><text:span text:style-name="T23">W</text:span></text:span><text:span text:style-name="Emphasis"><text:span text:style-name="T15">ykonawcą, oczywistych lub nieistotnych omyłek w ofercie </text:span></text:span><text:span text:style-name="Emphasis"><text:span text:style-name="T23">W</text:span></text:span><text:span text:style-name="Emphasis"><text:span text:style-name="T15">ykonawcy.</text:span></text:span></text:p>
      <text:p text:style-name="P25"><text:span text:style-name="Emphasis"><text:span text:style-name="T15">Zamawiający zastrzega, że niniejsze </text:span></text:span><text:span text:style-name="Emphasis"><text:span text:style-name="T21">ogłoszenie o udzielanym zamówieniu</text:span></text:span><text:span text:style-name="Emphasis"><text:span text:style-name="T15"> może zostać odwołane, jeżeli nastąpi zmiana okoliczności powodująca, że udzielenie zamówienia nie leży w interesie publicznym.</text:span></text:span></text:p>
      <text:p text:style-name="P24"><text:span text:style-name="Emphasis"><text:span text:style-name="T15">Zamawiający zastrzega sobie prawo podjęcia negocjacji z wybranymi lub wybranym </text:span></text:span><text:span text:style-name="Emphasis"><text:span text:style-name="T24">W</text:span></text:span><text:span text:style-name="Emphasis"><text:span text:style-name="T15">ykonawcą celem uzyskania możliwie korzystnych warunków zamówienia.</text:span></text:span></text:p>
      <text:p text:style-name="P24"><text:span text:style-name="Emphasis"><text:span text:style-name="T15">O ewentualnym wybraniu Państwa oferty zostaniecie Państwo poinformowani drogą elektroniczną.</text:span></text:span></text:p>
      <text:p text:style-name="P10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10b8ded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6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4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/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27 lutego 2019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5"><draw:image xlink:href="Pictures/10000000000008F10000009F28BA2BF52561B856.jpg" xlink:type="simple" xlink:show="embed" xlink:actuate="onLoad"/></draw:frame></text:p>
          <text:p text:style-name="UM_5f_Stopka_5f_Strona1"><text:reference-mark-start text:name="o_NrDokMdok"/>Nr dokumentu Mdok: 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9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draw:frame draw:style-name="Mfr3" draw:name="Obraz2" text:anchor-type="as-char" svg:y="0cm" svg:width="16.228cm" svg:height="1.122cm" draw:z-index="12"><draw:image xlink:href="Pictures/10000000000008F10000009F28BA2BF52561B856.jpg" xlink:type="simple" xlink:show="embed" xlink:actuate="onLoad"/></draw:frame></text:p>
          <text:p text:style-name="MP8"><text:tab/><text:tab/>Znak sprawy: <text:reference-ref text:reference-format="text" text:ref-name="o_ZnakSprawy">KL-RK-II.042.3.2017</text:reference-ref></text:p>
          <text:p text:style-name="MP8">Strona <text:page-number text:select-page="current">6</text:page-number> z <text:page-count>6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3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draw:frame draw:style-name="Mfr3" draw:name="Obraz3" text:anchor-type="as-char" svg:y="0cm" svg:width="16.228cm" svg:height="1.122cm" draw:z-index="1"><draw:image xlink:href="Pictures/10000000000008F10000009F28BA2BF52561B856.jpg" xlink:type="simple" xlink:show="embed" xlink:actuate="onLoad"/></draw:frame></text:p>
          <text:p text:style-name="MP9"><text:span text:style-name="MT4">Znak sprawy: </text:span>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 </text:reference-ref><text:tab/><text:tab/><text:span text:style-name="MT4">Strona </text:span><text:span text:style-name="MT4"><text:page-number text:select-page="current">5</text:page-number></text:span><text:span text:style-name="MT4"> z </text:span><text:span text:style-name="MT4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2-27T10:16:05.411000000</dc:date>
    <meta:editing-duration>PT14H42M32S</meta:editing-duration>
    <meta:editing-cycles>208</meta:editing-cycles>
    <meta:document-statistic meta:table-count="1" meta:image-count="7" meta:object-count="0" meta:page-count="6" meta:paragraph-count="105" meta:word-count="1425" meta:character-count="10820" meta:non-whitespace-character-count="9435"/>
  </office:meta>
</office:document-meta>
</file>