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helvetica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8.114cm" style:rel-column-width="32767*"/>
    </style:style>
    <style:style style:name="Tabela1.B" style:family="table-column">
      <style:table-column-properties style:column-width="8.114cm" style:rel-column-width="32768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a7042a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a7042a" fo:background-color="transparen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a7042a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c8ff1d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1pt" officeooo:paragraph-rsid="0086d442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1pt" officeooo:paragraph-rsid="00a7042a" fo:background-color="transparen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a7042a"/>
    </style:style>
    <style:style style:name="P17" style:family="paragraph" style:parent-style-name="Text_20_body">
      <style:paragraph-properties fo:line-height="150%" fo:text-align="justify" style:justify-single-word="false"/>
      <style:text-properties officeooo:paragraph-rsid="00a8419d"/>
    </style:style>
    <style:style style:name="P18" style:family="paragraph" style:parent-style-name="Text_20_body">
      <style:paragraph-properties fo:text-align="justify" style:justify-single-word="false"/>
      <style:text-properties officeooo:paragraph-rsid="00a7042a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86d442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c7df23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8bc019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officeooo:paragraph-rsid="00c71c2d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officeooo:rsid="00165f3b" officeooo:paragraph-rsid="0086d442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8bc019" fo:background-color="transparen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officeooo:paragraph-rsid="00c7beef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86d442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a7042a" fo:background-color="transparent" style:font-size-asian="11pt" style:font-size-complex="11pt"/>
    </style:style>
    <style:style style:name="P29" style:family="paragraph" style:parent-style-name="Standard">
      <style:text-properties fo:color="#000000" style:font-name="arial" fo:font-size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c7df23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c7beef"/>
    </style:style>
    <style:style style:name="P32" style:family="paragraph" style:parent-style-name="Standard">
      <style:paragraph-properties fo:line-height="150%"/>
      <style:text-properties fo:color="#000000" style:font-name="arial" fo:font-size="12pt" officeooo:rsid="00c7df23" officeooo:paragraph-rsid="00c7df23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1" fo:font-size="11pt" officeooo:rsid="00c7df23" officeooo:paragraph-rsid="00c7df23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officeooo:rsid="00c7df23" officeooo:paragraph-rsid="00c7df23"/>
    </style:style>
    <style:style style:name="P36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officeooo:rsid="005c3bd6" officeooo:paragraph-rsid="005c3bd6" style:font-size-asian="11pt" style:font-weight-asian="bold" style:font-size-complex="11pt" style:font-weight-complex="bold"/>
    </style:style>
    <style:style style:name="P37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9bdb64" officeooo:paragraph-rsid="008bc019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c8ff1d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8d7565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fo:language="pl" fo:country="PL" officeooo:paragraph-rsid="008d7565" fo:background-color="#ffffff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1pt" fo:language="pl" fo:country="PL" officeooo:paragraph-rsid="008d7565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8d7565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c8ff1d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b290e3" fo:background-color="transparent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8d7565" fo:background-color="transparen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8d7565" fo:background-color="transparent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c8ff1d" fo:background-color="transparent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c8ff1d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8d7565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8d7565"/>
    </style:style>
    <style:style style:name="P54" style:family="paragraph" style:parent-style-name="Table_20_Contents">
      <style:paragraph-properties fo:text-align="justify" style:justify-single-word="false"/>
      <style:text-properties fo:font-weight="bold" officeooo:rsid="00d2f7f7" officeooo:paragraph-rsid="008bc019" fo:background-color="transparent" style:font-size-asian="10.5pt" style:font-weight-asian="bold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officeooo:rsid="00d3a3ac" officeooo:paragraph-rsid="008bc019" style:font-size-asian="10.5pt"/>
    </style:style>
    <style:style style:name="P56" style:family="paragraph" style:parent-style-name="Table_20_Contents">
      <style:paragraph-properties fo:text-align="justify" style:justify-single-word="false"/>
      <style:text-properties officeooo:rsid="0098cb0d" officeooo:paragraph-rsid="008bc019" style:font-size-asian="10.5pt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0pt" officeooo:rsid="00d3a3ac" officeooo:paragraph-rsid="00ad0ab1" style:font-size-asian="10pt" style:font-size-complex="10pt"/>
    </style:style>
    <style:style style:name="P58" style:family="paragraph" style:parent-style-name="UM_5f_ZP_5f_wniosek_5f_Tresc_20_tekstu_5f_11">
      <style:paragraph-properties fo:text-align="justify" style:justify-single-word="false"/>
      <style:text-properties officeooo:rsid="00d2f7f7" officeooo:paragraph-rsid="008bc019" fo:background-color="transparent"/>
    </style:style>
    <style:style style:name="P59" style:family="paragraph" style:parent-style-name="UM_5f_ZP_5f_wniosek_5f_Tresc_20_tekstu_5f_11">
      <style:paragraph-properties fo:text-align="justify" style:justify-single-word="false"/>
      <style:text-properties officeooo:paragraph-rsid="008bc019"/>
    </style:style>
    <style:style style:name="P60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08bc019" fo:background-color="transparent" style:font-size-asian="11pt" style:language-asian="pl" style:country-asian="PL" style:font-size-complex="11pt" style:language-complex="ar" style:country-complex="SA"/>
    </style:style>
    <style:style style:name="P61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a92a01" officeooo:paragraph-rsid="008bc019" fo:background-color="transparent" style:language-asian="pl" style:country-asian="PL" style:language-complex="ar" style:country-complex="SA"/>
    </style:style>
    <style:style style:name="P62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8cb1d7" officeooo:paragraph-rsid="008bc019" fo:background-color="transparent" style:language-asian="pl" style:country-asian="PL" style:language-complex="ar" style:country-complex="SA"/>
    </style:style>
    <style:style style:name="P63" style:family="paragraph" style:parent-style-name="UM_5f_ZP_5f_Tresc_20_tekstu_20_do_20_lewej_5f_11">
      <style:paragraph-properties fo:text-align="justify" style:justify-single-word="false"/>
      <style:text-properties style:text-position="0% 100%" officeooo:rsid="008cb1d7" officeooo:paragraph-rsid="00bb9f42" fo:background-color="transparent"/>
    </style:style>
    <style:style style:name="P64" style:family="paragraph" style:parent-style-name="UM_5f_ZP_5f_Tresc_20_tekstu_20_do_20_lewej_5f_11">
      <style:paragraph-properties fo:text-align="justify" style:justify-single-word="false"/>
      <style:text-properties officeooo:paragraph-rsid="008bc019" fo:background-color="transparent"/>
    </style:style>
    <style:style style:name="P65" style:family="paragraph" style:parent-style-name="UM_5f_ZP_5f_Tresc_20_tekstu_20_do_20_lewej_5f_11">
      <style:paragraph-properties fo:text-align="justify" style:justify-single-word="false"/>
      <style:text-properties officeooo:rsid="008cb1d7" officeooo:paragraph-rsid="008bc019" fo:background-color="transparent"/>
    </style:style>
    <style:style style:name="P66" style:family="paragraph" style:parent-style-name="UM_5f_ZP_5f_Tresc_20_tekstu_20_do_20_lewej_5f_11">
      <style:paragraph-properties fo:text-align="justify" style:justify-single-word="false"/>
      <style:text-properties fo:language="pl" fo:country="PL" officeooo:rsid="008cb1d7" officeooo:paragraph-rsid="008bc019" fo:background-color="transparent" style:language-asian="pl" style:country-asian="PL" style:language-complex="ar" style:country-complex="SA"/>
    </style:style>
    <style:style style:name="P67" style:family="paragraph" style:parent-style-name="UM_5f_Adresat" style:master-page-name="UM_5f_Strona_5f_1">
      <style:paragraph-properties style:page-number="auto"/>
      <style:text-properties style:font-name="Arial1" fo:font-size="11pt" fo:language="pl" fo:country="PL" style:font-size-asian="11pt" style:font-size-complex="11pt"/>
    </style:style>
    <style:style style:name="T1" style:family="text">
      <style:text-properties officeooo:rsid="0089e8ed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fo:color="#000000" style:font-name="Arial1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" style:family="text">
      <style:text-properties fo:color="#000000" style:font-name="Arial1" fo:font-size="11pt" fo:font-weight="bold" fo:background-color="transparent" loext:char-shading-value="0" style:font-size-asian="11pt" style:font-size-complex="11pt"/>
    </style:style>
    <style:style style:name="T7" style:family="text">
      <style:text-properties fo:color="#000000" style:font-name="Arial1" fo:font-size="11pt" fo:font-weight="bold" officeooo:rsid="00c7beef" fo:background-color="transparent" loext:char-shading-value="0" style:font-size-asian="11pt" style:font-size-complex="11pt"/>
    </style:style>
    <style:style style:name="T8" style:family="text">
      <style:text-properties fo:color="#000000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style:font-name="Arial1" fo:font-size="11pt" style:font-size-asian="11pt" style:font-size-complex="11pt"/>
    </style:style>
    <style:style style:name="T10" style:family="text">
      <style:text-properties fo:color="#000000" fo:language="pl" fo:country="PL" fo:font-weight="bold" officeooo:rsid="00165f3b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1" style:family="text">
      <style:text-properties fo:color="#000000" style:font-name="arial" fo:font-size="12pt"/>
    </style:style>
    <style:style style:name="T12" style:family="text">
      <style:text-properties fo:color="#000000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fo:font-size="11pt" fo:font-weight="normal" officeooo:rsid="00c9bf52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color="#000000" fo:font-size="11pt" fo:font-weight="normal" officeooo:rsid="00c7beef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Arial1" fo:font-size="11pt" fo:language="pl" fo:country="PL" fo:font-weight="normal" officeooo:rsid="00b9717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Arial1" fo:font-size="11pt" fo:language="pl" fo:country="PL" fo:font-weight="normal" officeooo:rsid="00c71c2d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9" style:family="text">
      <style:text-properties style:use-window-font-color="true" style:font-name="Arial1" fo:font-size="11pt" fo:language="pl" fo:country="PL" fo:font-weight="normal" officeooo:rsid="003d94c8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Arial1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Arial1" fo:font-size="11pt" fo:language="pl" fo:country="PL" fo:font-weight="normal" officeooo:rsid="00c7beef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bold" officeooo:rsid="00420bda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3" style:family="text">
      <style:text-properties style:use-window-font-color="true" fo:language="pl" fo:country="PL" fo:font-weight="bold" officeooo:rsid="00c71c2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4" style:family="text">
      <style:text-properties style:use-window-font-color="true" fo:language="pl" fo:country="PL" fo:font-weight="bold" officeooo:rsid="003d94c8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5" style:family="text">
      <style:text-properties style:use-window-font-color="true" fo:language="pl" fo:country="PL" fo:font-weight="bold" officeooo:rsid="00165f3b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style:font-name="Arial1" fo:font-size="11pt" officeooo:rsid="004b4ce4" style:font-size-asian="11pt" style:font-size-complex="11pt"/>
    </style:style>
    <style:style style:name="T28" style:family="text">
      <style:text-properties style:font-name="Arial1" fo:font-size="11pt" officeooo:rsid="00258567" style:font-size-asian="11pt" style:font-size-complex="11pt"/>
    </style:style>
    <style:style style:name="T29" style:family="text">
      <style:text-properties style:font-name="Arial1" fo:font-size="11pt" officeooo:rsid="00a7042a" style:font-size-asian="11pt" style:font-size-complex="11pt"/>
    </style:style>
    <style:style style:name="T30" style:family="text">
      <style:text-properties style:font-name="Arial1" fo:font-size="11pt" officeooo:rsid="00c7beef" style:font-size-asian="11pt" style:font-size-complex="11pt"/>
    </style:style>
    <style:style style:name="T31" style:family="text">
      <style:text-properties style:font-name="Arial1" fo:font-size="11pt" officeooo:rsid="00c7df23" style:font-size-asian="11pt" style:font-size-complex="11pt"/>
    </style:style>
    <style:style style:name="T32" style:family="text">
      <style:text-properties style:font-name="Arial1" fo:font-size="11pt" officeooo:rsid="00c9bf52" style:font-size-asian="11pt" style:font-size-complex="11pt"/>
    </style:style>
    <style:style style:name="T33" style:family="text">
      <style:text-properties style:font-name="Arial1" fo:font-size="11pt" fo:background-color="transparent" loext:char-shading-value="0" style:font-size-asian="11pt" style:font-size-complex="11pt"/>
    </style:style>
    <style:style style:name="T34" style:family="text">
      <style:text-properties style:font-name="Arial1" fo:font-size="11pt" officeooo:rsid="00258567" fo:background-color="transparent" loext:char-shading-value="0" style:font-size-asian="11pt" style:font-size-complex="11pt"/>
    </style:style>
    <style:style style:name="T35" style:family="text">
      <style:text-properties style:font-name="Arial1" fo:font-size="11pt" officeooo:rsid="002aa6b5" fo:background-color="transparent" loext:char-shading-value="0" style:font-size-asian="11pt" style:font-size-complex="11pt"/>
    </style:style>
    <style:style style:name="T36" style:family="text">
      <style:text-properties style:font-name="Arial1" fo:font-size="11pt" officeooo:rsid="00a8f22b" fo:background-color="transparent" loext:char-shading-value="0" style:font-size-asian="11pt" style:font-size-complex="11pt"/>
    </style:style>
    <style:style style:name="T37" style:family="text">
      <style:text-properties style:font-name="Arial1" fo:font-size="11pt" officeooo:rsid="00c7df23" fo:background-color="transparent" loext:char-shading-value="0" style:font-size-asian="11pt" style:font-size-complex="11pt"/>
    </style:style>
    <style:style style:name="T3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fo:language="pl" fo:country="PL" fo:font-weight="normal" officeooo:rsid="00f3826e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fo:language="pl" fo:country="PL" fo:font-weight="normal" officeooo:rsid="00a4b5c2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fo:language="pl" fo:country="PL" fo:font-weight="normal" officeooo:rsid="00c7df23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Arial1" fo:font-size="11pt" fo:language="pl" fo:country="PL" fo:font-weight="normal" officeooo:rsid="00c8ff1d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font-size="11pt" officeooo:rsid="00441649" style:font-size-asian="11pt" style:font-size-complex="11pt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b9269" fo:background-color="transparent" loext:char-shading-value="0"/>
    </style:style>
    <style:style style:name="T47" style:family="text">
      <style:text-properties officeooo:rsid="00d2f7f7" fo:background-color="transparent" loext:char-shading-value="0"/>
    </style:style>
    <style:style style:name="T48" style:family="text">
      <style:text-properties officeooo:rsid="009bdb64" fo:background-color="transparent" loext:char-shading-value="0"/>
    </style:style>
    <style:style style:name="T49" style:family="text">
      <style:text-properties officeooo:rsid="00d13b33" fo:background-color="transparent" loext:char-shading-value="0"/>
    </style:style>
    <style:style style:name="T50" style:family="text">
      <style:text-properties officeooo:rsid="00c7df23" fo:background-color="transparent" loext:char-shading-value="0"/>
    </style:style>
    <style:style style:name="T51" style:family="text">
      <style:text-properties officeooo:rsid="009d59bf"/>
    </style:style>
    <style:style style:name="T52" style:family="text">
      <style:text-properties fo:language="pl" fo:country="PL"/>
    </style:style>
    <style:style style:name="T53" style:family="text">
      <style:text-properties fo:language="pl" fo:country="PL" fo:font-weight="normal" fo:background-color="transparent" loext:char-shading-value="0"/>
    </style:style>
    <style:style style:name="T54" style:family="text">
      <style:text-properties fo:language="pl" fo:country="PL" fo:font-weight="normal" officeooo:rsid="0012c54d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55" style:family="text">
      <style:text-properties fo:language="pl" fo:country="PL" fo:font-weight="normal" officeooo:rsid="001d2aba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56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57" style:family="text">
      <style:text-properties fo:language="pl" fo:country="PL" fo:font-weight="normal" officeooo:rsid="000d9e98" fo:background-color="transparent" loext:char-shading-value="0" style:font-weight-asian="normal" style:font-weight-complex="normal"/>
    </style:style>
    <style:style style:name="T58" style:family="text">
      <style:text-properties fo:language="pl" fo:country="PL" fo:font-weight="normal" officeooo:rsid="00113764" fo:background-color="transparent" loext:char-shading-value="0" style:font-weight-asian="normal" style:font-weight-complex="normal"/>
    </style:style>
    <style:style style:name="T59" style:family="text">
      <style:text-properties fo:language="pl" fo:country="PL" fo:font-weight="normal" officeooo:rsid="00bbae7b" fo:background-color="transparent" loext:char-shading-value="0"/>
    </style:style>
    <style:style style:name="T60" style:family="text">
      <style:text-properties fo:language="pl" fo:country="PL" fo:background-color="transparent" loext:char-shading-value="0"/>
    </style:style>
    <style:style style:name="T61" style:family="text">
      <style:text-properties fo:language="pl" fo:country="PL" fo:background-color="transparent" loext:char-shading-value="0" style:language-asian="pl" style:country-asian="PL" style:language-complex="ar" style:country-complex="SA"/>
    </style:style>
    <style:style style:name="T62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63" style:family="text">
      <style:text-properties fo:language="pl" fo:country="PL" officeooo:rsid="008bbf7d" fo:background-color="transparent" loext:char-shading-value="0" style:language-asian="pl" style:country-asian="PL" style:language-complex="ar" style:country-complex="SA"/>
    </style:style>
    <style:style style:name="T64" style:family="text">
      <style:text-properties fo:language="pl" fo:country="PL" officeooo:rsid="009a468e" fo:background-color="transparent" loext:char-shading-value="0" style:language-asian="pl" style:country-asian="PL" style:language-complex="ar" style:country-complex="SA"/>
    </style:style>
    <style:style style:name="T65" style:family="text">
      <style:text-properties fo:language="pl" fo:country="PL" officeooo:rsid="00bb8950" fo:background-color="transparent" loext:char-shading-value="0" style:language-asian="pl" style:country-asian="PL" style:language-complex="ar" style:country-complex="SA"/>
    </style:style>
    <style:style style:name="T66" style:family="text">
      <style:text-properties fo:language="pl" fo:country="PL" style:language-asian="pl" style:country-asian="PL" style:language-complex="ar" style:country-complex="SA"/>
    </style:style>
    <style:style style:name="T67" style:family="text">
      <style:text-properties fo:language="pl" fo:country="PL" officeooo:rsid="008cb1d7" style:language-asian="pl" style:country-asian="PL" style:language-complex="ar" style:country-complex="SA"/>
    </style:style>
    <style:style style:name="T68" style:family="text">
      <style:text-properties fo:language="pl" fo:country="PL" officeooo:rsid="00a92c20" style:language-asian="pl" style:country-asian="PL" style:language-complex="ar" style:country-complex="SA"/>
    </style:style>
    <style:style style:name="T69" style:family="text">
      <style:text-properties fo:language="pl" fo:country="PL" officeooo:rsid="00c5e814" style:language-asian="pl" style:country-asian="PL" style:language-complex="ar" style:country-complex="SA"/>
    </style:style>
    <style:style style:name="T70" style:family="text">
      <style:text-properties fo:language="pl" fo:country="PL" officeooo:rsid="00a9a167" style:language-asian="pl" style:country-asian="PL" style:language-complex="ar" style:country-complex="SA"/>
    </style:style>
    <style:style style:name="T71" style:family="text">
      <style:text-properties fo:language="pl" fo:country="PL" officeooo:rsid="00c64cb7" style:language-asian="pl" style:country-asian="PL" style:language-complex="ar" style:country-complex="SA"/>
    </style:style>
    <style:style style:name="T72" style:family="text">
      <style:text-properties fo:language="pl" fo:country="PL" officeooo:rsid="001d2aba" style:language-asian="pl" style:country-asian="PL" style:language-complex="ar" style:country-complex="SA"/>
    </style:style>
    <style:style style:name="T73" style:family="text">
      <style:text-properties fo:language="pl" fo:country="PL" officeooo:rsid="00a92a01" style:language-asian="pl" style:country-asian="PL" style:language-complex="ar" style:country-complex="SA"/>
    </style:style>
    <style:style style:name="T74" style:family="text">
      <style:text-properties fo:language="pl" fo:country="PL" fo:background-color="#ffffff" loext:char-shading-value="0"/>
    </style:style>
    <style:style style:name="T75" style:family="text">
      <style:text-properties fo:language="pl" fo:country="PL" officeooo:rsid="00b5626a" fo:background-color="#ffffff" loext:char-shading-value="0"/>
    </style:style>
    <style:style style:name="T76" style:family="text">
      <style:text-properties fo:language="pl" fo:country="PL" fo:font-weight="bold" officeooo:rsid="001d2aba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77" style:family="text">
      <style:text-properties fo:language="pl" fo:country="PL" fo:font-weight="bold" officeooo:rsid="00c9bf52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78" style:family="text">
      <style:text-properties fo:language="pl" fo:country="PL" officeooo:rsid="00b5626a"/>
    </style:style>
    <style:style style:name="T79" style:family="text">
      <style:text-properties officeooo:rsid="00d3a3ac"/>
    </style:style>
    <style:style style:name="T80" style:family="text">
      <style:text-properties fo:font-weight="bold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officeooo:rsid="009d59bf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113764" style:font-weight-asian="bold" style:font-weight-complex="bold"/>
    </style:style>
    <style:style style:name="T85" style:family="text">
      <style:text-properties fo:font-weight="bold" officeooo:rsid="0030143a" style:font-weight-asian="bold" style:font-weight-complex="bold"/>
    </style:style>
    <style:style style:name="T86" style:family="text">
      <style:text-properties fo:font-weight="bold" officeooo:rsid="0062af16" style:font-weight-asian="bold" style:font-weight-complex="bold"/>
    </style:style>
    <style:style style:name="T87" style:family="text">
      <style:text-properties fo:font-weight="bold" officeooo:rsid="00bbae7b" style:font-weight-asian="bold" style:font-weight-complex="bold"/>
    </style:style>
    <style:style style:name="T88" style:family="text">
      <style:text-properties fo:font-weight="bold" officeooo:rsid="008d7565" style:font-weight-asian="bold"/>
    </style:style>
    <style:style style:name="T89" style:family="text">
      <style:text-properties fo:font-weight="bold" fo:background-color="transparent" loext:char-shading-value="0" style:font-weight-asian="bold" style:font-weight-complex="bold"/>
    </style:style>
    <style:style style:name="T90" style:family="text">
      <style:text-properties fo:font-weight="bold" officeooo:rsid="00258567" fo:background-color="transparent" loext:char-shading-value="0" style:font-weight-asian="bold" style:font-weight-complex="bold"/>
    </style:style>
    <style:style style:name="T91" style:family="text">
      <style:text-properties fo:font-weight="bold" officeooo:rsid="00c7df23" fo:background-color="transparent" loext:char-shading-value="0" style:font-weight-asian="bold" style:font-weight-complex="bold"/>
    </style:style>
    <style:style style:name="T92" style:family="text">
      <style:text-properties fo:font-weight="bold" officeooo:rsid="009bdb64" fo:background-color="transparent" loext:char-shading-value="0" style:font-weight-asian="bold" style:font-weight-complex="bold"/>
    </style:style>
    <style:style style:name="T93" style:family="text">
      <style:text-properties fo:font-weight="bold" officeooo:rsid="008f3ab3" fo:background-color="transparent" loext:char-shading-value="0" style:font-weight-asian="bold" style:font-weight-complex="bold"/>
    </style:style>
    <style:style style:name="T94" style:family="text">
      <style:text-properties style:text-position="sub 58%" fo:language="pl" fo:country="PL" style:language-asian="pl" style:country-asian="PL" style:language-complex="ar" style:country-complex="SA"/>
    </style:style>
    <style:style style:name="T95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96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97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98" style:family="text">
      <style:text-properties style:text-position="0% 100%" fo:language="pl" fo:country="PL" style:language-asian="pl" style:country-asian="PL" style:language-complex="ar" style:country-complex="SA"/>
    </style:style>
    <style:style style:name="T99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00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01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02" style:family="text">
      <style:text-properties style:text-position="0% 100%" officeooo:rsid="00b59e2a"/>
    </style:style>
    <style:style style:name="T103" style:family="text">
      <style:text-properties officeooo:rsid="0099f0fd"/>
    </style:style>
    <style:style style:name="T104" style:family="text">
      <style:text-properties officeooo:rsid="00113764"/>
    </style:style>
    <style:style style:name="T105" style:family="text">
      <style:text-properties style:text-position="-33% 80%"/>
    </style:style>
    <style:style style:name="T106" style:family="text">
      <style:text-properties style:text-position="-33% 80%" fo:language="pl" fo:country="PL"/>
    </style:style>
    <style:style style:name="T107" style:family="text">
      <style:text-properties style:text-position="-33% 80%" fo:language="pl" fo:country="PL" fo:background-color="#ffffff" loext:char-shading-value="0"/>
    </style:style>
    <style:style style:name="T108" style:family="text">
      <style:text-properties fo:font-style="italic"/>
    </style:style>
    <style:style style:name="T109" style:family="text">
      <style:text-properties fo:font-style="italic" fo:font-weight="normal"/>
    </style:style>
    <style:style style:name="T110" style:family="text">
      <style:text-properties fo:font-style="italic" fo:font-weight="normal" officeooo:rsid="001d2aba" style:language-asian="pl" style:country-asian="PL" style:font-weight-asian="normal" style:language-complex="ar" style:country-complex="SA" style:font-weight-complex="normal"/>
    </style:style>
    <style:style style:name="T111" style:family="text">
      <style:text-properties fo:font-style="italic" fo:font-weight="normal" officeooo:rsid="000d9e98" style:language-asian="pl" style:country-asian="PL" style:font-style-asian="italic" style:font-weight-asian="normal" style:language-complex="ar" style:country-complex="SA" style:font-style-complex="italic" style:font-weight-complex="normal"/>
    </style:style>
    <style:style style:name="T112" style:family="text">
      <style:text-properties fo:font-style="italic" fo:font-weight="normal" officeooo:rsid="001d2aba" style:language-asian="pl" style:country-asian="PL" style:font-style-asian="italic" style:font-weight-asian="normal" style:language-complex="ar" style:country-complex="SA" style:font-style-complex="italic" style:font-weight-complex="normal"/>
    </style:style>
    <style:style style:name="T113" style:family="text">
      <style:text-properties fo:font-style="italic" fo:font-weight="normal" officeooo:rsid="00bbae7b"/>
    </style:style>
    <style:style style:name="T114" style:family="text">
      <style:text-properties fo:font-style="italic" fo:font-weight="normal" officeooo:rsid="00bbae7b" style:font-style-asian="italic" style:font-style-complex="italic"/>
    </style:style>
    <style:style style:name="T115" style:family="text">
      <style:text-properties fo:font-style="italic" fo:font-weight="normal" officeooo:rsid="000d9e98" style:font-style-asian="italic" style:font-weight-asian="normal" style:font-style-complex="italic" style:font-weight-complex="normal"/>
    </style:style>
    <style:style style:name="T116" style:family="text">
      <style:text-properties officeooo:rsid="000f1827"/>
    </style:style>
    <style:style style:name="T117" style:family="text">
      <style:text-properties fo:font-weight="normal" officeooo:rsid="00113764" style:font-weight-asian="normal" style:font-weight-complex="normal"/>
    </style:style>
    <style:style style:name="T118" style:family="text">
      <style:text-properties fo:font-weight="normal" officeooo:rsid="00a16f01" style:font-weight-asian="normal" style:font-weight-complex="normal"/>
    </style:style>
    <style:style style:name="T119" style:family="text">
      <style:text-properties fo:font-weight="normal" officeooo:rsid="001d2aba" style:language-asian="pl" style:country-asian="PL" style:font-weight-asian="normal" style:language-complex="ar" style:country-complex="SA" style:font-weight-complex="normal"/>
    </style:style>
    <style:style style:name="T120" style:family="text">
      <style:text-properties fo:font-weight="normal" fo:background-color="transparent" loext:char-shading-value="0" style:font-weight-asian="normal" style:font-weight-complex="normal"/>
    </style:style>
    <style:style style:name="T121" style:family="text">
      <style:text-properties officeooo:rsid="00a32c66"/>
    </style:style>
    <style:style style:name="T122" style:family="text">
      <style:text-properties fo:font-variant="normal" fo:text-transform="none" style:use-window-font-color="true" fo:language="pl" fo:country="PL" fo:font-weight="bold" officeooo:rsid="00420bda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23" style:family="text">
      <style:text-properties fo:font-variant="normal" fo:text-transform="none" style:use-window-font-color="true" fo:language="pl" fo:country="PL" fo:font-weight="bold" officeooo:rsid="00a8419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24" style:family="text">
      <style:text-properties fo:font-variant="normal" fo:text-transform="none" style:use-window-font-color="true" fo:language="pl" fo:country="PL" fo:font-weight="bold" officeooo:rsid="00c7df23" style:font-name-asian="Times New Roman" style:language-asian="pl" style:country-asian="PL" style:font-name-complex="Arial1" style:language-complex="ar" style:country-complex="SA"/>
    </style:style>
    <style:style style:name="T125" style:family="text">
      <style:text-properties fo:font-variant="normal" fo:text-transform="none" style:use-window-font-color="true" fo:language="pl" fo:country="PL" fo:font-weight="bold" officeooo:rsid="00420bda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26" style:family="text">
      <style:text-properties fo:font-variant="normal" fo:text-transform="none" style:use-window-font-color="true" fo:language="pl" fo:country="PL" fo:font-weight="bold" officeooo:rsid="00a8419d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27" style:family="text">
      <style:text-properties fo:font-variant="normal" fo:text-transform="none" style:use-window-font-color="true" fo:language="pl" fo:country="PL" fo:font-weight="bold" officeooo:rsid="00c7df23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28" style:family="text">
      <style:text-properties fo:font-variant="normal" fo:text-transform="none" style:use-window-font-color="true" fo:language="pl" fo:country="PL" fo:font-weight="normal" officeooo:rsid="00420bda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29" style:family="text">
      <style:text-properties fo:font-variant="normal" fo:text-transform="none" style:use-window-font-color="true" fo:language="pl" fo:country="PL" fo:font-weight="normal" officeooo:rsid="00a8419d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30" style:family="text">
      <style:text-properties fo:font-variant="normal" fo:text-transform="none" style:use-window-font-color="true" fo:language="pl" fo:country="PL" fo:font-weight="normal" officeooo:rsid="00c7df23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31" style:family="text">
      <style:text-properties fo:font-variant="normal" fo:text-transform="none" style:use-window-font-color="true" fo:font-style="italic" fo:font-weight="normal" officeooo:rsid="00420bda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/>
    </style:style>
    <style:style style:name="T132" style:family="text">
      <style:text-properties fo:font-variant="normal" fo:text-transform="none" style:use-window-font-color="true" fo:font-style="italic" fo:font-weight="normal" officeooo:rsid="00a8419d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/>
    </style:style>
    <style:style style:name="T133" style:family="text">
      <style:text-properties fo:font-variant="normal" fo:text-transform="none" style:use-window-font-color="true" fo:font-style="italic" fo:font-weight="normal" officeooo:rsid="00c7df23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34" style:family="text">
      <style:text-properties fo:font-variant="normal" fo:text-transform="none" style:use-window-font-color="true" fo:font-weight="normal" officeooo:rsid="00420bda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35" style:family="text">
      <style:text-properties fo:font-variant="normal" fo:text-transform="none" style:use-window-font-color="true" fo:font-weight="normal" officeooo:rsid="00a8419d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36" style:family="text">
      <style:text-properties fo:font-variant="normal" fo:text-transform="none" style:use-window-font-color="true" fo:font-weight="normal" officeooo:rsid="00c7df2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37" style:family="text">
      <style:text-properties officeooo:rsid="00b5626a"/>
    </style:style>
    <style:style style:name="T138" style:family="text">
      <style:text-properties officeooo:rsid="00b68026"/>
    </style:style>
    <style:style style:name="T139" style:family="text">
      <style:text-properties officeooo:rsid="00bbae7b"/>
    </style:style>
    <style:style style:name="T140" style:family="text">
      <style:text-properties officeooo:rsid="00c3e854"/>
    </style:style>
    <style:style style:name="T141" style:family="text">
      <style:text-properties officeooo:rsid="00c7df23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36">OGŁOSZENIE O UDZIELANYM ZAMÓWIENIU</text:p>
      <text:p text:style-name="P26"/>
      <text:p text:style-name="P19"><text:span text:style-name="T15">Na podstawie art. 4 pkt 8 ustawy Prawo zamówień publicznych, na mocy którego przepisów ustawy nie stosuje się do zamówień i konkursów, których wartość nie przekracza wyrażonej <text:line-break/>w złotych równowartości kwoty 30 000 euro, oraz w związku z </text:span><text:span text:style-name="T17">wdrażaniem</text:span><text:span text:style-name="T15"> projektu „</text:span><text:span text:style-name="T16">CreArt. Sieć miast na rzecz twórczości artystycznej" </text:span><text:span text:style-name="Strong_20_Emphasis"><text:span text:style-name="T4">("CreArt. Network of cities for artistic creation")</text:span></text:span><text:span text:style-name="T16">, realizowanego przy wsparciu finansowym Komisji Europejskiej w ramach programu „Kreatywna Europa"</text:span><text:span text:style-name="T15">, Urząd Miasta Lublin w ramach rozeznania rynku zwraca się z prośbą<text:line-break/>o przesłanie ofert na realizację następującej usługi: <text:s/></text:span></text:p>
      <text:p text:style-name="P27"/>
      <text:p text:style-name="P22"><text:span text:style-name="T22">wykonanie </text:span><text:span text:style-name="T23">dokumentacji fotograficznej Europejskich Dni Kreatywności Artystycznej, które odbędą się w dniach 21 – 24 marca 2019 r. w Lublinie w ramach </text:span><text:span text:style-name="T24">projektu „</text:span><text:span text:style-name="T25">CreArt. Sieć miast na rzecz twórczości artystycznej" </text:span><text:span text:style-name="Strong_20_Emphasis"><text:span text:style-name="T10">("CreArt. Network of cities for artistic creation")</text:span></text:span><text:span text:style-name="T25">, realizowanego przy wsparciu finansowym Komisji Europejskiej w ramach programu „Kreatywna Europa"</text:span></text:p>
      <text:p text:style-name="P23"/>
      <text:p text:style-name="P25"><text:span text:style-name="Strong_20_Emphasis"><text:span text:style-name="T44">1.</text:span></text:span><text:span text:style-name="T7">Szczegółowy opis p</text:span><text:span text:style-name="T6">rzedmiot</text:span><text:span text:style-name="T7">u</text:span><text:span text:style-name="T6"> </text:span><text:span text:style-name="T7">zamówienia</text:span><text:span text:style-name="T6">:</text:span></text:p>
      <text:p text:style-name="P25"><text:span text:style-name="T8">Usługa wykonania </text:span><text:span text:style-name="T12">min. 1</text:span><text:span text:style-name="T13">9</text:span><text:span text:style-name="T14">5</text:span><text:span text:style-name="T12"> zdjęć</text:span><text:span text:style-name="T8"> (wraz z przekazaniem praw autorskich) podczas </text:span><text:span text:style-name="T18"><text:s/>Europejskich Dni Kreatywności Artystycznej, które odbędą się w dniach 21 – 24 marca 2019 r. w Lublinie w ramach </text:span><text:span text:style-name="T19">projektu „</text:span><text:span text:style-name="T20">CreArt. Sieć miast na rzecz twórczości artystycznej" </text:span><text:span text:style-name="Strong_20_Emphasis"><text:span text:style-name="T5">("CreArt. Network of cities for artistic creation")</text:span></text:span><text:span text:style-name="T20">, realizowanego przy wsparciu finansowym Komisji Europejskiej w ramach programu „Kreatywna Europa".</text:span></text:p>
      <text:p text:style-name="P29"/>
      <text:p text:style-name="P33">Inne istotne warunki zamówienia:</text:p>
      <text:p text:style-name="P31"><text:span text:style-name="T26">1. Harmonogram wydarzeń, które odbędą się w ramach </text:span><text:span text:style-name="T18">Europejskich Dni Kreatywności Artystycznej </text:span><text:span text:style-name="T21">w terminie od </text:span><text:span text:style-name="T18">21 </text:span><text:span text:style-name="T21">do </text:span><text:span text:style-name="T18">24 marca </text:span><text:span text:style-name="T21">br. stanowi załącznik nr 1 do niniejszego </text:span><text:soft-page-break/><text:span text:style-name="T21">ogłoszenia. </text:span><text:line-break/><text:span text:style-name="T26">2. Wykonawca zobowiązuje się do przekazania z każdego wydarzenia min. 15 zdjęć.<text:line-break/>3. Jakość zdjęć powinna wynosić min 300 dpi (3872 x 2592 px; 32 x 21 cm).</text:span></text:p>
      <text:p text:style-name="P30"><text:span text:style-name="T30">4. Dokumentacja fotograficzna zostanie przekazana </text:span><text:span text:style-name="T31">Zamawiającemu drog</text:span><text:span text:style-name="T32">ą</text:span><text:span text:style-name="T31"> mailow</text:span><text:span text:style-name="T32">ą</text:span><text:span text:style-name="T31"> na adres: </text:span><text:a xlink:type="simple" xlink:href="mailto:creart@lublin.eu" text:style-name="Internet_20_link" text:visited-style-name="Visited_20_Internet_20_Link"><text:span text:style-name="T31">creart@lublin.eu</text:span></text:a><text:span text:style-name="T31"> i na zewnętrznym nośniku danych typu pendrive.</text:span></text:p>
      <text:p text:style-name="P20"><text:span text:style-name="T11"><text:line-break/></text:span><text:span text:style-name="Strong_20_Emphasis"><text:span text:style-name="T27">2. </text:span></text:span><text:span text:style-name="Strong_20_Emphasis"><text:span text:style-name="T26">Termin realizacji zamówienia:</text:span></text:span></text:p>
      <text:p text:style-name="P34">1) 21 – 24 marca 2019 r. - wykonanie zdjęć podczas wydarzeń organizowanych w ramach Europejskich Dni Kreatywności Artystycznej;</text:p>
      <text:p text:style-name="P35"><text:span text:style-name="T9">2) Wykonawca przekaże drogą mailową na adres: </text:span><text:a xlink:type="simple" xlink:href="mailto:creart@lublin.eu" text:style-name="Internet_20_link" text:visited-style-name="Visited_20_Internet_20_Link">creart@lublin.eu</text:a><text:span text:style-name="T9"> zdjęcia z wydarzeń organizowanych w ramach Europejskich Dni Kreatywności Artystycznej najpóźniej do godz. 14:00 dnia następnego po dokumentowanym wydarzeniu;</text:span></text:p>
      <text:p text:style-name="P34">3) do 29 marca 2019 r. - przekazanie pełnej dokumentacji fotograficznej na zewnętrznym nośniku danych typu pendrive do Wydziału Kultury, ul. Złota 2, 20-112 Lublin.</text:p>
      <text:p text:style-name="P32"/>
      <text:p text:style-name="P16"><text:span text:style-name="Strong_20_Emphasis"><text:span text:style-name="T45">3. Poprawność złożenia oferty.</text:span></text:span></text:p>
      <text:p text:style-name="P11">Prawidłowo złożona oferta powinna zawierać:</text:p>
      <text:p text:style-name="P10"><text:span text:style-name="T45">− skan wypełnionego i podpisanego formularza ofertowego – </text:span><text:span text:style-name="Strong_20_Emphasis"><text:span text:style-name="T45">załącznik nr </text:span></text:span><text:span text:style-name="Strong_20_Emphasis"><text:span text:style-name="T50">2</text:span></text:span><text:span text:style-name="T45"> do niniejszego </text:span><text:span text:style-name="Emphasis"><text:span text:style-name="T120">ogłoszenia o udzielanym zamówieniu</text:span></text:span><text:span text:style-name="T45">. Podana w formularzu cena powinna uwzględniać wszystkie zobowiązania, obejmować wszystkie koszty i składniki związane z wykonaniem zamówienia. </text:span><text:span text:style-name="T61">Cena, którą oferent zaproponuje w formularzu ofertowym powinna być ceną stałą i obowiązywać przez cały okres realizacji umowy. Cena podana w formularzu ofertowym powinna być wyrażona w złotych polskich. Zamawiający nie dopuszcza przedstawienia ceny ofertowej w kilku wariantach, w zależności od zastosowanych rozwiązań. W przypadku przedstawienia ceny w taki sposób oferta zostanie odrzucona.</text:span></text:p>
      <text:p text:style-name="P16"><text:span text:style-name="T33">- skan podpisanej zgody na przetwarzanie danych osobowych – </text:span><text:span text:style-name="Strong_20_Emphasis"><text:span text:style-name="T33">załącznik nr </text:span></text:span><text:span text:style-name="Strong_20_Emphasis"><text:span text:style-name="T37">3</text:span></text:span><text:span text:style-name="Strong_20_Emphasis"><text:span text:style-name="T33"> </text:span></text:span><text:span text:style-name="T33">do niniejszego </text:span><text:span text:style-name="Emphasis"><text:span text:style-name="T39">ogłoszenia o udzielanym zamówieniu;</text:span></text:span></text:p>
      <text:p text:style-name="P17"><text:span text:style-name="Emphasis"><text:span text:style-name="T40">- </text:span></text:span><text:span text:style-name="Emphasis"><text:span text:style-name="T41">skany dokumentów potwierdzających</text:span></text:span><text:span text:style-name="Emphasis"><text:span text:style-name="T40"> doświadczeni</text:span></text:span><text:span text:style-name="Emphasis"><text:span text:style-name="T41">e oferenta</text:span></text:span><text:span text:style-name="Emphasis"><text:span text:style-name="T40"> w zakresie </text:span></text:span><text:span text:style-name="Emphasis"><text:span text:style-name="T42">realizacji dokumentacji fotograficznej </text:span></text:span><text:span text:style-name="Emphasis"><text:span text:style-name="T43">wydarzeń kulturalnych (np. referencji, rekomendacji, itp.)</text:span></text:span><text:span text:style-name="Emphasis"><text:span text:style-name="T42">.</text:span></text:span></text:p>
      <text:p text:style-name="P15">Ocenione zostaną wyłącznie oferty zawierające powyższe dokumenty.</text:p>
      <text:p text:style-name="P28">Wykonawca może złożyć tylko <text:span text:style-name="T81">jedną ofertę.</text:span></text:p>
      <text:p text:style-name="P28"><text:soft-page-break/>Oferta wraz z załącznikami musi być sporządzona w języku polskim. Każdy dokument składający się na ofertę sporządzony w innym języku, niż język polski, winien być złożony wraz z tłumaczeniem na język polski, poświadczonym przez oferenta. W razie wątpliwości uznaje się, iż wersja polskojęzyczna jest wersją wiążącą.</text:p>
      <text:p text:style-name="P28">Wykonawca ponosi wszelkie koszty związane z przygotowaniem i złożeniem oferty.</text:p>
      <text:p text:style-name="P18"><text:span text:style-name="T33">Ofertę należy przesłać </text:span><text:span text:style-name="Strong_20_Emphasis"><text:span text:style-name="T33">do dnia </text:span></text:span><text:span text:style-name="Strong_20_Emphasis"><text:span text:style-name="T36">1</text:span></text:span><text:span text:style-name="Strong_20_Emphasis"><text:span text:style-name="T37">5</text:span></text:span><text:span text:style-name="Strong_20_Emphasis"><text:span text:style-name="T33"> </text:span></text:span><text:span text:style-name="Strong_20_Emphasis"><text:span text:style-name="T35">marca</text:span></text:span><text:span text:style-name="Strong_20_Emphasis"><text:span text:style-name="T33"> 2019 r. do godziny 1</text:span></text:span><text:span text:style-name="Strong_20_Emphasis"><text:span text:style-name="T37">2</text:span></text:span><text:span text:style-name="Strong_20_Emphasis"><text:span text:style-name="T33">.00</text:span></text:span><text:span text:style-name="T33"> na adres e-mail: creart</text:span><text:a xlink:type="simple" xlink:href="mailto:wkutnik@lublin.eu" text:style-name="Internet_20_link" text:visited-style-name="Visited_20_Internet_20_Link"><text:span text:style-name="T33">@lublin.eu</text:span></text:a><text:span text:style-name="T33">.</text:span></text:p>
      <text:p text:style-name="P15">Szczegółowe informacje pod numerem telefonu: 81 466 37 09, osoba do kontaktu: Anna Lewicka.</text:p>
      <text:p text:style-name="P12"><text:span text:style-name="Strong_20_Emphasis"><text:span text:style-name="T90">Klauzula informacyjna dotycząca przetwarzania danych osobowych stanowi załącznik nr </text:span></text:span><text:span text:style-name="Strong_20_Emphasis"><text:span text:style-name="T91">3</text:span></text:span><text:span text:style-name="Strong_20_Emphasis"><text:span text:style-name="T90"> do niniejszego </text:span></text:span><text:span text:style-name="Emphasis"><text:span text:style-name="T90">ogłoszenia o udzielanym zamówieniu</text:span></text:span><text:span text:style-name="Strong_20_Emphasis"><text:span text:style-name="T34">.</text:span></text:span></text:p>
      <text:p text:style-name="P16"><text:span text:style-name="Strong_20_Emphasis"><text:span text:style-name="T29">4. </text:span></text:span><text:span text:style-name="Strong_20_Emphasis"><text:span text:style-name="T28">Kryteria oceny:</text:span></text:span></text:p>
      <text:p text:style-name="P59"><text:span text:style-name="T46">P</text:span><text:span text:style-name="T49">rzy wyborze oferty zamawiający będzie się kierował </text:span><text:span text:style-name="T47">następującymi kryteriami i ich znaczeniem:</text:span></text:p>
      <text:p text:style-name="P5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4">Kryterium</text:p>
          </table:table-cell>
          <table:table-cell table:style-name="Tabela1.B1" office:value-type="string">
            <text:p text:style-name="P54">Waga</text:p>
          </table:table-cell>
        </table:table-row>
        <table:table-row>
          <table:table-cell table:style-name="Tabela1.A2" office:value-type="string">
            <text:p text:style-name="P55">1. Cena <text:span text:style-name="T51">oferty brutto</text:span>.</text:p>
          </table:table-cell>
          <table:table-cell table:style-name="Tabela1.B2" office:value-type="string">
            <text:p text:style-name="P55">60% (1% = 1 pkt)</text:p>
          </table:table-cell>
        </table:table-row>
        <table:table-row>
          <table:table-cell table:style-name="Tabela1.A3" office:value-type="string">
            <text:p text:style-name="P57">2. <text:s/><text:span text:style-name="T139">Liczba</text:span><text:span text:style-name="T55"> dokumentów potwierdzających doświadczenie w zakresie </text:span><text:span text:style-name="Strong_20_Emphasis"><text:span text:style-name="T128">wykonani</text:span></text:span><text:span text:style-name="Strong_20_Emphasis"><text:span text:style-name="T129">a</text:span></text:span><text:span text:style-name="Strong_20_Emphasis"><text:span text:style-name="T128"> <text:line-break/></text:span></text:span><text:span text:style-name="Emphasis"><text:span text:style-name="T130">dokumentacji fotograficznej wydarzeń kulturalnych</text:span></text:span></text:p>
          </table:table-cell>
          <table:table-cell table:style-name="Tabela1.B3" office:value-type="string">
            <text:p text:style-name="P56">40% <text:span text:style-name="T79">(1% = 1 pkt)</text:span></text:p>
          </table:table-cell>
        </table:table-row>
      </table:table>
      <text:p text:style-name="P37"/>
      <text:p text:style-name="P37">Ocena ofert w zakresie przedstawionych wyżej kryteriów zostanie dokonana w<text:span text:style-name="T141">edług </text:span><text:s/>następujących zasad:</text:p>
      <text:p text:style-name="P24"><text:span text:style-name="T81">Ad. 1 Cena </text:span><text:span text:style-name="T82">oferty brutto – 60%</text:span><text:span text:style-name="T81">.</text:span></text:p>
      <text:p text:style-name="P21"><text:span text:style-name="T62">Cena oferty będzie wynikała z ceny całkowitej oferty brutto zapisanej w formularzu ofertowym <text:s/>stanowiącym załącznik nr </text:span><text:span text:style-name="T65">1</text:span><text:span text:style-name="T62"> do </text:span><text:span text:style-name="T63">niniejszego o</text:span><text:span text:style-name="T62">głoszenia o </text:span><text:span text:style-name="T64">udzielanym </text:span><text:span text:style-name="T62">zamówieniu. </text:span>Maksymalna liczba punktów, która może zostać przyznana wykonawcy w ocenie w/w kryterium wynosi <text:span text:style-name="T81">60 </text:span><text:span text:style-name="T88">punktów</text:span><text:span text:style-name="T81">.</text:span></text:p>
      <text:p text:style-name="P21">Oferta z najniższą ceną otrzyma maksimum możliwych punktów w tym kryterium, tj. <text:span text:style-name="T81">60 </text:span><text:span text:style-name="T83">punktów</text:span>;</text:p>
      <text:p text:style-name="P21">Ocena pozostałych ofert w zakresie przedstawionego wyżej kryterium <text:span text:style-name="T48">zostanie dokonana wg następującej zasady:</text:span></text:p>
      <text:p text:style-name="P66"/>
      <text:p text:style-name="P64"><text:span text:style-name="T67">Ze wszystkich wartości C</text:span><text:span text:style-name="T95">i <text:s/></text:span><text:span text:style-name="T67">złożonych ofert Komisja Przetargowa przyjmie wartość </text:span><text:soft-page-break/><text:span text:style-name="T67">najmniejszą jako C</text:span><text:span text:style-name="T95">minimum</text:span><text:span text:style-name="T67">. Punktacja za cenę oferty ustalona jest w sposób następujący: </text:span></text:p>
      <text:p text:style-name="P62"/>
      <text:p text:style-name="P65"><text:span text:style-name="T98"><text:tab/></text:span><text:span text:style-name="T101"> C</text:span><text:span text:style-name="T97">minimum</text:span></text:p>
      <text:p text:style-name="P65"><text:span text:style-name="T98">C = </text:span><text:span text:style-name="T94"><text:s/>----------------------------------------</text:span><text:span text:style-name="T98"> </text:span><text:span text:style-name="T99">x 100 punktów x </text:span><text:span text:style-name="T100">W</text:span><text:span text:style-name="T99"> (60%),</text:span></text:p>
      <text:p text:style-name="P65"><text:span text:style-name="T94"><text:tab/></text:span><text:span text:style-name="T98">C</text:span><text:span text:style-name="T94">i </text:span></text:p>
      <text:p text:style-name="P61">gdzie:</text:p>
      <text:p text:style-name="P61">C – <text:span text:style-name="T103">całkowita liczba punktów, jakie otrzyma oferta w kryterium 1 - </text:span>cena oferty brutto,</text:p>
      <text:p text:style-name="P63"><text:span text:style-name="T66"><text:s/>C</text:span><text:span text:style-name="T94">minimum </text:span><text:span text:style-name="T73">–</text:span><text:span text:style-name="T66"> </text:span><text:span text:style-name="T68">najniższa cena </text:span><text:span text:style-name="T69">ofertowa brutto spośród wszystkich ocenianych ofert w PLN</text:span><text:span text:style-name="T68">,</text:span></text:p>
      <text:p text:style-name="P63"><text:span text:style-name="T68">C</text:span><text:span text:style-name="T96">i </text:span><text:span text:style-name="T68"><text:s/></text:span><text:span text:style-name="T73">–</text:span><text:span text:style-name="T68"> </text:span><text:span text:style-name="T70">cena </text:span><text:span text:style-name="T71">ofertowa brutto w <text:s/>PLN z </text:span><text:span text:style-name="T70">oferty </text:span><text:span text:style-name="T71">ocenianej</text:span><text:span text:style-name="T70">,</text:span></text:p>
      <text:p text:style-name="P60">W – waga kryterium.</text:p>
      <text:p text:style-name="P60"/>
      <text:p text:style-name="P13"><text:span text:style-name="T92">Ad. </text:span><text:span text:style-name="T93">2</text:span><text:span text:style-name="T83"> </text:span><text:span text:style-name="T87">Liczba</text:span><text:span text:style-name="T76"> </text:span><text:span text:style-name="T77">dokumentów potwierdzających </text:span><text:span text:style-name="T76">doświadczenie w zakresie </text:span><text:span text:style-name="Strong_20_Emphasis"><text:span text:style-name="T125">wykonani</text:span></text:span><text:span text:style-name="Strong_20_Emphasis"><text:span text:style-name="T126">a</text:span></text:span><text:span text:style-name="Strong_20_Emphasis"><text:span text:style-name="T125"> </text:span></text:span><text:span text:style-name="Emphasis"><text:span text:style-name="T127">dokumentacji fotograficznej wydarzeń kulturalnych </text:span></text:span><text:span text:style-name="T83">– </text:span><text:span text:style-name="T86">4</text:span><text:span text:style-name="T83">0 %.</text:span></text:p>
      <text:p text:style-name="P39"><text:span text:style-name="T58">Oferent wskaże w formularzu ofertowym, stanowiącym załącznik nr 1 do niniejszego ogłoszenia o udzielanym zamówieniu, liczbę </text:span><text:span text:style-name="T55">dokumentów potwierdzających doświadczenie<text:line-break/>w zakresie </text:span><text:span text:style-name="Strong_20_Emphasis"><text:span text:style-name="T128">wykonani</text:span></text:span><text:span text:style-name="Strong_20_Emphasis"><text:span text:style-name="T129">a </text:span></text:span><text:span text:style-name="Strong_20_Emphasis"><text:span text:style-name="T128">wykonani</text:span></text:span><text:span text:style-name="Strong_20_Emphasis"><text:span text:style-name="T129">a</text:span></text:span><text:span text:style-name="Strong_20_Emphasis"><text:span text:style-name="T128"> </text:span></text:span><text:span text:style-name="Emphasis"><text:span text:style-name="T130">dokumentacji fotograficznej wydarzeń kulturalnych</text:span></text:span><text:span text:style-name="T58">. </text:span>Maksymalna liczba punktów, która może zostać przyznana wykonawcy w ocenie w/w kryterium wynosi <text:span text:style-name="T84">4</text:span><text:span text:style-name="T83">0 p</text:span><text:span text:style-name="T85">unktów</text:span><text:span text:style-name="T83">.</text:span></text:p>
      <text:p text:style-name="P51"/>
      <text:p text:style-name="P50">Oferta z <text:span text:style-name="T104">największą liczbą </text:span><text:span text:style-name="T72">dokumentów potwierdzających doświadczenie w zakresie </text:span><text:span text:style-name="Strong_20_Emphasis"><text:span text:style-name="T122">wykonani</text:span></text:span><text:span text:style-name="Strong_20_Emphasis"><text:span text:style-name="T123">a</text:span></text:span><text:span text:style-name="Strong_20_Emphasis"><text:span text:style-name="T122"> </text:span></text:span><text:span text:style-name="Emphasis"><text:span text:style-name="T124">dokumentacji fotograficznej wydarzeń kulturalnych</text:span></text:span>, tj. <text:span text:style-name="T104">4</text:span>0 punktów.</text:p>
      <text:p text:style-name="P47"/>
      <text:p text:style-name="P39"><text:span text:style-name="T60">Całkowita liczba punktów za </text:span><text:span text:style-name="T53">kryterium 2 – „</text:span><text:span text:style-name="T59">Liczba</text:span><text:span text:style-name="T55"> dokumentów potwierdzających doświadczenie </text:span><text:span text:style-name="Emphasis"><text:span text:style-name="T55">w zakresie </text:span></text:span><text:span text:style-name="Strong_20_Emphasis"><text:span text:style-name="T128">wykonani</text:span></text:span><text:span text:style-name="Strong_20_Emphasis"><text:span text:style-name="T129">a</text:span></text:span><text:span text:style-name="Strong_20_Emphasis"><text:span text:style-name="T128"> </text:span></text:span><text:span text:style-name="Emphasis"><text:span text:style-name="T130">dokumentacji fotograficznej wydarzeń kulturalnych</text:span></text:span><text:span text:style-name="T54">”</text:span><text:span text:style-name="T57">,</text:span><text:span text:style-name="T56"> ustalona zos</text:span><text:span text:style-name="T60">tanie w sposób następujący:</text:span></text:p>
      <text:p text:style-name="P43"/>
      <text:p text:style-name="P43"/>
      <text:p text:style-name="P48"><text:span text:style-name="T74"><text:tab/><text:tab/></text:span><text:span text:style-name="T75">D</text:span><text:span text:style-name="T107">of</text:span></text:p>
      <text:p text:style-name="P49"><text:span text:style-name="T78">D</text:span><text:span text:style-name="T52"> = </text:span><text:span text:style-name="T106">----------------------------------------</text:span> <text:span text:style-name="T52">x 100 punktów x W (40 %)</text:span></text:p>
      <text:p text:style-name="P45"><text:tab/><text:tab/><text:span text:style-name="T137">D</text:span><text:span text:style-name="T105">maks</text:span></text:p>
      <text:p text:style-name="P45">gdzie:</text:p>
      <text:p text:style-name="P46"><text:soft-page-break/><text:span text:style-name="T137">D</text:span> – całkowita liczba punktów, jakie otrzyma oferta w kryterium 2 - <text:span text:style-name="T109"><text:s/></text:span><text:span text:style-name="T114">Liczba</text:span><text:span text:style-name="T112"> dokumentów potwierdzających doświadczenie </text:span><text:span text:style-name="Emphasis"><text:span text:style-name="T112">w zakresie </text:span></text:span><text:span text:style-name="Strong_20_Emphasis"><text:span text:style-name="T131">wykonani</text:span></text:span><text:span text:style-name="Strong_20_Emphasis"><text:span text:style-name="T132">a</text:span></text:span><text:span text:style-name="Strong_20_Emphasis"><text:span text:style-name="T131"> </text:span></text:span><text:span text:style-name="Emphasis"><text:span text:style-name="T133">dokumentacji fotograficznej wydarzeń kulturalnych</text:span></text:span><text:span text:style-name="T115">.</text:span></text:p>
      <text:p text:style-name="P46"><text:span text:style-name="T102">D</text:span><text:span text:style-name="T105">of</text:span> – <text:span text:style-name="T117">liczb</text:span><text:span text:style-name="T118">a</text:span><text:span text:style-name="T117"> </text:span><text:span text:style-name="T119">dokumentów potwierdzających doświadczenie </text:span><text:span text:style-name="Emphasis"><text:span text:style-name="T119">w zakresie </text:span></text:span><text:span text:style-name="Strong_20_Emphasis"><text:span text:style-name="T134">wykonani</text:span></text:span><text:span text:style-name="Strong_20_Emphasis"><text:span text:style-name="T135">a</text:span></text:span><text:span text:style-name="Strong_20_Emphasis"><text:span text:style-name="T134"> </text:span></text:span><text:span text:style-name="Emphasis"><text:span text:style-name="T136">dokumentacji fotograficznej wydarzeń kulturalnych</text:span></text:span><text:span text:style-name="T117"> </text:span><text:span text:style-name="T118">podanych przez wykonawcę w badanym formularzu ofertowym</text:span>,</text:p>
      <text:p text:style-name="P46"><text:span text:style-name="T102">D</text:span><text:span text:style-name="T105">maks</text:span> – <text:span text:style-name="T121">liczba </text:span><text:span text:style-name="T119">dokumentów </text:span><text:span text:style-name="T121">podanych przez wykonawcę w ofercie z największą liczbą dokumentów </text:span><text:span text:style-name="T119">potwierdzających doświadczenie </text:span><text:span text:style-name="Emphasis"><text:span text:style-name="T119">w zakresie </text:span></text:span><text:span text:style-name="Strong_20_Emphasis"><text:span text:style-name="T134">wykonani</text:span></text:span><text:span text:style-name="Strong_20_Emphasis"><text:span text:style-name="T135">a</text:span></text:span><text:span text:style-name="Strong_20_Emphasis"><text:span text:style-name="T134"> </text:span></text:span><text:span text:style-name="Emphasis"><text:span text:style-name="T136">dokumentacji fotograficznej wydarzeń kulturalnych.</text:span></text:span></text:p>
      <text:p text:style-name="P45">W – waga kryterium.</text:p>
      <text:p text:style-name="P45"/>
      <text:p text:style-name="P45">Za najkorzystniejszą zostanie wybrana oferta z największą liczbą punktów w sumie.</text:p>
      <text:p text:style-name="P45">W każdej ofercie punkty końcowe wyliczone w każdym kryterium zostaną zsumowane według następującego wzoru:</text:p>
      <text:p text:style-name="P44">P = C + <text:span text:style-name="T138">D</text:span></text:p>
      <text:p text:style-name="P40">gdzie:</text:p>
      <text:p text:style-name="P40">P – wartość punktowa badanej oferty,</text:p>
      <text:p text:style-name="P40">C – wartość punktowa w kryterium 1 – <text:span text:style-name="T108">Cena oferty brutto</text:span>,</text:p>
      <text:p text:style-name="P46"><text:span text:style-name="T138">D</text:span> – wartość punktowa w kryterium 2 – <text:span text:style-name="T109"><text:s/></text:span><text:span text:style-name="T113">Liczba</text:span><text:span text:style-name="T110"> dokumentów potwierdzających doświadczenie <text:line-break/></text:span><text:span text:style-name="T111"> </text:span><text:span text:style-name="Emphasis"><text:span text:style-name="T112">w zakresie </text:span></text:span><text:span text:style-name="Strong_20_Emphasis"><text:span text:style-name="T131">wykonani</text:span></text:span><text:span text:style-name="Strong_20_Emphasis"><text:span text:style-name="T132">a</text:span></text:span><text:span text:style-name="Strong_20_Emphasis"><text:span text:style-name="T131"> </text:span></text:span><text:span text:style-name="Emphasis"><text:span text:style-name="T133">dokumentacji fotograficznej wydarzeń kulturalnych</text:span></text:span><text:span text:style-name="Emphasis"><text:span text:style-name="T136">.</text:span></text:span></text:p>
      <text:p text:style-name="P41"/>
      <text:p text:style-name="P38"><text:span text:style-name="T60">Jeżeli dwie lub więcej ofert przedstawia taki sam bilans ceny i pozostałych </text:span>kryteriów, Zamawiający spo<text:bookmark text:name="OBJ_PREFIX_DWT989_com_zimbra_date"/>śród tych ofert wybierze ofertę z najniższą ceną, a jeżeli zostały złożone oferty o takiej samej cenie, Zamawiający wezwie wykonawców, którzy złożyli te oferty do złożenia w terminie określonym przez Zamawiającego ofert dodatkowych. Wykonawcy, składając oferty dodatkowe, nie <text:span text:style-name="T60">mogą zaoferować cen wyższych, niż zaoferowane <text:line-break/>w złożonych ofertach.</text:span></text:p>
      <text:p text:style-name="P38"><text:span text:style-name="T60">Zamawiaj</text:span>ący udzieli zamówienia wykonawcy, którego oferta odpowiada wszystkim wymaganiom przedstawionym w niniejszym ogłoszeniu i została oceniona jako najkorzystniejsza, tj. <text:span text:style-name="T140">u</text:span>zyskała w sumie największą <text:span text:style-name="T139">liczbę</text:span> punktów na podstawie przyjętych kryteriów oceny ofert.</text:p>
      <text:p text:style-name="P41"/>
      <text:p text:style-name="P41"><text:soft-page-break/><text:line-break/>Zamawiający <text:span text:style-name="T80">odrzuci ofertę</text:span>, jeżeli:</text:p>
      <text:p text:style-name="P40">1) wykonawca nie spełnia warunków udziału w postępowaniu;</text:p>
      <text:p text:style-name="P40">2) jej treść nie odpowiada treści ogłoszenia o zamówieniu;</text:p>
      <text:p text:style-name="P40">3) jest ona nieważna na podstawie odrębnych przepisów.</text:p>
      <text:p text:style-name="P40"/>
      <text:p text:style-name="P40">Zamawiający <text:span text:style-name="T80">unieważnia postępowanie </text:span>jeżeli:</text:p>
      <text:p text:style-name="P40">1) nie złożono żadnej oferty niepodlegającej odrzuceniu;</text:p>
      <text:p text:style-name="P40">2) cena najkorzystniejszej oferty przewyższa kwotę, którą <text:span text:style-name="T116">Z</text:span>amawiający zamierzał przeznaczyć na realizację zamówienia, <text:span text:style-name="T116">chyba, że Zamawiający może zwiększyć tę kwotę do ceny najkorzystniejszej oferty;</text:span></text:p>
      <text:p text:style-name="P40">3) wystąpiła istotna zmiana okoliczności powodująca, że wykonanie zamówienia nie leży<text:line-break/>w interesie <text:span text:style-name="T116">Z</text:span>amawiającego.</text:p>
      <text:p text:style-name="P52"><text:span text:style-name="Emphasis"><text:span text:style-name="T38"/></text:span></text:p>
      <text:p text:style-name="P53"><text:span text:style-name="Emphasis"><text:span text:style-name="T38">Niniejsze ogłoszenie o udzielanym zamówieniu nie stanowi czynności<text:line-break/>w postępowaniu o udzielenie zamówienia publicznego w rozumieniu przepisów ustawy Prawo zamówień publicznych, ani nie stanowi zobowiązania do zawarcia umowy.</text:span></text:span></text:p>
      <text:p text:style-name="P53"><text:span text:style-name="Emphasis"><text:span text:style-name="T38"/></text:span></text:p>
      <text:p text:style-name="P53"><text:span text:style-name="Emphasis"><text:span text:style-name="T38">W niniejszym postępowaniu zamawiający przewiduje możliwość wezwania wykonawców do złożenia uzupełnień oraz wyjaśnień dotyczących przesłanych ofert, <text:line-break/>a także poprawienia, w uzgodnieniu z wykonawcą, oczywistych lub nieistotnych omyłek w ofercie wykonawcy.</text:span></text:span></text:p>
      <text:p text:style-name="P53"><text:span text:style-name="Emphasis"><text:span text:style-name="T38"/></text:span></text:p>
      <text:p text:style-name="P53"><text:span text:style-name="Emphasis"><text:span text:style-name="T38">Zamawiający zastrzega, że niniejsze ogłoszenie o udzielanym zamówieniu może zostać odwołane jeżeli nastąpi zmiana okoliczności powodująca, że udzielenie zamówienia nie leży w interesie publicznym.</text:span></text:span></text:p>
      <text:p text:style-name="P53"><text:span text:style-name="Emphasis"><text:span text:style-name="T38"/></text:span></text:p>
      <text:p text:style-name="P53"><text:span text:style-name="Emphasis"><text:span text:style-name="T38">Zamawiający zastrzega sobie prawo podjęcia negocjacji z wybranymi lub wybranym wykonawcą celem uzyskania możliwie korzystnych warunków zamówienia.</text:span></text:span></text:p>
      <text:p text:style-name="P53"><text:span text:style-name="Emphasis"><text:span text:style-name="T38"/></text:span></text:p>
      <text:p text:style-name="P42"><text:span text:style-name="Emphasis"><text:span text:style-name="T89">O ewentualnym wybraniu Państwa oferty zostaniecie Państwo poinformowani drogą elektroniczną.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helvetica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89e8ed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UML_Herb_450latUnii" text:anchor-type="paragraph" svg:x="-2.999cm" svg:y="-0.071cm" svg:width="20.989cm" svg:height="2.469cm" draw:z-index="2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0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 8 marca 2019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  <text:p text:style-name="UM_5f_Stopka_5f_Strona1"><text:reference-mark-start text:name="o_NrDokMdok"/>Nr dokumentu Mdok: 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5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draw:frame draw:style-name="Mfr3" draw:name="Obraz2" text:anchor-type="as-char" svg:y="0cm" svg:width="16.228cm" svg:height="1.122cm" draw:z-index="8"><draw:image xlink:href="Pictures/10000000000008F10000009F28BA2BF52561B856.jpg" xlink:type="simple" xlink:show="embed" xlink:actuate="onLoad"/></draw:frame></text:p>
          <text:p text:style-name="MP8"><text:tab/><text:tab/>Znak sprawy: <text:reference-ref text:reference-format="text" text:ref-name="o_ZnakSprawy">KL-RK-II.042.3.2017</text:reference-ref></text:p>
          <text:p text:style-name="MP8">Strona <text:page-number text:select-page="current">6</text:page-number> z <text:page-count>6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1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draw:frame draw:style-name="Mfr3" draw:name="Obraz3" text:anchor-type="as-char" svg:y="0cm" svg:width="16.228cm" svg:height="1.122cm" draw:z-index="12"><draw:image xlink:href="Pictures/10000000000008F10000009F28BA2BF52561B856.jpg" xlink:type="simple" xlink:show="embed" xlink:actuate="onLoad"/></draw:frame></text:p>
          <text:p text:style-name="MP9"><text:span text:style-name="MT4">Znak sprawy: </text:span>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 </text:reference-ref><text:tab/><text:tab/><text:span text:style-name="MT4">Strona </text:span><text:span text:style-name="MT4"><text:page-number text:select-page="current">5</text:page-number></text:span><text:span text:style-name="MT4"> z </text:span><text:span text:style-name="MT4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3-25T12:18:00.046000000</dc:date>
    <meta:editing-duration>PT9H14M51S</meta:editing-duration>
    <meta:editing-cycles>135</meta:editing-cycles>
    <meta:document-statistic meta:table-count="1" meta:image-count="7" meta:object-count="0" meta:page-count="6" meta:paragraph-count="95" meta:word-count="1368" meta:character-count="10376" meta:non-whitespace-character-count="9043"/>
  </office:meta>
</office:document-meta>
</file>