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Tahoma" svg:font-family="Tahoma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348135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303cd7" style:font-size-asian="11pt" style:font-size-complex="11pt"/>
    </style:style>
    <style:style style:name="P1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65723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rsid="0019df99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365723"/>
    </style:style>
    <style:style style:name="P22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6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7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c6f46" style:font-size-asian="10pt" style:font-size-complex="10pt"/>
    </style:style>
    <style:style style:name="T3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" fo:font-size="11pt" fo:font-weight="normal" officeooo:rsid="00217a64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officeooo:rsid="0014b9ab" style:font-name-complex="Times New Roman"/>
    </style:style>
    <style:style style:name="T10" style:family="text">
      <style:text-properties officeooo:rsid="0037e2ea" style:font-name-complex="Times New Roman"/>
    </style:style>
    <style:style style:name="T11" style:family="text">
      <style:text-properties officeooo:rsid="0038a738" style:font-name-complex="Times New Roman"/>
    </style:style>
    <style:style style:name="T12" style:family="text">
      <style:text-properties officeooo:rsid="003aaea6" style:font-name-complex="Times New Roman"/>
    </style:style>
    <style:style style:name="T13" style:family="text">
      <style:text-properties officeooo:rsid="0019df99" style:font-name-complex="Times New Roman"/>
    </style:style>
    <style:style style:name="T14" style:family="text">
      <style:text-properties officeooo:rsid="003d8fba" style:font-name-complex="Times New Roman"/>
    </style:style>
    <style:style style:name="T15" style:family="text">
      <style:text-properties officeooo:rsid="0019f05d" style:font-name-complex="Times New Roman"/>
    </style:style>
    <style:style style:name="T16" style:family="text">
      <style:text-properties officeooo:rsid="001a744a" style:font-name-complex="Times New Roman"/>
    </style:style>
    <style:style style:name="T17" style:family="text">
      <style:text-properties officeooo:rsid="001b68f6" style:font-name-complex="Times New Roman"/>
    </style:style>
    <style:style style:name="T18" style:family="text">
      <style:text-properties officeooo:rsid="0029e887" style:font-name-complex="Times New Roman"/>
    </style:style>
    <style:style style:name="T19" style:family="text">
      <style:text-properties style:text-underline-style="none" style:font-name-complex="Times New Roman"/>
    </style:style>
    <style:style style:name="T20" style:family="text">
      <style:text-properties style:text-underline-style="none" officeooo:rsid="001a744a" style:font-name-complex="Times New Roman"/>
    </style:style>
    <style:style style:name="T21" style:family="text">
      <style:text-properties officeooo:rsid="003a3fdf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font-weight="normal" officeooo:rsid="0019df99" style:font-weight-asian="normal" style:font-name-complex="Times New Roman" style:font-weight-complex="normal"/>
    </style:style>
    <style:style style:name="T24" style:family="text">
      <style:text-properties fo:font-weight="normal" officeooo:rsid="001a40b6" style:font-weight-asian="normal" style:font-name-complex="Times New Roman" style:font-weight-complex="normal"/>
    </style:style>
    <style:style style:name="T25" style:family="text">
      <style:text-properties fo:font-weight="normal" officeooo:rsid="001c334b" style:font-weight-asian="normal" style:font-name-complex="Times New Roman" style:font-weight-complex="normal"/>
    </style:style>
    <style:style style:name="T26" style:family="text">
      <style:text-properties style:use-window-font-color="true" style:font-name="Arial" fo:font-size="11pt" fo:language="pl" fo:country="PL" fo:font-weight="bold" officeooo:rsid="00420bda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style:use-window-font-color="true" style:font-name="Arial" fo:font-size="11pt" fo:language="pl" fo:country="PL" fo:font-weight="bold" officeooo:rsid="00c71c2d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style:use-window-font-color="true" style:font-name="Arial" fo:font-size="11pt" fo:language="pl" fo:country="PL" fo:font-weight="bold" officeooo:rsid="003d94c8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9" style:family="text">
      <style:text-properties style:use-window-font-color="true" style:font-name="Arial" fo:font-size="11pt" fo:language="pl" fo:country="PL" fo:font-weight="bold" officeooo:rsid="00165f3b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style:use-window-font-color="true" style:font-name="Arial" fo:font-size="11pt" fo:language="pl" fo:country="PL" fo:font-weight="bold" officeooo:rsid="0033a16c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1" style:family="text">
      <style:text-properties style:use-window-font-color="true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33" style:family="text">
      <style:text-properties officeooo:rsid="0014b9ab"/>
    </style:style>
    <style:style style:name="T34" style:family="text">
      <style:text-properties officeooo:rsid="003d8fba"/>
    </style:style>
    <style:style style:name="T35" style:family="text">
      <style:text-properties style:font-name-asian="Times New Roman" style:language-asian="pl" style:country-asian="PL" style:font-name-complex="Times New Roman"/>
    </style:style>
    <style:style style:name="T36" style:family="text">
      <style:text-properties officeooo:rsid="0042cc9e" style:font-name-asian="Times New Roman" style:language-asian="pl" style:country-asian="PL" style:font-name-complex="Times New Roman"/>
    </style:style>
    <style:style style:name="T37" style:family="text">
      <style:text-properties officeooo:rsid="0014b9ab" style:font-name-asian="Times New Roman" style:language-asian="pl" style:country-asian="PL" style:font-name-complex="Times New Roman"/>
    </style:style>
    <style:style style:name="T38" style:family="text">
      <style:text-properties officeooo:rsid="0024e569" style:font-name-asian="Times New Roman" style:language-asian="pl" style:country-asian="PL" style:font-name-complex="Times New Roman"/>
    </style:style>
    <style:style style:name="T39" style:family="text">
      <style:text-properties officeooo:rsid="002579a6" style:font-name-asian="Times New Roman" style:language-asian="pl" style:country-asian="PL" style:font-name-complex="Times New Roman"/>
    </style:style>
    <style:style style:name="T40" style:family="text">
      <style:text-properties officeooo:rsid="002a6c7a" style:font-name-asian="Times New Roman" style:language-asian="pl" style:country-asian="PL" style:font-name-complex="Times New Roman"/>
    </style:style>
    <style:style style:name="T41" style:family="text">
      <style:text-properties officeooo:rsid="00303cd7" style:font-name-asian="Times New Roman" style:language-asian="pl" style:country-asian="PL" style:font-name-complex="Times New Roman"/>
    </style:style>
    <style:style style:name="T42" style:family="text">
      <style:text-properties officeooo:rsid="003f8d2b" style:font-name-asian="Times New Roman" style:language-asian="pl" style:country-asian="PL" style:font-name-complex="Times New Roman"/>
    </style:style>
    <style:style style:name="T43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5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6" style:family="text">
      <style:text-properties fo:color="#000000" style:font-name="Arial" fo:font-size="11pt" fo:language="pl" fo:country="PL" fo:font-weight="bold" officeooo:rsid="00165f3b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7" style:family="text">
      <style:text-properties fo:color="#000000" fo:language="pl" fo:country="PL" fo:font-style="normal" fo:font-weight="normal" officeooo:rsid="00723b8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color="#000000" fo:language="pl" fo:country="PL" fo:font-style="normal" fo:font-weight="normal" officeooo:rsid="00303cd7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color="#000000" fo:language="pl" fo:country="PL" fo:font-style="normal" fo:font-weight="normal" officeooo:rsid="00395f9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fo:color="#000000" fo:language="pl" fo:country="PL" fo:font-style="normal" fo:font-weight="normal" officeooo:rsid="00723b89" fo:background-color="transparent" loext:char-shading-value="0" style:font-name-asian="Tahoma" style:language-asian="pl" style:country-asian="PL" style:font-style-asian="normal" style:font-weight-asian="normal" style:font-name-complex="Arial" style:language-complex="zxx" style:country-complex="none" style:font-style-complex="normal" style:font-weight-complex="bold"/>
    </style:style>
    <style:style style:name="T51" style:family="text">
      <style:text-properties fo:color="#000000" fo:language="pl" fo:country="PL" fo:font-style="normal" fo:font-weight="normal" officeooo:rsid="00723b89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" style:family="text">
      <style:text-properties officeooo:rsid="00217a64"/>
    </style:style>
    <style:style style:name="T53" style:family="text">
      <style:text-properties officeooo:rsid="0022936a"/>
    </style:style>
    <style:style style:name="T54" style:family="text">
      <style:text-properties officeooo:rsid="0033a16c"/>
    </style:style>
    <style:style style:name="T55" style:family="text">
      <style:text-properties fo:font-style="italic" officeooo:rsid="002a6c7a" style:font-name-asian="Times New Roman" style:language-asian="pl" style:country-asian="PL" style:font-style-asian="italic" style:font-name-complex="Times New Roman" style:font-style-complex="italic"/>
    </style:style>
    <style:style style:name="T56" style:family="text">
      <style:text-properties fo:font-style="normal" officeooo:rsid="00de9c2d" style:font-name-asian="Times New Roman" style:language-asian="pl" style:country-asian="PL" style:font-style-asian="normal" style:font-name-complex="Times New Roman" style:font-style-complex="normal"/>
    </style:style>
    <style:style style:name="T57" style:family="text">
      <style:text-properties fo:font-style="normal" officeooo:rsid="002a6c7a" style:font-name-asian="Times New Roman" style:language-asian="pl" style:country-asian="PL" style:font-style-asian="normal" style:font-name-complex="Times New Roman" style:font-style-complex="normal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54">2</text:span></text:p>
      <text:p text:style-name="P4"/>
      <text:p text:style-name="P6"><text:span text:style-name="T9">Szanown</text:span><text:span text:style-name="T15">i</text:span><text:span text:style-name="T9"> Pa</text:span><text:span text:style-name="T15">ństwo</text:span><text:span text:style-name="T8">,</text:span></text:p>
      <text:p text:style-name="P7"/>
      <text:p text:style-name="P10"><text:span text:style-name="T8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9">informujemy </text:span><text:span text:style-name="T20">Panią/</text:span><text:span text:style-name="T19">Pan</text:span><text:span text:style-name="T20">a</text:span><text:span text:style-name="T8"> o sposobie<text:line-break/>i celu, w jakim przetwarzamy Pan</text:span><text:span text:style-name="T10">i/</text:span><text:span text:style-name="T16">Pana</text:span><text:span text:style-name="T8"> dane osobowe, a także o przysługujących Pan</text:span><text:span text:style-name="T10">i/</text:span><text:span text:style-name="T16">Panu</text:span><text:span text:style-name="T8"> prawach, wynikających z regulacji o ochronie danych osobowych:</text:span></text:p>
      <text:p text:style-name="P7"/>
      <text:list xml:id="list6243893615832115803" text:style-name="WWNum5">
        <text:list-item>
          <text:p text:style-name="P17"><text:span text:style-name="T8">Administratorem </text:span><text:span text:style-name="T9">Pan</text:span><text:span text:style-name="T11">i/</text:span><text:span text:style-name="T17">Pana</text:span><text:span text:style-name="T12"> </text:span><text:span text:style-name="T8">danych osobowych jest </text:span><text:span text:style-name="T13">Prezydent Miasta Lublin,</text:span><text:span text:style-name="T8"> dane adresowe:<text:line-break/></text:span><text:span text:style-name="T13">Plac Króla Władysława Łokietka 1, 20-109 Lublin.</text:span></text:p>
          <text:p text:style-name="P18"/>
        </text:list-item>
        <text:list-item>
          <text:p text:style-name="P19">Wyznaczony został inspektor ochrony danych, z którym może Pan<text:span text:style-name="T21">i/Pan</text:span> kontaktować<text:line-break/>się we wszystkich sprawach dotyczących przetwarzania danych osobowych oraz korzystania<text:line-break/>z praw związanych z przetwarzaniem danych poprzez: e-mail lub pisemnie na adres Administratora danych:</text:p>
        </text:list-item>
      </text:list>
      <text:p text:style-name="P11"><text:span text:style-name="T8">Kontakt: </text:span><text:span text:style-name="T13">Plac Króla Władysława Łokietka 1, 20-109 Lublin.</text:span></text:p>
      <text:p text:style-name="P11"><text:span text:style-name="T8">e-mail: </text:span><text:span text:style-name="T13">iod@lublin.eu</text:span></text:p>
      <text:p text:style-name="P12"><text:span text:style-name="T22">tel: 8</text:span><text:span text:style-name="T23">1 </text:span><text:span text:style-name="T24">466 </text:span><text:span text:style-name="T25">2000</text:span></text:p>
      <text:p text:style-name="P16"><text:span text:style-name="T3">3. </text:span><text:span text:style-name="T4">Pan</text:span><text:span text:style-name="T5">i/</text:span><text:span text:style-name="T6">Pana</text:span><text:span text:style-name="T4"> </text:span><text:span text:style-name="T3">dane osobowe uzyskane przy realizacji </text:span><text:span text:style-name="T6">zamówienia na </text:span><text:span text:style-name="Strong_20_Emphasis"><text:span text:style-name="T26">wykonanie </text:span></text:span><text:span text:style-name="Strong_20_Emphasis"><text:span text:style-name="T27">dokumentacji fotograficznej </text:span></text:span><text:span text:style-name="Strong_20_Emphasis"><text:span text:style-name="T30">działań organizowanych </text:span></text:span><text:span text:style-name="Strong_20_Emphasis"><text:span text:style-name="T27">w ramach </text:span></text:span><text:span text:style-name="Strong_20_Emphasis"><text:span text:style-name="T28">projektu „</text:span></text:span><text:span text:style-name="Strong_20_Emphasis"><text:span text:style-name="T29">CreArt. Sieć miast na rzecz twórczości artystycznej” </text:span></text:span><text:span text:style-name="Strong_20_Emphasis"><text:span text:style-name="T46">(“CreArt. Network of cities for artistic creation”)</text:span></text:span><text:span text:style-name="Strong_20_Emphasis"><text:span text:style-name="T29">, realizowanego przy wsparciu finansowym Komisji Europejskiej w ramach programu „Kreatywna Europa”</text:span></text:span><text:span text:style-name="Strong_20_Emphasis"><text:span text:style-name="T43">, </text:span></text:span><text:span text:style-name="Strong_20_Emphasis"><text:span text:style-name="T44">wykorzystujemy w następujących celach</text:span></text:span><text:span text:style-name="T3">: </text:span></text:p>
      <text:list xml:id="list1060279346876828264" text:style-name="WWNum1">
        <text:list-item>
          <text:p text:style-name="P20">zawarcie i wykonanie umowy – przez czas trwania umowy i rozliczeń po jej zakończeniu (podstawa prawna: art. 6 ust. 1 b) RODO);</text:p>
        </text:list-item>
        <text:list-item>
          <text:p text:style-name="P20">wykonanie ciążących na nas obowiązków prawnych takich jak: wystawianie i przechowywanie faktur oraz innych dokumentów księgowych</text:p>
          <text:p text:style-name="P27"/>
        </text:list-item>
      </text:list>
      <text:p text:style-name="P5">Z danych osobowych potrzebnych do realizacji wyżej wymienionych celów będziemy korzystać:</text:p>
      <text:list xml:id="list2138783637371423044" text:style-name="WWNum2">
        <text:list-item>
          <text:p text:style-name="P22">przez czas niezbędny do ich realizacji (podstawa prawna: art. 6 ust. 1 c) RODO)<text:line-break/>- np. w przypadku wystawienia faktury lub rachunku;</text:p>
        </text:list-item>
        <text:list-item>
          <text:p text:style-name="P22"><text:soft-page-break/>przez czas, w którym przepisy nakazują Administratorowi przechowywać dane (podstawa prawna: art. 6 ust. 1 c) RODO), np. ze względów podatkowych;</text:p>
        </text:list-item>
        <text:list-item>
          <text:p text:style-name="P22">przez czas, w którym możemy ponieść konsekwencje prawne niewykonania obowiązku,<text:line-break/>np. otrzymać karę finansową (podstawa prawna: art. 6 ust. 1 f) RODO);</text:p>
        </text:list-item>
        <text:list-item>
          <text:p text:style-name="P22">dochodzenie roszczeń lub obrona przed roszczeniami – przez czas trwania umowy (podstawa prawna: art. 6 ust. 1 b) RODO) oraz przez okres,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1"><text:span text:style-name="T3">dokonywanie analiz i statystyk na nasze potrzeby wewnętrzne </text:span><text:span text:style-name="T7">związane z wdrażaniem projektu </text:span><text:span text:style-name="T31">„CreArt. Sieć miast na rzecz twórczości artystycznej” </text:span><text:span text:style-name="Strong_20_Emphasis"><text:span text:style-name="T43">(</text:span></text:span><text:span text:style-name="Strong_20_Emphasis"><text:span text:style-name="T45">“</text:span></text:span><text:span text:style-name="Strong_20_Emphasis"><text:span text:style-name="T43">CreArt. Network of cities<text:line-break/>for artistic creation") realizowanego przy wsparciu finansowym Komisji Europejskiej w ramach programu "Kreatywna Europa"</text:span></text:span><text:span text:style-name="T3">; obejmuje to w szczególności raportowanie, planowanie rozwoju usług lub sieci, prace rozwojowe w systemach informatycznych – przez czas trwania umowy,<text:line-break/>a następnie nie dłużej niż przez okres, po którym przedawnią się roszczenia wynikające<text:line-break/>z umowy (podstawa prawna: art. 6 ust. 1 b) RODO).</text:span></text:p>
        </text:list-item>
      </text:list>
      <text:p text:style-name="P7"/>
      <text:p text:style-name="P7">Do zawarcia umowy wymagamy podania przez <text:span text:style-name="T33">Panią/Pana</text:span> danych wskazanych <text:span text:style-name="T54">w</text:span> formularzu umowy (jeśli ich <text:span text:style-name="T33">Pani/Pan</text:span> nie poda, nie zawrzemy umowy). Dodatkowo możemy poprosić<text:line-break/>o inne dane, które nie mają wpływu na zawarcie umowy, ale jeżeli ich nie otrzymamy, nie będziemy mogli np. dzwonić pod numer kontaktowy lub kontaktować się za pośrednictwem poczty elektronicznej.</text:p>
      <text:list xml:id="list8210206992206494138" text:style-name="WWNum3">
        <text:list-item>
          <text:p text:style-name="P23"><text:span text:style-name="T33">Pani/Pana</text:span> dane mogą zostać przekazane podmiotom świadczącym nam usługi <text:span text:style-name="T53">doradcze, audytowe, prawne, podatkowe.</text:span> </text:p>
        </text:list-item>
        <text:list-item>
          <text:p text:style-name="P23"><text:span text:style-name="T33">Pani/Pana</text:span> dane nie będą przetwarzane w sposób zautomatyzowany, w tym nie będą podlegać profilowaniu.</text:p>
        </text:list-item>
        <text:list-item>
          <text:p text:style-name="P23"><text:span text:style-name="T33">Pani/Pana</text:span> dane nie trafią poza Europejski Obszar Gospodarczy (obejmujący Unię Europejską, Norwegię, Liechtenstein i Islandię).</text:p>
        </text:list-item>
        <text:list-item>
          <text:p text:style-name="P23">W związku z przetwarzaniem <text:span text:style-name="T33">Pani/Pana</text:span> danych osobowych, przysługują <text:span text:style-name="T33">Pani/Panu</text:span> następujące prawa:</text:p>
        </text:list-item>
      </text:list>
      <text:list xml:id="list7956398731894417991" text:style-name="WWNum4">
        <text:list-item>
          <text:p text:style-name="P25">prawo dostępu do danych osobowych;</text:p>
        </text:list-item>
        <text:list-item>
          <text:p text:style-name="P25">prawo żądania sprostowania/poprawienia danych osobowych;</text:p>
        </text:list-item>
        <text:list-item>
          <text:p text:style-name="P25">prawo żądania usunięcia danych osobowych przetwarzanych bezpodstawnie;</text:p>
        </text:list-item>
        <text:list-item>
          <text:p text:style-name="P25">prawo żądania ograniczenia przetwarzania danych osobowych;</text:p>
        </text:list-item>
        <text:list-item>
          <text:p text:style-name="P24"><text:soft-page-break/>prawo wyrażenia sprzeciwu wobec przetwarzania <text:span text:style-name="T33">Pani/Pana </text:span>danych osobowych<text:line-break/>ze względu na Pan<text:span text:style-name="T34">i/Pana </text:span>szczególną sytuację – w przypadkach, gdy przetwarzamy dane<text:line-break/>na podstawie naszego prawnie usprawiedliwionego interesu;</text:p>
        </text:list-item>
        <text:list-item>
          <text:p text:style-name="P26"><text:span text:style-name="T8">wniesienia skargi do organu nadzorczego, gdy uzna </text:span><text:span text:style-name="T9">Pan</text:span><text:span text:style-name="T14">i/</text:span><text:span text:style-name="T18">Pan</text:span><text:span text:style-name="T8">, iż przetwarzanie danych osobowych narusza przepisy ogólnego rozporządzenia o ochronie danych osobowych.</text:span></text:p>
        </text:list-item>
      </text:list>
      <text:p text:style-name="P8"/>
      <text:p text:style-name="P9"/>
      <text:p text:style-name="P9"/>
      <text:p text:style-name="P9">Potwierdzenie otrzymania klauzuli informacyjnej<text:bookmark text:name="_GoBack1"/></text:p>
      <text:p text:style-name="P14"><text:span text:style-name="T40">Ja, niżej podpisan</text:span><text:span text:style-name="T41">y/a</text:span><text:span text:style-name="T42">,</text:span><text:span text:style-name="T55"> </text:span><text:span text:style-name="T56">…………...</text:span><text:span text:style-name="T57">, </text:span><text:span text:style-name="T47">zamieszkał</text:span><text:span text:style-name="T48">y/</text:span><text:span text:style-name="T49">a:</text:span><text:span text:style-name="T50">…………...</text:span><text:span text:style-name="T51">, </text:span><text:span text:style-name="T48">o</text:span><text:span text:style-name="T35">świadczam, że został</text:span><text:span text:style-name="T38">em/</text:span><text:span text:style-name="T36">a</text:span><text:span text:style-name="T37">m</text:span><text:span text:style-name="T35"> poinformowan</text:span><text:span text:style-name="T39">y/</text:span><text:span text:style-name="T36">a</text:span><text:span text:style-name="T35"> o przysługujących mi prawach dotyczących ochrony, przetwarzania, powierzenia, sprostowania, usunięcia danych osobowych – w prostej i zrozumiałej formie. Wszystkie moje wątpliwości zostały mi wyjaśnione. Oświadczam, że przekazuję dane osobowe świadomie<text:line-break/>i dobrowolnie.</text:span></text:p>
      <text:p text:style-name="P13"><text:tab/><text:tab/></text:p>
      <text:p text:style-name="P13"><text:tab/><text:tab/>Data <text:tab/><text:tab/><text:tab/><text:tab/><text:tab/>Podpis osoby składającej oświadczenie</text:p>
      <text:p text:style-name="P15"/>
      <text:p text:style-name="P15">…………..………………………………………<text:tab/>…………..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Tahoma" svg:font-family="Tahoma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348135"/>
    </style:style>
    <style:style style:name="MT1" style:family="text">
      <style:text-properties style:font-name="Arial" fo:font-size="10pt" officeooo:rsid="002c6f46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2"><draw:image xlink:href="Pictures/10000000000008F10000009F28BA2BF52561B856.jpg" xlink:type="simple" xlink:show="embed" xlink:actuate="onLoad"/></draw:frame></text:p>
        <text:p text:style-name="MP1"><text:span text:style-name="MT1">Numer dok. Mdok: </text:span><text:bookmark text:name="P610_NUMER"/><text:span text:style-name="MT2">43480/03/2019 <text:tab/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3-26T09:37:33.361000000</dc:date>
    <meta:editing-duration>PT2H43M8S</meta:editing-duration>
    <meta:editing-cycles>26</meta:editing-cycles>
    <meta:generator>LibreOffice/5.1.2.2$Windows_x86 LibreOffice_project/d3bf12ecb743fc0d20e0be0c58ca359301eb705f</meta:generator>
    <meta:print-date>2019-03-11T13:28:16.771000000</meta:print-date>
    <meta:document-statistic meta:table-count="0" meta:image-count="1" meta:object-count="0" meta:page-count="3" meta:paragraph-count="35" meta:word-count="695" meta:character-count="5184" meta:non-whitespace-character-count="4522"/>
  </office:meta>
</office:document-meta>
</file>