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28BA2BF52561B85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2cm" style:rel-column-width="3368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officeooo:paragraph-rsid="00234bb4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fa6e4" fo:background-color="transparent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rsid="0012c54d" officeooo:paragraph-rsid="002b02f9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.5pt" fo:font-weight="bold" fo:background-color="transparent" style:font-size-asian="10.5pt" style:font-weight-asian="bold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2fa6e4" fo:background-color="transparent" style:font-size-asian="10.5pt" style:font-weight-asian="bold" style:font-size-complex="10.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/>
    </style:style>
    <style:style style:name="P13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2pt" fo:font-weight="bold" officeooo:rsid="0014258b" officeooo:paragraph-rsid="0014258b" style:font-size-asian="12pt" style:font-weight-asian="bold" style:font-size-complex="12pt" style:font-weight-complex="bold" fo:hyphenate="tru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page-number="auto">
        <style:tab-stops>
          <style:tab-stop style:position="4.251cm"/>
        </style:tab-stops>
      </style:paragraph-properties>
      <style:text-properties officeooo:paragraph-rsid="00328161" fo:hyphenate="false" fo:hyphenation-remain-char-count="2" fo:hyphenation-push-char-count="2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Text_20_body">
      <style:text-properties style:font-name="Arial" fo:font-size="10pt" style:font-size-asian="10pt" style:font-size-complex="10pt"/>
    </style:style>
    <style:style style:name="P20" style:family="paragraph" style:parent-style-name="Heading_20_3">
      <style:text-properties style:font-name="Arial" fo:font-size="16pt" style:font-size-asian="16pt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officeooo:rsid="00234bb4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position="0% 100%" style:font-name="Arial" fo:font-size="11pt" fo:language="pl" fo:country="PL" fo:font-style="normal" fo:font-weight="bold" officeooo:rsid="002b02f9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5" style:family="text">
      <style:text-properties style:use-window-font-color="true" style:text-position="0% 100%" style:font-name="Arial" fo:font-size="11pt" fo:language="pl" fo:country="PL" fo:font-style="normal" fo:font-weight="bold" officeooo:rsid="00420bda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6" style:family="text">
      <style:text-properties style:use-window-font-color="true" style:text-position="0% 100%" style:font-name="Arial" fo:font-size="11pt" fo:language="pl" fo:country="PL" fo:font-style="normal" fo:font-weight="bold" officeooo:rsid="00c71c2d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7" style:family="text">
      <style:text-properties style:use-window-font-color="true" style:text-position="0% 100%" style:font-name="Arial" fo:font-size="11pt" fo:language="pl" fo:country="PL" fo:font-style="normal" fo:font-weight="bold" officeooo:rsid="002ea7a1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8" style:family="text">
      <style:text-properties style:use-window-font-color="true" style:text-position="0% 100%" style:font-name="Arial" fo:font-size="11pt" fo:language="pl" fo:country="PL" fo:font-style="normal" fo:font-weight="bold" officeooo:rsid="003d94c8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9" style:family="text">
      <style:text-properties style:use-window-font-color="true" style:text-position="0% 100%" style:font-name="Arial" fo:font-size="11pt" fo:language="pl" fo:country="PL" fo:font-style="normal" fo:font-weight="bold" officeooo:rsid="00165f3b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0" style:family="text">
      <style:text-properties fo:language="pl" fo:country="PL" officeooo:rsid="001d2aba" style:language-asian="pl" style:country-asian="PL" style:language-complex="ar" style:country-complex="SA"/>
    </style:style>
    <style:style style:name="T11" style:family="text">
      <style:text-properties fo:language="pl" fo:country="PL" officeooo:rsid="0026436e" style:language-asian="pl" style:country-asian="PL" style:language-complex="ar" style:country-complex="SA"/>
    </style:style>
    <style:style style:name="T12" style:family="text">
      <style:text-properties fo:language="pl" fo:country="PL" officeooo:rsid="002ea7a1" style:language-asian="pl" style:country-asian="PL" style:language-complex="ar" style:country-complex="SA"/>
    </style:style>
    <style:style style:name="T13" style:family="text">
      <style:text-properties fo:font-variant="normal" fo:text-transform="none" style:use-window-font-color="true" fo:language="pl" fo:country="PL" fo:font-weight="bold" officeooo:rsid="00420bda" style:font-name-asian="Times New Roman" style:language-asian="zh" style:country-asian="CN" style:font-weight-asian="bold" style:font-name-complex="Arial" style:language-complex="zxx" style:country-complex="none" style:font-weight-complex="bold"/>
    </style:style>
    <style:style style:name="T14" style:family="text">
      <style:text-properties fo:font-variant="normal" fo:text-transform="none" style:use-window-font-color="true" fo:language="pl" fo:country="PL" fo:font-weight="bold" officeooo:rsid="00a8419d" style:font-name-asian="Times New Roman" style:language-asian="zh" style:country-asian="CN" style:font-weight-asian="bold" style:font-name-complex="Arial" style:language-complex="zxx" style:country-complex="none" style:font-weight-complex="bold"/>
    </style:style>
    <style:style style:name="T15" style:family="text">
      <style:text-properties fo:font-variant="normal" fo:text-transform="none" style:use-window-font-color="true" fo:language="pl" fo:country="PL" fo:font-weight="bold" officeooo:rsid="00c7df23" style:font-name-asian="Times New Roman" style:language-asian="pl" style:country-asian="PL" style:font-name-complex="Arial" style:language-complex="ar" style:country-complex="SA"/>
    </style:style>
    <style:style style:name="T16" style:family="text">
      <style:text-properties fo:color="#000000" fo:language="en" fo:country="GB" fo:font-weight="bold" officeooo:rsid="00328161" style:font-name-asian="Times New Roman" style:language-asian="zh" style:country-asian="CN" style:font-weight-asian="bold" style:font-name-complex="Arial" style:language-complex="zxx" style:country-complex="none" style:font-weight-complex="bold"/>
    </style:style>
    <style:style style:name="T17" style:family="text">
      <style:text-properties fo:color="#000000" style:text-position="0% 100%" style:font-name="Arial" fo:font-size="11pt" fo:language="pl" fo:country="PL" fo:font-style="normal" fo:font-weight="bold" officeooo:rsid="00165f3b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8" style:family="text">
      <style:text-properties officeooo:rsid="002fa6e4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6">Załącznik nr <text:span text:style-name="T18">1</text:span></text:p>
      <text:p text:style-name="P14">..............................................</text:p>
      <text:p text:style-name="P14"><text:span text:style-name="T3"><text:tab/>Wykonawca</text:span> </text:p>
      <text:p text:style-name="P15">..........................................</text:p>
      <text:p text:style-name="P13"><text:tab/><text:tab/><text:tab/><text:tab/><text:tab/><text:tab/><text:tab/><text:tab/><text:tab/><text:tab/><text:tab/><text:tab/><text:span text:style-name="T3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ORMULARZ OFERTOW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zedmiot zamówienia</text:p>
          </table:table-cell>
          <table:table-cell table:style-name="Tabela1.A1" office:value-type="string">
            <text:p text:style-name="P17"><text:span text:style-name="T4">W</text:span><text:span text:style-name="T5">ykonanie </text:span><text:span text:style-name="T6">dokumentacji fotograficznej </text:span><text:span text:style-name="T7">działań organizowanych </text:span><text:span text:style-name="T6">w ramach </text:span><text:span text:style-name="T8">projektu „</text:span><text:span text:style-name="T9">CreArt. Sieć miast na rzecz twórczości artystycznej” </text:span><text:span text:style-name="Strong_20_Emphasis"><text:span text:style-name="T17">(</text:span></text:span><text:span text:style-name="Strong_20_Emphasis"><text:span text:style-name="T16">“</text:span></text:span><text:span text:style-name="Strong_20_Emphasis"><text:span text:style-name="T17">CreArt. Network of cities<text:line-break/>for artistic creation”)</text:span></text:span><text:span text:style-name="T9">, realizowanego<text:line-break/>przy wsparciu finansowym Komisji Europejskiej w ramach programu „Kreatywna Europa"</text:span></text:p>
          </table:table-cell>
        </table:table-row>
        <table:table-row table:style-name="Tabela1.3">
          <table:table-cell table:style-name="Tabela1.A2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20-109 Lublin, plac Króla Władysława Łokietka 1 </text:p>
          </table:table-cell>
        </table:table-row>
        <table:table-row table:style-name="Tabela1.4">
          <table:table-cell table:style-name="Tabela1.A2" office:value-type="string">
            <text:p text:style-name="P6"/>
            <text:p text:style-name="P6">Nazwa i adres wykonawcy</text:p>
            <text:p text:style-name="P6"/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6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8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0">Wartość <text:span text:style-name="T18">oferty </text:span>netto <text:span text:style-name="T18">usługi ujętej<text:line-break/>w punkcie 1. szczegółowego opisu przedmiotu zamówienia</text:span>:</text:p>
          </table:table-cell>
          <table:table-cell table:style-name="Tabela1.B6" office:value-type="string">
            <text:p text:style-name="P12"/>
            <text:p text:style-name="P12"/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1">Wartość <text:span text:style-name="T18">oferty </text:span>netto <text:span text:style-name="T18">usługi ujętej<text:line-break/>w punkcie 2. szczegółowego opisu przedmiotu zamówienia</text:span>: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1">Wartość <text:span text:style-name="T18">oferty </text:span>netto <text:span text:style-name="T18">usługi ujętej<text:line-break/>w punkcie 3. szczegółowego opisu przedmiotu zamówienia</text:span>: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4"><text:span text:style-name="T18">Całkowita w</text:span>artość oferty netto:</text:p>
          </table:table-cell>
          <table:table-cell table:style-name="Tabela1.B6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1">Wartość podatku VAT <text:span text:style-name="T18">usługi ujętej<text:line-break/>w punkcie 1. szczegółowego opisu przedmiotu zamówienia</text:span>:</text:p>
          </table:table-cell>
          <table:table-cell table:style-name="Tabela1.B6" office:value-type="string">
            <text:p text:style-name="P12"/>
          </table:table-cell>
        </table:table-row>
        <text:soft-page-break/>
        <table:table-row table:style-name="Tabela1.9">
          <table:table-cell table:style-name="Tabela1.A9" office:value-type="string">
            <text:p text:style-name="P11">Wartość podatku VAT <text:span text:style-name="T18">usługi ujętej<text:line-break/>w punkcie 2. szczegółowego opisu przedmiotu zamówienia</text:span>: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1">Wartość podatku VAT <text:span text:style-name="T18">usługi ujętej<text:line-break/>w punkcie 3. szczegółowego opisu przedmiotu zamówienia</text:span>: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3"><text:span text:style-name="T18">Całkowita w</text:span>artość podatku VAT:</text:p>
          </table:table-cell>
          <table:table-cell table:style-name="Tabela1.B6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1">Wartość oferty brutto</text:p>
            <text:p text:style-name="P11">(cyfrowo i słownie) <text:span text:style-name="T18">usługi opisanej<text:line-break/>w punkcie 1. szczegółowego opisu przedmiotu zamówienia</text:span>: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1">Wartość oferty brutto</text:p>
            <text:p text:style-name="P11">(cyfrowo i słownie) <text:span text:style-name="T18">usługi ujętej<text:line-break/>w punkcie 2. szczegółowego opisu przedmiotu zamówienia</text:span>: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1">Wartość oferty brutto</text:p>
            <text:p text:style-name="P11">(cyfrowo i słownie) <text:span text:style-name="T18">usługi ujętej<text:line-break/>w punkcie 3. szczegółowego opisu przedmiotu zamówienia</text:span>: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3"><text:span text:style-name="T18">Całkowita w</text:span>artość oferty brutto</text:p>
            <text:p text:style-name="P3">(cyfrowo i słownie)</text:p>
          </table:table-cell>
          <table:table-cell table:style-name="Tabela1.B6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9"><text:span text:style-name="T11">Liczba</text:span><text:span text:style-name="T10"> </text:span><text:span text:style-name="T12">rekomendacji/referencji</text:span><text:span text:style-name="T10"> potwierdzających doświadczenie<text:line-break/>w zakresie </text:span><text:span text:style-name="Strong_20_Emphasis"><text:span text:style-name="T13">wykonani</text:span></text:span><text:span text:style-name="Strong_20_Emphasis"><text:span text:style-name="T14">a</text:span></text:span><text:span text:style-name="Strong_20_Emphasis"><text:span text:style-name="T13"> </text:span></text:span><text:span text:style-name="Emphasis"><text:span text:style-name="T15">dokumentacji fotograficznej wydarzeń kulturalnych</text:span></text:span></text:p>
          </table:table-cell>
          <table:table-cell table:style-name="Tabela1.B6" office:value-type="string">
            <text:p text:style-name="P6"/>
          </table:table-cell>
        </table:table-row>
      </table:table>
      <text:p text:style-name="P19"/>
      <text:p text:style-name="P19"/>
      <text:p text:style-name="P19"/>
      <text:p text:style-name="P18">.......................................................</text:p>
      <text:p text:style-name="P18">podpis osoby / osób upoważnionych do</text:p>
      <text:p text:style-name="P1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Standard">
      <style:text-properties officeooo:paragraph-rsid="00234bb4"/>
    </style:style>
    <style:style style:name="MT1" style:family="text">
      <style:text-properties style:font-name="Arial" fo:font-size="9pt" officeooo:rsid="00234bb4" style:font-size-asian="9pt" style:font-size-complex="9pt"/>
    </style:style>
    <style:style style:name="MT2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LogoKreatywnaEuropaCzbPl" text:anchor-type="as-char" svg:y="0cm" svg:width="16.228cm" svg:height="1.122cm" draw:z-index="1"><draw:image xlink:href="Pictures/10000000000008F10000009F28BA2BF52561B856.jpg" xlink:type="simple" xlink:show="embed" xlink:actuate="onLoad"/></draw:frame></text:p>
        <text:p text:style-name="MP2"><text:span text:style-name="MT1">Numer dok. Mdok: </text:span><text:bookmark text:name="P610_NUMER"/><text:span text:style-name="MT2">43468/03/2019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03-26T09:33:04.064000000</dc:date>
    <meta:editing-duration>PT4H32M43S</meta:editing-duration>
    <meta:editing-cycles>110</meta:editing-cycles>
    <meta:generator>LibreOffice/5.1.2.2$Windows_x86 LibreOffice_project/d3bf12ecb743fc0d20e0be0c58ca359301eb705f</meta:generator>
    <meta:print-date>2016-03-04T13:16:05.91</meta:print-date>
    <meta:document-statistic meta:table-count="1" meta:image-count="1" meta:object-count="0" meta:page-count="2" meta:paragraph-count="38" meta:word-count="232" meta:character-count="1911" meta:non-whitespace-character-count="1695"/>
  </office:meta>
</office:document-meta>
</file>