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88C37EE233F0781C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helvetica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28cm" style:rel-width="100%" table:align="left"/>
    </style:style>
    <style:style style:name="Tabela2.A" style:family="table-column">
      <style:table-column-properties style:column-width="0.893cm" style:rel-column-width="506*"/>
    </style:style>
    <style:style style:name="Tabela2.B" style:family="table-column">
      <style:table-column-properties style:column-width="5.034cm" style:rel-column-width="2854*"/>
    </style:style>
    <style:style style:name="Tabela2.C" style:family="table-column">
      <style:table-column-properties style:column-width="4.641cm" style:rel-column-width="2631*"/>
    </style:style>
    <style:style style:name="Tabela2.D" style:family="table-column">
      <style:table-column-properties style:column-width="2.376cm" style:rel-column-width="1347*"/>
    </style:style>
    <style:style style:name="Tabela2.E" style:family="table-column">
      <style:table-column-properties style:column-width="3.284cm" style:rel-column-width="1862*"/>
    </style:style>
    <style:style style:name="Tabela2.A1" style:family="table-cell">
      <style:table-cell-properties fo:padding="0.106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106cm" fo:border-left="0.05pt solid #808080" fo:border-right="none" fo:border-top="0.75pt solid #808080" fo:border-bottom="0.05pt solid #808080"/>
    </style:style>
    <style:style style:name="Tabela2.E1" style:family="table-cell">
      <style:table-cell-properties fo:padding="0.106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106cm" fo:border-left="0.75pt solid #808080" fo:border-right="none" fo:border-top="none" fo:border-bottom="0.05pt solid #808080"/>
    </style:style>
    <style:style style:name="Tabela2.B2" style:family="table-cell">
      <style:table-cell-properties fo:padding="0.106cm" fo:border-left="0.05pt solid #808080" fo:border-right="none" fo:border-top="none" fo:border-bottom="0.05pt solid #808080"/>
    </style:style>
    <style:style style:name="Tabela2.E2" style:family="table-cell">
      <style:table-cell-properties fo:padding="0.106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106cm" fo:border-left="0.75pt solid #808080" fo:border-right="none" fo:border-top="none" fo:border-bottom="0.75pt solid #808080"/>
    </style:style>
    <style:style style:name="Tabela2.B5" style:family="table-cell">
      <style:table-cell-properties fo:padding="0.106cm" fo:border-left="0.05pt solid #808080" fo:border-right="none" fo:border-top="none" fo:border-bottom="0.75pt solid #808080"/>
    </style:style>
    <style:style style:name="Tabela2.E5" style:family="table-cell">
      <style:table-cell-properties fo:padding="0.106cm" fo:border-left="0.05pt solid #808080" fo:border-right="0.75pt solid #808080" fo:border-top="none" fo:border-bottom="0.75pt solid #808080"/>
    </style:style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8.114cm" style:rel-column-width="32767*"/>
    </style:style>
    <style:style style:name="Tabela1.B" style:family="table-column">
      <style:table-column-properties style:column-width="8.114cm" style:rel-column-width="32768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1">
      <style:text-properties officeooo:paragraph-rsid="00dbac26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a7042a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rsid="00c7df23" officeooo:paragraph-rsid="00c7df23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rsid="00c7df23" officeooo:paragraph-rsid="00c7beef" style:font-size-asian="11pt" style:font-size-complex="11pt"/>
    </style:style>
    <style:style style:name="P14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a7042a" fo:background-color="transparent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a7042a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c8ff1d" style:font-size-asian="11pt" style:font-size-complex="11pt"/>
    </style:style>
    <style:style style:name="P17" style:family="paragraph" style:parent-style-name="Text_20_body">
      <style:paragraph-properties fo:text-align="start" style:justify-single-word="false"/>
      <style:text-properties style:font-name="Arial1" fo:font-size="11pt" officeooo:paragraph-rsid="0086d442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1pt" officeooo:paragraph-rsid="00a7042a" fo:background-color="transparent" style:font-size-asian="11pt" style:font-size-complex="11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officeooo:paragraph-rsid="00c7beef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0a7042a"/>
    </style:style>
    <style:style style:name="P21" style:family="paragraph" style:parent-style-name="Text_20_body">
      <style:paragraph-properties fo:line-height="150%" fo:text-align="justify" style:justify-single-word="false"/>
      <style:text-properties officeooo:paragraph-rsid="00a8419d"/>
    </style:style>
    <style:style style:name="P22" style:family="paragraph" style:parent-style-name="Text_20_body">
      <style:paragraph-properties fo:text-align="justify" style:justify-single-word="false"/>
      <style:text-properties officeooo:paragraph-rsid="00a7042a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86d442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c7df23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8bc019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1" fo:font-size="11pt" officeooo:paragraph-rsid="00c71c2d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size="11pt" officeooo:rsid="00165f3b" officeooo:paragraph-rsid="0086d442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11pt" officeooo:rsid="009bdb64" officeooo:paragraph-rsid="008bc019" fo:background-color="transparen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officeooo:paragraph-rsid="00c7beef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5add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86d442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a7042a" fo:background-color="transparent" style:font-size-asian="11pt" style:font-size-complex="11pt"/>
    </style:style>
    <style:style style:name="P33" style:family="paragraph" style:parent-style-name="Standard">
      <style:text-properties fo:color="#000000" style:font-name="arial" fo:font-size="12pt"/>
    </style:style>
    <style:style style:name="P34" style:family="paragraph" style:parent-style-name="Standard">
      <style:paragraph-properties fo:line-height="150%"/>
      <style:text-properties fo:color="#000000" style:font-name="arial" fo:font-size="12pt" officeooo:rsid="00c7df23" officeooo:paragraph-rsid="00c7df23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bold" style:font-size-asian="11pt" style:font-size-complex="11pt"/>
    </style:style>
    <style:style style:name="P36" style:family="paragraph" style:parent-style-name="UM_5f_DoSprawy">
      <style:paragraph-properties fo:text-align="center" style:justify-single-word="false"/>
      <style:text-properties style:font-name="Arial1" fo:font-size="11pt" fo:language="pl" fo:country="PL" fo:font-weight="bold" officeooo:rsid="005c3bd6" officeooo:paragraph-rsid="005c3bd6" style:font-size-asian="11pt" style:font-weight-asian="bold" style:font-size-complex="11pt" style:font-weight-complex="bold"/>
    </style:style>
    <style:style style:name="P37" style:family="paragraph" style:parent-style-name="UM_5f_ZP_5f_wniosek_5f_Tresc_20_tekstu_5f_1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9bdb64" officeooo:paragraph-rsid="008bc019" fo:background-color="transparent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/>
    </style:style>
    <style:style style:name="P39" style:family="paragraph" style:parent-style-name="Text_20_body">
      <style:paragraph-properties fo:margin-top="0cm" fo:margin-bottom="0cm" loext:contextual-spacing="false" fo:line-height="150%"/>
      <style:text-properties style:font-name="Arial1" fo:font-size="11pt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8d7565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c8ff1d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 fo:font-size="11pt" officeooo:paragraph-rsid="008d7565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officeooo:paragraph-rsid="008d7565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officeooo:paragraph-rsid="008d7565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fo:language="pl" fo:country="PL" officeooo:paragraph-rsid="008d7565" fo:background-color="#ffffff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1pt" fo:language="pl" fo:country="PL" officeooo:paragraph-rsid="008d7565" fo:background-color="transparent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8d7565" fo:background-color="transparent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c8ff1d" fo:background-color="transparent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b290e3" fo:background-color="transparent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officeooo:paragraph-rsid="008d7565" fo:background-color="transparent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officeooo:paragraph-rsid="008d7565" fo:background-color="transparent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bold" officeooo:paragraph-rsid="00c8ff1d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bold" officeooo:paragraph-rsid="00ea4d38" fo:background-color="transparent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8d7565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8d7565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fo:font-weight="bold" style:font-size-asian="11pt" style:font-size-complex="11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 fo:font-size="11pt" officeooo:paragraph-rsid="00e311c8" style:font-size-asian="11pt" style:font-size-complex="11pt"/>
    </style:style>
    <style:style style:name="P64" style:family="paragraph" style:parent-style-name="UM_5f_ZP_5f_Tresc_20_tekstu_20_do_20_lewej_5f_11">
      <style:paragraph-properties fo:margin-left="0cm" fo:margin-right="0cm" fo:text-align="justify" style:justify-single-word="false" fo:text-indent="0cm" style:auto-text-indent="false"/>
      <style:text-properties fo:language="pl" fo:country="PL" officeooo:rsid="008cb1d7" officeooo:paragraph-rsid="008bc019" fo:background-color="transparent" style:language-asian="pl" style:country-asian="PL" style:language-complex="ar" style:country-complex="SA"/>
    </style:style>
    <style:style style:name="P65" style:family="paragraph" style:parent-style-name="Table_20_Contents">
      <style:paragraph-properties fo:text-align="justify" style:justify-single-word="false"/>
      <style:text-properties fo:font-weight="bold" officeooo:rsid="00d2f7f7" officeooo:paragraph-rsid="008bc019" fo:background-color="transparent" style:font-size-asian="10.5pt" style:font-weight-asian="bold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officeooo:rsid="00d3a3ac" officeooo:paragraph-rsid="008bc019" style:font-size-asian="10.5pt"/>
    </style:style>
    <style:style style:name="P67" style:family="paragraph" style:parent-style-name="Table_20_Contents">
      <style:paragraph-properties fo:text-align="justify" style:justify-single-word="false"/>
      <style:text-properties officeooo:rsid="0098cb0d" officeooo:paragraph-rsid="008bc019" style:font-size-asian="10.5pt"/>
    </style:style>
    <style:style style:name="P68" style:family="paragraph" style:parent-style-name="Table_20_Contents">
      <style:paragraph-properties fo:text-align="start" style:justify-single-word="false"/>
      <style:text-properties style:font-name="Arial1" fo:font-size="10pt" officeooo:rsid="00d3a3ac" officeooo:paragraph-rsid="00ad0ab1" style:font-size-asian="10pt" style:font-size-complex="10pt"/>
    </style:style>
    <style:style style:name="P69" style:family="paragraph" style:parent-style-name="UM_5f_ZP_5f_wniosek_5f_Tresc_20_tekstu_5f_11">
      <style:paragraph-properties fo:text-align="justify" style:justify-single-word="false"/>
      <style:text-properties officeooo:rsid="00d2f7f7" officeooo:paragraph-rsid="008bc019" fo:background-color="transparent"/>
    </style:style>
    <style:style style:name="P70" style:family="paragraph" style:parent-style-name="UM_5f_ZP_5f_wniosek_5f_Tresc_20_tekstu_5f_11">
      <style:paragraph-properties fo:text-align="justify" style:justify-single-word="false"/>
      <style:text-properties officeooo:paragraph-rsid="008bc019"/>
    </style:style>
    <style:style style:name="P71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fo:language="pl" fo:country="PL" officeooo:rsid="00a9a167" officeooo:paragraph-rsid="008bc019" fo:background-color="transparent" style:font-size-asian="11pt" style:language-asian="pl" style:country-asian="PL" style:font-size-complex="11pt" style:language-complex="ar" style:country-complex="SA"/>
    </style:style>
    <style:style style:name="P72" style:family="paragraph" style:parent-style-name="UM_5f_ZP_5f_Tresc_20_tekstu_20_do_20_lewej_5f_11">
      <style:paragraph-properties fo:text-align="justify" style:justify-single-word="false"/>
      <style:text-properties style:text-position="0% 100%" fo:language="pl" fo:country="PL" officeooo:rsid="00a92a01" officeooo:paragraph-rsid="008bc019" fo:background-color="transparent" style:language-asian="pl" style:country-asian="PL" style:language-complex="ar" style:country-complex="SA"/>
    </style:style>
    <style:style style:name="P73" style:family="paragraph" style:parent-style-name="UM_5f_ZP_5f_Tresc_20_tekstu_20_do_20_lewej_5f_11">
      <style:paragraph-properties fo:text-align="justify" style:justify-single-word="false"/>
      <style:text-properties style:text-position="0% 100%" fo:language="pl" fo:country="PL" officeooo:rsid="008cb1d7" officeooo:paragraph-rsid="008bc019" fo:background-color="transparent" style:language-asian="pl" style:country-asian="PL" style:language-complex="ar" style:country-complex="SA"/>
    </style:style>
    <style:style style:name="P74" style:family="paragraph" style:parent-style-name="UM_5f_ZP_5f_Tresc_20_tekstu_20_do_20_lewej_5f_11">
      <style:paragraph-properties fo:text-align="justify" style:justify-single-word="false"/>
      <style:text-properties style:text-position="0% 100%" officeooo:rsid="008cb1d7" officeooo:paragraph-rsid="00bb9f42" fo:background-color="transparent"/>
    </style:style>
    <style:style style:name="P75" style:family="paragraph" style:parent-style-name="UM_5f_ZP_5f_Tresc_20_tekstu_20_do_20_lewej_5f_11">
      <style:paragraph-properties fo:text-align="justify" style:justify-single-word="false"/>
      <style:text-properties officeooo:paragraph-rsid="008bc019" fo:background-color="transparent"/>
    </style:style>
    <style:style style:name="P76" style:family="paragraph" style:parent-style-name="UM_5f_ZP_5f_Tresc_20_tekstu_20_do_20_lewej_5f_11">
      <style:paragraph-properties fo:text-align="justify" style:justify-single-word="false"/>
      <style:text-properties officeooo:rsid="008cb1d7" officeooo:paragraph-rsid="008bc019" fo:background-color="transparent"/>
    </style:style>
    <style:style style:name="P77" style:family="paragraph" style:parent-style-name="UM_5f_Adresat" style:master-page-name="UM_5f_Strona_5f_1">
      <style:paragraph-properties style:page-number="auto"/>
      <style:text-properties style:font-name="Arial1" fo:font-size="11pt" fo:language="pl" fo:country="PL" style:font-size-asian="11pt" style:font-size-complex="11pt"/>
    </style:style>
    <style:style style:name="T1" style:family="text">
      <style:text-properties officeooo:rsid="00d84697"/>
    </style:style>
    <style:style style:name="T2" style:family="text">
      <style:text-properties officeooo:rsid="00dbac26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cc60bb"/>
    </style:style>
    <style:style style:name="T6" style:family="text">
      <style:text-properties fo:color="#000000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7" style:family="text">
      <style:text-properties fo:color="#000000" style:font-name="Arial1" fo:font-size="11pt" fo:language="pl" fo:country="PL" fo:font-weight="normal" officeooo:rsid="00165f3b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8" style:family="text">
      <style:text-properties fo:color="#000000" style:font-name="Arial1" fo:font-size="11pt" fo:language="pl" fo:country="PL" fo:font-weight="normal" officeooo:rsid="00165f3b" fo:background-color="transparent" loext:char-shading-value="0" style:font-name-asian="Times New Roman" style:font-size-asian="11pt" style:language-asian="zh" style:country-asian="CN" style:font-name-complex="Arial1" style:font-size-complex="11pt" style:language-complex="zxx" style:country-complex="none"/>
    </style:style>
    <style:style style:name="T9" style:family="text">
      <style:text-properties fo:color="#000000" style:font-name="Arial1" fo:font-size="11pt" fo:language="pl" fo:country="PL" fo:font-weight="normal" fo:background-color="transparent" loext:char-shading-value="0" style:font-size-asian="11pt" style:font-size-complex="11pt"/>
    </style:style>
    <style:style style:name="T10" style:family="text">
      <style:text-properties fo:color="#000000" style:font-name="Arial1" fo:font-size="11pt" fo:language="pl" fo:country="PL" fo:font-weight="normal" officeooo:rsid="00e56bbd" fo:background-color="transparent" loext:char-shading-value="0" style:font-size-asian="11pt" style:font-size-complex="11pt"/>
    </style:style>
    <style:style style:name="T11" style:family="text">
      <style:text-properties fo:color="#000000" style:font-name="Arial1" fo:font-size="11pt" fo:font-weight="bold" fo:background-color="transparent" loext:char-shading-value="0" style:font-size-asian="11pt" style:font-size-complex="11pt"/>
    </style:style>
    <style:style style:name="T12" style:family="text">
      <style:text-properties fo:color="#000000" style:font-name="Arial1" fo:font-size="11pt" fo:font-weight="bold" officeooo:rsid="00c7beef" fo:background-color="transparent" loext:char-shading-value="0" style:font-size-asian="11pt" style:font-size-complex="11pt"/>
    </style:style>
    <style:style style:name="T13" style:family="text">
      <style:text-properties fo:color="#000000" style:font-name="Arial1" fo:font-size="11pt" style:font-size-asian="11pt" style:font-size-complex="11pt"/>
    </style:style>
    <style:style style:name="T14" style:family="text">
      <style:text-properties fo:color="#000000" style:font-name="Arial1" fo:font-size="11pt" officeooo:rsid="00cd3896" style:font-size-asian="11pt" style:font-size-complex="11pt"/>
    </style:style>
    <style:style style:name="T15" style:family="text">
      <style:text-properties fo:color="#000000" style:font-name="Arial1" fo:language="pl" fo:country="PL" fo:font-weight="bold" officeooo:rsid="00165f3b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6" style:family="text">
      <style:text-properties fo:color="#000000" style:font-name="Arial1" fo:language="pl" fo:country="PL" fo:font-weight="bold" officeooo:rsid="00165f3b" style:font-name-asian="Times New Roman" style:language-asian="zh" style:country-asian="CN" style:font-name-complex="Arial1" style:language-complex="zxx" style:country-complex="none"/>
    </style:style>
    <style:style style:name="T17" style:family="text">
      <style:text-properties fo:color="#000000" fo:language="pl" fo:country="PL" fo:font-weight="normal" fo:background-color="transparent" loext:char-shading-value="0"/>
    </style:style>
    <style:style style:name="T18" style:family="text">
      <style:text-properties fo:color="#000000" fo:language="pl" fo:country="PL" fo:font-weight="normal" officeooo:rsid="00e7379e" fo:background-color="transparent" loext:char-shading-value="0"/>
    </style:style>
    <style:style style:name="T19" style:family="text">
      <style:text-properties fo:color="#000000" fo:language="pl" fo:country="PL" fo:font-weight="normal" fo:background-color="#ffffff" loext:char-shading-value="0"/>
    </style:style>
    <style:style style:name="T20" style:family="text">
      <style:text-properties fo:color="#000000" fo:language="pl" fo:country="PL" fo:font-weight="normal" officeooo:rsid="00d84697" fo:background-color="#ffffff" loext:char-shading-value="0"/>
    </style:style>
    <style:style style:name="T21" style:family="text">
      <style:text-properties fo:color="#000000" style:font-name="arial" fo:font-size="12pt"/>
    </style:style>
    <style:style style:name="T22" style:family="text">
      <style:text-properties fo:color="#000000" fo:font-size="11pt" fo:language="pl" fo:country="PL" fo:font-weight="normal" officeooo:rsid="00e7379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3" style:family="text">
      <style:text-properties style:use-window-font-color="true" style:font-name="Arial1" fo:font-size="11pt" fo:language="pl" fo:country="PL" fo:font-weight="normal" officeooo:rsid="003d94c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5" style:family="text">
      <style:text-properties style:use-window-font-color="true" style:font-name="Arial1" fo:font-size="11pt" fo:language="pl" fo:country="PL" fo:font-weight="normal" officeooo:rsid="00b9717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6" style:family="text">
      <style:text-properties style:use-window-font-color="true" style:font-name="Arial1" fo:font-size="11pt" fo:language="pl" fo:country="PL" fo:font-weight="normal" officeooo:rsid="00165f3b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7" style:family="text">
      <style:text-properties style:use-window-font-color="true" style:font-name="Arial1" fo:language="pl" fo:country="PL" fo:font-weight="bold" officeooo:rsid="00165f3b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28" style:family="text">
      <style:text-properties style:font-name="Arial1"/>
    </style:style>
    <style:style style:name="T29" style:family="text">
      <style:text-properties style:font-name="Arial1" fo:font-size="11pt" style:font-size-asian="11pt" style:font-size-complex="11pt"/>
    </style:style>
    <style:style style:name="T30" style:family="text">
      <style:text-properties style:font-name="Arial1" fo:font-size="11pt" officeooo:rsid="004b4ce4" style:font-size-asian="11pt" style:font-size-complex="11pt"/>
    </style:style>
    <style:style style:name="T31" style:family="text">
      <style:text-properties style:font-name="Arial1" fo:font-size="11pt" officeooo:rsid="00258567" style:font-size-asian="11pt" style:font-size-complex="11pt"/>
    </style:style>
    <style:style style:name="T32" style:family="text">
      <style:text-properties style:font-name="Arial1" fo:font-size="11pt" officeooo:rsid="00a7042a" style:font-size-asian="11pt" style:font-size-complex="11pt"/>
    </style:style>
    <style:style style:name="T33" style:family="text">
      <style:text-properties style:font-name="Arial1" fo:font-size="11pt" officeooo:rsid="00e7379e" style:font-size-asian="11pt" style:font-size-complex="11pt"/>
    </style:style>
    <style:style style:name="T34" style:family="text">
      <style:text-properties style:font-name="Arial1" fo:font-size="11pt" fo:background-color="transparent" loext:char-shading-value="0" style:font-size-asian="11pt" style:font-size-complex="11pt"/>
    </style:style>
    <style:style style:name="T35" style:family="text">
      <style:text-properties style:font-name="Arial1" fo:font-size="11pt" officeooo:rsid="00258567" fo:background-color="transparent" loext:char-shading-value="0" style:font-size-asian="11pt" style:font-size-complex="11pt"/>
    </style:style>
    <style:style style:name="T36" style:family="text">
      <style:text-properties style:font-name="Arial1" fo:font-size="11pt" officeooo:rsid="00cf648e" fo:background-color="transparent" loext:char-shading-value="0" style:font-size-asian="11pt" style:font-size-complex="11pt"/>
    </style:style>
    <style:style style:name="T37" style:family="text">
      <style:text-properties style:font-name="Arial1" fo:font-size="11pt" officeooo:rsid="00d60fa8" fo:background-color="transparent" loext:char-shading-value="0" style:font-size-asian="11pt" style:font-size-complex="11pt"/>
    </style:style>
    <style:style style:name="T3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style:font-name="Arial1" fo:font-size="11pt" fo:language="pl" fo:country="PL" fo:font-weight="normal" officeooo:rsid="00f3826e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style:font-name="Arial1" fo:font-size="11pt" fo:language="pl" fo:country="PL" fo:font-weight="normal" officeooo:rsid="00a4b5c2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style:font-name="Arial1" fo:font-size="11pt" fo:language="pl" fo:country="PL" fo:font-weight="normal" officeooo:rsid="00c7df23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style:font-name="Arial1" fo:font-size="11pt" fo:language="pl" fo:country="PL" fo:font-weight="normal" officeooo:rsid="00c8ff1d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style:font-name="Arial1" fo:font-size="11pt" fo:language="pl" fo:country="PL" fo:font-weight="normal" officeooo:rsid="00cf648e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style:font-name="Arial1" fo:font-size="11pt" fo:background-color="#ffffff" loext:char-shading-value="0" style:font-size-asian="11pt" style:font-size-complex="11pt"/>
    </style:style>
    <style:style style:name="T46" style:family="text">
      <style:text-properties style:font-name="Arial1" fo:font-size="11pt" officeooo:rsid="00d60fa8" fo:background-color="#ffffff" loext:char-shading-value="0" style:font-size-asian="11pt" style:font-size-complex="11pt"/>
    </style:style>
    <style:style style:name="T47" style:family="text">
      <style:text-properties style:font-name="Arial1" fo:font-size="11pt" officeooo:rsid="002aa6b5" fo:background-color="#ffffff" loext:char-shading-value="0" style:font-size-asian="11pt" style:font-size-complex="11pt"/>
    </style:style>
    <style:style style:name="T48" style:family="text">
      <style:text-properties fo:font-size="11pt" officeooo:rsid="00441649" style:font-size-asian="11pt" style:font-size-complex="11pt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1b9269" fo:background-color="transparent" loext:char-shading-value="0"/>
    </style:style>
    <style:style style:name="T51" style:family="text">
      <style:text-properties officeooo:rsid="00d2f7f7" fo:background-color="transparent" loext:char-shading-value="0"/>
    </style:style>
    <style:style style:name="T52" style:family="text">
      <style:text-properties officeooo:rsid="009bdb64" fo:background-color="transparent" loext:char-shading-value="0"/>
    </style:style>
    <style:style style:name="T53" style:family="text">
      <style:text-properties officeooo:rsid="00d13b33" fo:background-color="transparent" loext:char-shading-value="0"/>
    </style:style>
    <style:style style:name="T54" style:family="text">
      <style:text-properties officeooo:rsid="00cf648e" fo:background-color="transparent" loext:char-shading-value="0"/>
    </style:style>
    <style:style style:name="T55" style:family="text">
      <style:text-properties officeooo:rsid="009d59bf"/>
    </style:style>
    <style:style style:name="T56" style:family="text">
      <style:text-properties fo:language="pl" fo:country="PL"/>
    </style:style>
    <style:style style:name="T57" style:family="text">
      <style:text-properties fo:language="pl" fo:country="PL" fo:font-weight="normal" fo:background-color="transparent" loext:char-shading-value="0"/>
    </style:style>
    <style:style style:name="T58" style:family="text">
      <style:text-properties fo:language="pl" fo:country="PL" fo:font-weight="normal" officeooo:rsid="0012c54d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59" style:family="text">
      <style:text-properties fo:language="pl" fo:country="PL" fo:font-weight="normal" officeooo:rsid="001d2aba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60" style:family="text">
      <style:text-properties fo:language="pl" fo:country="PL" fo:font-weight="normal" officeooo:rsid="00cf648e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61" style:family="text">
      <style:text-properties fo:language="pl" fo:country="PL" fo:font-weight="normal" officeooo:rsid="00d15d4c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62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63" style:family="text">
      <style:text-properties fo:language="pl" fo:country="PL" fo:font-weight="normal" officeooo:rsid="000d9e98" fo:background-color="transparent" loext:char-shading-value="0" style:font-weight-asian="normal" style:font-weight-complex="normal"/>
    </style:style>
    <style:style style:name="T64" style:family="text">
      <style:text-properties fo:language="pl" fo:country="PL" fo:font-weight="normal" officeooo:rsid="00113764" fo:background-color="transparent" loext:char-shading-value="0" style:font-weight-asian="normal" style:font-weight-complex="normal"/>
    </style:style>
    <style:style style:name="T65" style:family="text">
      <style:text-properties fo:language="pl" fo:country="PL" fo:font-weight="normal" officeooo:rsid="00cf648e" fo:background-color="transparent" loext:char-shading-value="0" style:font-weight-asian="normal" style:font-weight-complex="normal"/>
    </style:style>
    <style:style style:name="T66" style:family="text">
      <style:text-properties fo:language="pl" fo:country="PL" fo:font-weight="normal" officeooo:rsid="00bbae7b" fo:background-color="transparent" loext:char-shading-value="0"/>
    </style:style>
    <style:style style:name="T67" style:family="text">
      <style:text-properties fo:language="pl" fo:country="PL" fo:background-color="transparent" loext:char-shading-value="0"/>
    </style:style>
    <style:style style:name="T68" style:family="text">
      <style:text-properties fo:language="pl" fo:country="PL" fo:background-color="transparent" loext:char-shading-value="0" style:language-asian="pl" style:country-asian="PL" style:language-complex="ar" style:country-complex="SA"/>
    </style:style>
    <style:style style:name="T69" style:family="text">
      <style:text-properties fo:language="pl" fo:country="PL" officeooo:rsid="008cb1d7" fo:background-color="transparent" loext:char-shading-value="0" style:language-asian="pl" style:country-asian="PL" style:language-complex="ar" style:country-complex="SA"/>
    </style:style>
    <style:style style:name="T70" style:family="text">
      <style:text-properties fo:language="pl" fo:country="PL" officeooo:rsid="008bbf7d" fo:background-color="transparent" loext:char-shading-value="0" style:language-asian="pl" style:country-asian="PL" style:language-complex="ar" style:country-complex="SA"/>
    </style:style>
    <style:style style:name="T71" style:family="text">
      <style:text-properties fo:language="pl" fo:country="PL" officeooo:rsid="009a468e" fo:background-color="transparent" loext:char-shading-value="0" style:language-asian="pl" style:country-asian="PL" style:language-complex="ar" style:country-complex="SA"/>
    </style:style>
    <style:style style:name="T72" style:family="text">
      <style:text-properties fo:language="pl" fo:country="PL" officeooo:rsid="00bb8950" fo:background-color="transparent" loext:char-shading-value="0" style:language-asian="pl" style:country-asian="PL" style:language-complex="ar" style:country-complex="SA"/>
    </style:style>
    <style:style style:name="T73" style:family="text">
      <style:text-properties fo:language="pl" fo:country="PL" style:language-asian="pl" style:country-asian="PL" style:language-complex="ar" style:country-complex="SA"/>
    </style:style>
    <style:style style:name="T74" style:family="text">
      <style:text-properties fo:language="pl" fo:country="PL" officeooo:rsid="008cb1d7" style:language-asian="pl" style:country-asian="PL" style:language-complex="ar" style:country-complex="SA"/>
    </style:style>
    <style:style style:name="T75" style:family="text">
      <style:text-properties fo:language="pl" fo:country="PL" officeooo:rsid="00a92c20" style:language-asian="pl" style:country-asian="PL" style:language-complex="ar" style:country-complex="SA"/>
    </style:style>
    <style:style style:name="T76" style:family="text">
      <style:text-properties fo:language="pl" fo:country="PL" officeooo:rsid="00c5e814" style:language-asian="pl" style:country-asian="PL" style:language-complex="ar" style:country-complex="SA"/>
    </style:style>
    <style:style style:name="T77" style:family="text">
      <style:text-properties fo:language="pl" fo:country="PL" officeooo:rsid="00a9a167" style:language-asian="pl" style:country-asian="PL" style:language-complex="ar" style:country-complex="SA"/>
    </style:style>
    <style:style style:name="T78" style:family="text">
      <style:text-properties fo:language="pl" fo:country="PL" officeooo:rsid="00c64cb7" style:language-asian="pl" style:country-asian="PL" style:language-complex="ar" style:country-complex="SA"/>
    </style:style>
    <style:style style:name="T79" style:family="text">
      <style:text-properties fo:language="pl" fo:country="PL" officeooo:rsid="001d2aba" style:language-asian="pl" style:country-asian="PL" style:language-complex="ar" style:country-complex="SA"/>
    </style:style>
    <style:style style:name="T80" style:family="text">
      <style:text-properties fo:language="pl" fo:country="PL" officeooo:rsid="00a92a01" style:language-asian="pl" style:country-asian="PL" style:language-complex="ar" style:country-complex="SA"/>
    </style:style>
    <style:style style:name="T81" style:family="text">
      <style:text-properties fo:language="pl" fo:country="PL" fo:background-color="#ffffff" loext:char-shading-value="0"/>
    </style:style>
    <style:style style:name="T82" style:family="text">
      <style:text-properties fo:language="pl" fo:country="PL" officeooo:rsid="00b5626a" fo:background-color="#ffffff" loext:char-shading-value="0"/>
    </style:style>
    <style:style style:name="T83" style:family="text">
      <style:text-properties fo:language="pl" fo:country="PL" fo:font-weight="bold" officeooo:rsid="001d2aba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84" style:family="text">
      <style:text-properties fo:language="pl" fo:country="PL" fo:font-weight="bold" officeooo:rsid="00c9bf52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85" style:family="text">
      <style:text-properties fo:language="pl" fo:country="PL" fo:font-weight="bold" officeooo:rsid="00cf648e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86" style:family="text">
      <style:text-properties fo:language="pl" fo:country="PL" officeooo:rsid="00b5626a"/>
    </style:style>
    <style:style style:name="T87" style:family="text">
      <style:text-properties officeooo:rsid="00d3a3ac"/>
    </style:style>
    <style:style style:name="T88" style:family="text">
      <style:text-properties fo:font-weight="bold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officeooo:rsid="009d59bf" style:font-weight-asian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113764" style:font-weight-asian="bold" style:font-weight-complex="bold"/>
    </style:style>
    <style:style style:name="T93" style:family="text">
      <style:text-properties fo:font-weight="bold" officeooo:rsid="0030143a" style:font-weight-asian="bold" style:font-weight-complex="bold"/>
    </style:style>
    <style:style style:name="T94" style:family="text">
      <style:text-properties fo:font-weight="bold" officeooo:rsid="0062af16" style:font-weight-asian="bold" style:font-weight-complex="bold"/>
    </style:style>
    <style:style style:name="T95" style:family="text">
      <style:text-properties fo:font-weight="bold" officeooo:rsid="00bbae7b" style:font-weight-asian="bold" style:font-weight-complex="bold"/>
    </style:style>
    <style:style style:name="T96" style:family="text">
      <style:text-properties fo:font-weight="bold" officeooo:rsid="008d7565" style:font-weight-asian="bold"/>
    </style:style>
    <style:style style:name="T97" style:family="text">
      <style:text-properties fo:font-weight="bold" fo:background-color="transparent" loext:char-shading-value="0" style:font-weight-asian="bold" style:font-weight-complex="bold"/>
    </style:style>
    <style:style style:name="T98" style:family="text">
      <style:text-properties fo:font-weight="bold" officeooo:rsid="00258567" fo:background-color="transparent" loext:char-shading-value="0" style:font-weight-asian="bold" style:font-weight-complex="bold"/>
    </style:style>
    <style:style style:name="T99" style:family="text">
      <style:text-properties fo:font-weight="bold" officeooo:rsid="009bdb64" fo:background-color="transparent" loext:char-shading-value="0" style:font-weight-asian="bold" style:font-weight-complex="bold"/>
    </style:style>
    <style:style style:name="T100" style:family="text">
      <style:text-properties fo:font-weight="bold" officeooo:rsid="008f3ab3" fo:background-color="transparent" loext:char-shading-value="0" style:font-weight-asian="bold" style:font-weight-complex="bold"/>
    </style:style>
    <style:style style:name="T101" style:family="text">
      <style:text-properties fo:font-weight="bold" officeooo:rsid="00cf648e" fo:background-color="transparent" loext:char-shading-value="0" style:font-weight-asian="bold" style:font-weight-complex="bold"/>
    </style:style>
    <style:style style:name="T102" style:family="text">
      <style:text-properties fo:font-weight="bold" officeooo:rsid="00d2997a" fo:background-color="transparent" loext:char-shading-value="0" style:font-weight-asian="bold" style:font-weight-complex="bold"/>
    </style:style>
    <style:style style:name="T103" style:family="text">
      <style:text-properties style:text-position="sub 58%" fo:language="pl" fo:country="PL" style:language-asian="pl" style:country-asian="PL" style:language-complex="ar" style:country-complex="SA"/>
    </style:style>
    <style:style style:name="T104" style:family="text">
      <style:text-properties style:text-position="sub 58%" fo:language="pl" fo:country="PL" officeooo:rsid="008cb1d7" style:language-asian="pl" style:country-asian="PL" style:language-complex="ar" style:country-complex="SA"/>
    </style:style>
    <style:style style:name="T105" style:family="text">
      <style:text-properties style:text-position="sub 58%" fo:language="pl" fo:country="PL" officeooo:rsid="00a92c20" style:language-asian="pl" style:country-asian="PL" style:language-complex="ar" style:country-complex="SA"/>
    </style:style>
    <style:style style:name="T106" style:family="text">
      <style:text-properties style:text-position="sub 58%" fo:language="pl" fo:country="PL" fo:background-color="#ffffff" loext:char-shading-value="0" style:language-asian="pl" style:country-asian="PL" style:language-complex="ar" style:country-complex="SA"/>
    </style:style>
    <style:style style:name="T107" style:family="text">
      <style:text-properties style:text-position="0% 100%" fo:language="pl" fo:country="PL" style:language-asian="pl" style:country-asian="PL" style:language-complex="ar" style:country-complex="SA"/>
    </style:style>
    <style:style style:name="T108" style:family="text">
      <style:text-properties style:text-position="0% 100%" fo:language="pl" fo:country="PL" officeooo:rsid="008edacb" style:language-asian="pl" style:country-asian="PL" style:language-complex="ar" style:country-complex="SA"/>
    </style:style>
    <style:style style:name="T109" style:family="text">
      <style:text-properties style:text-position="0% 100%" fo:language="pl" fo:country="PL" officeooo:rsid="00a9a167" style:language-asian="pl" style:country-asian="PL" style:language-complex="ar" style:country-complex="SA"/>
    </style:style>
    <style:style style:name="T110" style:family="text">
      <style:text-properties style:text-position="0% 100%" fo:language="pl" fo:country="PL" fo:background-color="#ffffff" loext:char-shading-value="0" style:language-asian="pl" style:country-asian="PL" style:language-complex="ar" style:country-complex="SA"/>
    </style:style>
    <style:style style:name="T111" style:family="text">
      <style:text-properties style:text-position="0% 100%" officeooo:rsid="00b59e2a"/>
    </style:style>
    <style:style style:name="T112" style:family="text">
      <style:text-properties officeooo:rsid="0099f0fd"/>
    </style:style>
    <style:style style:name="T113" style:family="text">
      <style:text-properties officeooo:rsid="00113764"/>
    </style:style>
    <style:style style:name="T114" style:family="text">
      <style:text-properties style:text-position="-33% 80%"/>
    </style:style>
    <style:style style:name="T115" style:family="text">
      <style:text-properties style:text-position="-33% 80%" fo:language="pl" fo:country="PL"/>
    </style:style>
    <style:style style:name="T116" style:family="text">
      <style:text-properties style:text-position="-33% 80%" fo:language="pl" fo:country="PL" fo:background-color="#ffffff" loext:char-shading-value="0"/>
    </style:style>
    <style:style style:name="T117" style:family="text">
      <style:text-properties fo:font-style="italic"/>
    </style:style>
    <style:style style:name="T118" style:family="text">
      <style:text-properties fo:font-style="italic" fo:font-weight="normal"/>
    </style:style>
    <style:style style:name="T119" style:family="text">
      <style:text-properties fo:font-style="italic" fo:font-weight="normal" officeooo:rsid="001d2aba" style:language-asian="pl" style:country-asian="PL" style:font-weight-asian="normal" style:language-complex="ar" style:country-complex="SA" style:font-weight-complex="normal"/>
    </style:style>
    <style:style style:name="T120" style:family="text">
      <style:text-properties fo:font-style="italic" fo:font-weight="normal" officeooo:rsid="00d2997a" style:language-asian="pl" style:country-asian="PL" style:font-weight-asian="normal" style:language-complex="ar" style:country-complex="SA" style:font-weight-complex="normal"/>
    </style:style>
    <style:style style:name="T121" style:family="text">
      <style:text-properties fo:font-style="italic" fo:font-weight="normal" officeooo:rsid="001d2aba" style:language-asian="pl" style:country-asian="PL" style:font-style-asian="italic" style:font-weight-asian="normal" style:language-complex="ar" style:country-complex="SA" style:font-style-complex="italic" style:font-weight-complex="normal"/>
    </style:style>
    <style:style style:name="T122" style:family="text">
      <style:text-properties fo:font-style="italic" fo:font-weight="normal" officeooo:rsid="00d15d4c" style:language-asian="pl" style:country-asian="PL" style:font-style-asian="italic" style:font-weight-asian="normal" style:language-complex="ar" style:country-complex="SA" style:font-style-complex="italic" style:font-weight-complex="normal"/>
    </style:style>
    <style:style style:name="T123" style:family="text">
      <style:text-properties fo:font-style="italic" fo:font-weight="normal" officeooo:rsid="00bbae7b"/>
    </style:style>
    <style:style style:name="T124" style:family="text">
      <style:text-properties fo:font-style="italic" fo:font-weight="normal" officeooo:rsid="00bbae7b" style:font-style-asian="italic" style:font-style-complex="italic"/>
    </style:style>
    <style:style style:name="T125" style:family="text">
      <style:text-properties fo:font-style="italic" fo:font-weight="normal" officeooo:rsid="000d9e98" style:font-style-asian="italic" style:font-weight-asian="normal" style:font-style-complex="italic" style:font-weight-complex="normal"/>
    </style:style>
    <style:style style:name="T126" style:family="text">
      <style:text-properties officeooo:rsid="000f1827"/>
    </style:style>
    <style:style style:name="T127" style:family="text">
      <style:text-properties fo:font-weight="normal" officeooo:rsid="00113764" style:font-weight-asian="normal" style:font-weight-complex="normal"/>
    </style:style>
    <style:style style:name="T128" style:family="text">
      <style:text-properties fo:font-weight="normal" officeooo:rsid="00a16f01" style:font-weight-asian="normal" style:font-weight-complex="normal"/>
    </style:style>
    <style:style style:name="T129" style:family="text">
      <style:text-properties fo:font-weight="normal" officeooo:rsid="00d15d4c" style:font-weight-asian="normal" style:font-weight-complex="normal"/>
    </style:style>
    <style:style style:name="T130" style:family="text">
      <style:text-properties fo:font-weight="normal" officeooo:rsid="001d2aba" style:language-asian="pl" style:country-asian="PL" style:font-weight-asian="normal" style:language-complex="ar" style:country-complex="SA" style:font-weight-complex="normal"/>
    </style:style>
    <style:style style:name="T131" style:family="text">
      <style:text-properties fo:font-weight="normal" fo:background-color="transparent" loext:char-shading-value="0" style:font-weight-asian="normal" style:font-weight-complex="normal"/>
    </style:style>
    <style:style style:name="T132" style:family="text">
      <style:text-properties officeooo:rsid="00a32c66"/>
    </style:style>
    <style:style style:name="T133" style:family="text">
      <style:text-properties fo:font-variant="normal" fo:text-transform="none" style:use-window-font-color="true" fo:language="pl" fo:country="PL" fo:font-weight="bold" officeooo:rsid="00420bda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34" style:family="text">
      <style:text-properties fo:font-variant="normal" fo:text-transform="none" style:use-window-font-color="true" fo:language="pl" fo:country="PL" fo:font-weight="bold" officeooo:rsid="00a8419d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35" style:family="text">
      <style:text-properties fo:font-variant="normal" fo:text-transform="none" style:use-window-font-color="true" fo:language="pl" fo:country="PL" fo:font-weight="bold" officeooo:rsid="00c7df23" style:font-name-asian="Times New Roman" style:language-asian="pl" style:country-asian="PL" style:font-name-complex="Arial1" style:language-complex="ar" style:country-complex="SA"/>
    </style:style>
    <style:style style:name="T136" style:family="text">
      <style:text-properties fo:font-variant="normal" fo:text-transform="none" style:use-window-font-color="true" fo:language="pl" fo:country="PL" fo:font-weight="bold" officeooo:rsid="00420bda" fo:background-color="transparent" loext:char-shading-value="0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37" style:family="text">
      <style:text-properties fo:font-variant="normal" fo:text-transform="none" style:use-window-font-color="true" fo:language="pl" fo:country="PL" fo:font-weight="bold" officeooo:rsid="00a8419d" fo:background-color="transparent" loext:char-shading-value="0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38" style:family="text">
      <style:text-properties fo:font-variant="normal" fo:text-transform="none" style:use-window-font-color="true" fo:language="pl" fo:country="PL" fo:font-weight="bold" officeooo:rsid="00c7df23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39" style:family="text">
      <style:text-properties fo:font-variant="normal" fo:text-transform="none" style:use-window-font-color="true" fo:language="pl" fo:country="PL" fo:font-weight="normal" officeooo:rsid="00420bda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40" style:family="text">
      <style:text-properties fo:font-variant="normal" fo:text-transform="none" style:use-window-font-color="true" fo:language="pl" fo:country="PL" fo:font-weight="normal" officeooo:rsid="00a8419d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41" style:family="text">
      <style:text-properties fo:font-variant="normal" fo:text-transform="none" style:use-window-font-color="true" fo:language="pl" fo:country="PL" fo:font-weight="normal" officeooo:rsid="00c7df23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42" style:family="text">
      <style:text-properties fo:font-variant="normal" fo:text-transform="none" style:use-window-font-color="true" fo:font-style="italic" fo:font-weight="normal" officeooo:rsid="00420bda" style:font-name-asian="Times New Roman" style:language-asian="zh" style:country-asian="CN" style:font-style-asian="italic" style:font-weight-asian="normal" style:font-name-complex="Arial1" style:language-complex="zxx" style:country-complex="none" style:font-style-complex="italic" style:font-weight-complex="normal"/>
    </style:style>
    <style:style style:name="T143" style:family="text">
      <style:text-properties fo:font-variant="normal" fo:text-transform="none" style:use-window-font-color="true" fo:font-style="italic" fo:font-weight="normal" officeooo:rsid="00a8419d" style:font-name-asian="Times New Roman" style:language-asian="zh" style:country-asian="CN" style:font-style-asian="italic" style:font-weight-asian="normal" style:font-name-complex="Arial1" style:language-complex="zxx" style:country-complex="none" style:font-style-complex="italic" style:font-weight-complex="normal"/>
    </style:style>
    <style:style style:name="T144" style:family="text">
      <style:text-properties fo:font-variant="normal" fo:text-transform="none" style:use-window-font-color="true" fo:font-style="italic" fo:font-weight="normal" officeooo:rsid="00c7df23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145" style:family="text">
      <style:text-properties fo:font-variant="normal" fo:text-transform="none" style:use-window-font-color="true" fo:font-weight="normal" officeooo:rsid="00420bda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46" style:family="text">
      <style:text-properties fo:font-variant="normal" fo:text-transform="none" style:use-window-font-color="true" fo:font-weight="normal" officeooo:rsid="00a8419d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47" style:family="text">
      <style:text-properties fo:font-variant="normal" fo:text-transform="none" style:use-window-font-color="true" fo:font-weight="normal" officeooo:rsid="00c7df2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48" style:family="text">
      <style:text-properties officeooo:rsid="00b5626a"/>
    </style:style>
    <style:style style:name="T149" style:family="text">
      <style:text-properties officeooo:rsid="00b68026"/>
    </style:style>
    <style:style style:name="T150" style:family="text">
      <style:text-properties officeooo:rsid="00bbae7b"/>
    </style:style>
    <style:style style:name="T151" style:family="text">
      <style:text-properties officeooo:rsid="00c3e854"/>
    </style:style>
    <style:style style:name="T152" style:family="text">
      <style:text-properties officeooo:rsid="00c7df23"/>
    </style:style>
    <style:style style:name="T153" style:family="text">
      <style:text-properties officeooo:rsid="00cd3896"/>
    </style:style>
    <style:style style:name="T154" style:family="text">
      <style:text-properties officeooo:rsid="00cdbff8"/>
    </style:style>
    <style:style style:name="T155" style:family="text">
      <style:text-properties fo:background-color="#ffffff" loext:char-shading-value="0"/>
    </style:style>
    <style:style style:name="T156" style:family="text">
      <style:text-properties officeooo:rsid="00d60fa8" fo:background-color="#ffffff" loext:char-shading-value="0"/>
    </style:style>
    <style:style style:name="T157" style:family="text">
      <style:text-properties officeooo:rsid="00d84697" fo:background-color="#ffffff" loext:char-shading-value="0"/>
    </style:style>
    <style:style style:name="T158" style:family="text">
      <style:text-properties officeooo:rsid="00e7ac4a" fo:background-color="#ffffff" loext:char-shading-value="0"/>
    </style:style>
    <style:style style:name="T159" style:family="text">
      <style:text-properties officeooo:rsid="00d6b27a"/>
    </style:style>
    <style:style style:name="T160" style:family="text">
      <style:text-properties officeooo:rsid="00e311c8"/>
    </style:style>
    <style:style style:name="T161" style:family="text">
      <style:text-properties officeooo:rsid="00e95075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36">OGŁOSZENIE O UDZIELANYM ZAMÓWIENIU</text:p>
      <text:p text:style-name="P30"/>
      <text:p text:style-name="P23"><text:span text:style-name="T23">Na podstawie art. 4 pkt 8 ustawy Prawo zamówień publicznych, na mocy którego przepisów ustawy nie stosuje się do zamówień i konkursów, których wartość nie przekracza wyrażonej<text:line-break/>w złotych równowartości kwoty 30 000 euro, oraz w związku z </text:span><text:span text:style-name="T25">wdrażaniem</text:span><text:span text:style-name="T23"> projektu „</text:span><text:span text:style-name="T24">CreArt. Sieć miast na rzecz twórczości artystycznej" </text:span><text:span text:style-name="Strong_20_Emphasis"><text:span text:style-name="T6">("CreArt. Network of cities for artistic creation")</text:span></text:span><text:span text:style-name="T24">, realizowanego przy wsparciu finansowym Komisji Europejskiej w ramach programu „Kreatywna Europa"</text:span><text:span text:style-name="T23">, Urząd Miasta Lublin w ramach rozeznania rynku zwraca się z prośbą<text:line-break/>o przesłanie ofert na realizację następującej usługi:</text:span></text:p>
      <text:p text:style-name="P31"/>
      <text:p text:style-name="P26"><text:span text:style-name="T15">wykonanie dokumentacji fotograficznej działań organizowanych w ramach projektu „CreArt. Sieć miast na rzecz twórczości artystycznej” </text:span><text:span text:style-name="Strong_20_Emphasis"><text:span text:style-name="T16">(„CreArt. Network of cities<text:line-break/>for artistic creation”)</text:span></text:span><text:span text:style-name="T15">, realizowanego przy wsparciu finansowym Komisji Europejskiej<text:line-break/>w ramach programu „Kreatywna Europa” w 2019 roku.</text:span><text:span text:style-name="T27"> </text:span></text:p>
      <text:p text:style-name="P27"/>
      <text:p text:style-name="P29"><text:span text:style-name="Strong_20_Emphasis"><text:span text:style-name="T48">1.</text:span></text:span><text:span text:style-name="T12">Szczegółowy opis p</text:span><text:span text:style-name="T11">rzedmiot</text:span><text:span text:style-name="T12">u</text:span><text:span text:style-name="T11"> </text:span><text:span text:style-name="T12">zamówienia</text:span><text:span text:style-name="T11">:</text:span></text:p>
      <text:p text:style-name="P19"><text:span text:style-name="T7">1</text:span><text:span text:style-name="T22">)</text:span><text:span text:style-name="T7"> </text:span><text:span text:style-name="T22">u</text:span><text:span text:style-name="T7">sługa wykonania min. 100 zdjęć (wraz z przekazaniem praw autorskich) podczas </text:span><text:span text:style-name="T26">autorskich działań artystycznych w przestrzeni publicznej Lublina (street art)</text:span><text:span text:style-name="T7">, które odbędą<text:line-break/>się jako </text:span><text:bookmark text:name="OBJ_PREFIX_DWT661_com_zimbra_date"/><text:bookmark text:name="OBJ_PREFIX_DWT674_com_zimbra_date"/><text:span text:style-name="T7">część projektu „CreArt. Sieć miast na rzecz twórczości artystycznej” </text:span><text:span text:style-name="Strong_20_Emphasis"><text:span text:style-name="T8">(‘’CreArt. Network of cities for artistic creation”)</text:span></text:span><text:span text:style-name="T7">, realizowanego przy wsparciu finansowym Komisji Europejskiej<text:line-break/>w ramach programu „Kreatywna Europa", według poniższego harmonogramu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0">Lp</text:p>
          </table:table-cell>
          <table:table-cell table:style-name="Tabela2.B1" office:value-type="string">
            <text:p text:style-name="P60">Nazwa działania</text:p>
          </table:table-cell>
          <table:table-cell table:style-name="Tabela2.B1" office:value-type="string">
            <text:p text:style-name="P60">Miejsce działania</text:p>
          </table:table-cell>
          <table:table-cell table:style-name="Tabela2.B1" office:value-type="string">
            <text:p text:style-name="P60">Termin</text:p>
          </table:table-cell>
          <table:table-cell table:style-name="Tabela2.E1" office:value-type="string">
            <text:p text:style-name="P60">Godzina</text:p>
          </table:table-cell>
        </table:table-row>
        <table:table-row>
          <table:table-cell table:style-name="Tabela2.A2" office:value-type="string">
            <text:p text:style-name="P61">1.</text:p>
          </table:table-cell>
          <table:table-cell table:style-name="Tabela2.B2" office:value-type="string">
            <text:p text:style-name="P61">„Miejscowe wykopaliska”</text:p>
          </table:table-cell>
          <table:table-cell table:style-name="Tabela2.B2" office:value-type="string">
            <text:p text:style-name="P62">Okolice bloku przy <text:line-break/>ul. Tomasza Zana 58 <text:line-break/>w Lublinie.</text:p>
            <text:p text:style-name="P61"/>
            <text:p text:style-name="P62">Galeria Labirynt<text:line-break/><text:soft-page-break/>w Lublinie <text:line-break/>(ul. ks. J. Popiełuszki 5)</text:p>
          </table:table-cell>
          <table:table-cell table:style-name="Tabela2.B2" office:value-type="string">
            <text:p text:style-name="P61"><text:span text:style-name="T159">4</text:span>.04.2019 r. - </text:p>
            <text:p text:style-name="P61">5.04.2019 </text:p>
          </table:table-cell>
          <table:table-cell table:style-name="Tabela2.E2" office:value-type="string">
            <text:p text:style-name="P62">Godzina działania zostanie wskazana przez Zamawiającego <text:soft-page-break/>w trybie roboczym.</text:p>
          </table:table-cell>
        </table:table-row>
        <table:table-row>
          <table:table-cell table:style-name="Tabela2.A2" office:value-type="string">
            <text:p text:style-name="P61">2.</text:p>
          </table:table-cell>
          <table:table-cell table:style-name="Tabela2.B2" office:value-type="string">
            <text:p text:style-name="P61">„Przystanek" </text:p>
          </table:table-cell>
          <table:table-cell table:style-name="Tabela2.B2" office:value-type="string">
            <text:p text:style-name="P62">Brama Grodzka <text:line-break/>w Lublinie</text:p>
          </table:table-cell>
          <table:table-cell table:style-name="Tabela2.B2" office:value-type="string">
            <text:p text:style-name="P61">5.04.2019</text:p>
          </table:table-cell>
          <table:table-cell table:style-name="Tabela2.E2" office:value-type="string">
            <text:p text:style-name="P62">Godzina działania zostanie wskazana przez Zamawiającego w trybie roboczym.</text:p>
          </table:table-cell>
        </table:table-row>
        <table:table-row>
          <table:table-cell table:style-name="Tabela2.A2" office:value-type="string">
            <text:p text:style-name="P61">3.</text:p>
          </table:table-cell>
          <table:table-cell table:style-name="Tabela2.B2" office:value-type="string">
            <text:p text:style-name="P61">„Mój Pokój Jest Nigdzie" </text:p>
          </table:table-cell>
          <table:table-cell table:style-name="Tabela2.B2" office:value-type="string">
            <text:p text:style-name="P62">Miejsce działania zostanie wskazane przez Zamawiającego <text:line-break/>w trybie roboczym.</text:p>
          </table:table-cell>
          <table:table-cell table:style-name="Tabela2.B2" office:value-type="string">
            <text:p text:style-name="P61">6.04.2019</text:p>
          </table:table-cell>
          <table:table-cell table:style-name="Tabela2.E2" office:value-type="string">
            <text:p text:style-name="P62">Godzina działania zostanie wskazana przez Zamawiającego w trybie roboczym.</text:p>
          </table:table-cell>
        </table:table-row>
        <table:table-row>
          <table:table-cell table:style-name="Tabela2.A5" office:value-type="string">
            <text:p text:style-name="P61">4.</text:p>
          </table:table-cell>
          <table:table-cell table:style-name="Tabela2.B5" office:value-type="string">
            <text:p text:style-name="P61">„Upadek pierwszy”</text:p>
          </table:table-cell>
          <table:table-cell table:style-name="Tabela2.B5" office:value-type="string">
            <text:p text:style-name="P62">Teren przy Kościele <text:line-break/>oo. dominikanów <text:line-break/>w Lublinie</text:p>
          </table:table-cell>
          <table:table-cell table:style-name="Tabela2.B5" office:value-type="string">
            <text:p text:style-name="P61">6.04.2019</text:p>
          </table:table-cell>
          <table:table-cell table:style-name="Tabela2.E5" office:value-type="string">
            <text:p text:style-name="P62">ok. godz. 6:00 (Zamawiający zastrzega pr<text:span text:style-name="T5">a</text:span>wo do zmiany wskazanej godziny działania oraz poinformowanie<text:line-break/>o tym Wykonawc<text:span text:style-name="T5">y</text:span> <text:line-break/>w trybie roboczym).</text:p>
          </table:table-cell>
        </table:table-row>
      </table:table>
      <text:p text:style-name="P38"/>
      <text:p text:style-name="P39">Wykonawca zobowiązuje się do wykonania min. 25 zdjęć z każdego działania artystycznego.</text:p>
      <text:p text:style-name="P63">Zamawiający zastrzega pr<text:span text:style-name="T5">a</text:span>wo do zmiany wskazan<text:span text:style-name="T160">ych miejsc poszczególnych działań <text:line-break/>w Lublinie.</text:span></text:p>
      <text:p text:style-name="P41"><text:span text:style-name="T29">2</text:span><text:span text:style-name="T33">)</text:span><text:span text:style-name="T29"> </text:span><text:span text:style-name="T33">u</text:span><text:span text:style-name="T29">sługa wykonania min. 100 zdjęć podczas konferencji organizowanej w dn. 23-</text:span><text:bookmark text:name="OBJ_PREFIX_DWT662_com_zimbra_date"/><text:bookmark text:name="OBJ_PREFIX_DWT675_com_zimbra_date"/><text:span text:style-name="T29">24 września 2019 roku w Galerii Labirynt w Lublinie (ul. ks. J. Popiełuszki 5) </text:span><text:span text:style-name="T9">jako </text:span><text:bookmark text:name="OBJ_PREFIX_DWT663_com_zimbra_date"/><text:bookmark text:name="OBJ_PREFIX_DWT676_com_zimbra_date"/><text:span text:style-name="T9">część projektu „CreArt. Sieć miast na rzecz twórczości artystycznej" </text:span><text:span text:style-name="T10">(</text:span><text:span text:style-name="T9">‘’</text:span><text:span text:style-name="Strong_20_Emphasis"><text:span text:style-name="T9">CreArt. Network of cities for artistic creation")</text:span></text:span><text:span text:style-name="T9">, realizowanego przy wsparciu finansowym Komisji Europejskiej w ramach programu „Kreatywna Europa". Wykonawca zobowiązuje się do wykonania min. 50 zdjęć z każdego dnia konferencji. </text:span></text:p>
      <text:p text:style-name="P40"><text:span text:style-name="T17">3</text:span><text:span text:style-name="T18">)</text:span><text:span text:style-name="T17"> </text:span><text:span text:style-name="T18">u</text:span><text:span text:style-name="T17">sługa wykonania min. 50 zdjęć podczas Seminarium Lokalnego w Lublinie organizowanego w dn.</text:span><text:span text:style-name="T19"> </text:span><text:span text:style-name="T20">26 października </text:span><text:span text:style-name="T17">2019 roku w Galerii Labirynt w Lublinie<text:line-break/>(ul. ks. J. Popiełuszki 5) jako </text:span><text:bookmark text:name="OBJ_PREFIX_DWT664_com_zimbra_date"/><text:bookmark text:name="OBJ_PREFIX_DWT677_com_zimbra_date"/><text:span text:style-name="T17">część projektu „CreArt. Sieć miast na rzecz twórczości </text:span><text:soft-page-break/><text:span text:style-name="T17">artystycznej" ("CreArt. Network of cities for artistic creation"), realizowanego przy wsparciu finansowym Komisji Europejskiej w ramach programu „Kreatywna Europa". </text:span></text:p>
      <text:p text:style-name="P33"/>
      <text:p text:style-name="P35"><text:span text:style-name="T153">2. </text:span>Inne istotne warunki zamówienia:</text:p>
      <text:p text:style-name="P13">1. Jakość zdjęć powinna wynosić min 300 dpi (3872 x 2592 px; 32 x 21 cm).</text:p>
      <text:p text:style-name="P58"><text:span text:style-name="T13">2. Dokumentacja fotograficzna zostanie przekazana Zamawiającemu drogą mailową na adres: </text:span><text:bookmark text:name="OBJ_PREFIX_DWT665_ZmEmailObjectHandler"/><text:bookmark text:name="OBJ_PREFIX_DWT678_ZmEmailObjectHandler"/><text:a xlink:type="simple" xlink:href="mailto:creart@lublin.eu" office:target-frame-name="_blank" xlink:show="new" text:style-name="Internet_20_link" text:visited-style-name="Visited_20_Internet_20_Link">creart@lublin.eu</text:a><text:span text:style-name="T13"> i na zewnętrznym nośniku danych typu pendrive.</text:span></text:p>
      <text:p text:style-name="P24"><text:span text:style-name="T21"><text:line-break/></text:span><text:span text:style-name="Strong_20_Emphasis"><text:span text:style-name="T14">3</text:span></text:span><text:span text:style-name="Strong_20_Emphasis"><text:span text:style-name="T30">. </text:span></text:span><text:span text:style-name="Strong_20_Emphasis"><text:span text:style-name="T29">Termin realizacji zamówienia:</text:span></text:span></text:p>
      <text:p text:style-name="P12"><text:span text:style-name="T28">1. Wykonawca przekaże drogą mailową na adres: </text:span><text:bookmark text:name="OBJ_PREFIX_DWT666_ZmEmailObjectHandler"/><text:bookmark text:name="OBJ_PREFIX_DWT679_ZmEmailObjectHandler"/><text:a xlink:type="simple" xlink:href="mailto:creart@lublin.eu" office:target-frame-name="_blank" xlink:show="new" text:style-name="Internet_20_link" text:visited-style-name="Visited_20_Internet_20_Link"><text:span text:style-name="T28">creart@lublin.eu</text:span></text:a><text:span text:style-name="T28"> zdjęcia z działań,<text:line-break/>o których mowa w ust. 1 pkt 1-3 do godz. 14:00 dnia następnego po dokumentowanym działaniu;</text:span></text:p>
      <text:p text:style-name="P59"><text:span text:style-name="T154">2.</text:span> <text:span text:style-name="T161">D</text:span>o <text:span text:style-name="T157">dnia </text:span><text:span text:style-name="T158">31</text:span><text:span text:style-name="T157"> października </text:span>2019 r. - przekazanie pełnej dokumentacji fotograficznej<text:line-break/>na zewnętrznym nośniku danych typu pendrive do Wydziału Kultury, ul. Złota 2, 20-112 Lublin.</text:p>
      <text:p text:style-name="P34"/>
      <text:p text:style-name="P20"><text:span text:style-name="Strong_20_Emphasis"><text:span text:style-name="T49">3. Poprawność złożenia oferty.</text:span></text:span></text:p>
      <text:p text:style-name="P14">Prawidłowo złożona oferta powinna zawierać:</text:p>
      <text:p text:style-name="P11"><text:span text:style-name="T49">− skan wypełnionego i podpisanego formularza ofertowego – </text:span><text:span text:style-name="Strong_20_Emphasis"><text:span text:style-name="T49">załącznik nr </text:span></text:span><text:span text:style-name="Strong_20_Emphasis"><text:span text:style-name="T54">1</text:span></text:span><text:span text:style-name="T49"> do niniejszego </text:span><text:span text:style-name="Emphasis"><text:span text:style-name="T131">ogłoszenia o udzielanym zamówieniu</text:span></text:span><text:span text:style-name="T49">. Podana w formularzu cena powinna uwzględniać wszystkie zobowiązania, obejmować wszystkie koszty i składniki związane z wykonaniem zamówienia. </text:span><text:span text:style-name="T68">Cena, którą oferent zaproponuje w formularzu ofertowym powinna być ceną stałą i obowiązywać przez cały okres realizacji umowy. Cena podana w formularzu ofertowym powinna być wyrażona w złotych polskich. Zamawiający nie dopuszcza przedstawienia ceny ofertowej w kilku wariantach, w zależności od zastosowanych rozwiązań. W przypadku przedstawienia ceny w taki sposób oferta zostanie odrzucona.</text:span></text:p>
      <text:p text:style-name="P20"><text:span text:style-name="T34">- skan podpisanej zgody na przetwarzanie danych osobowych – </text:span><text:span text:style-name="Strong_20_Emphasis"><text:span text:style-name="T34">załącznik nr </text:span></text:span><text:span text:style-name="Strong_20_Emphasis"><text:span text:style-name="T36">2</text:span></text:span><text:span text:style-name="Strong_20_Emphasis"><text:span text:style-name="T34"> </text:span></text:span><text:span text:style-name="T34">do niniejszego </text:span><text:span text:style-name="Emphasis"><text:span text:style-name="T39">ogłoszenia o udzielanym zamówieniu;</text:span></text:span></text:p>
      <text:p text:style-name="P21"><text:span text:style-name="Emphasis"><text:span text:style-name="T40">- </text:span></text:span><text:span text:style-name="Emphasis"><text:span text:style-name="T41">skany </text:span></text:span><text:span text:style-name="Emphasis"><text:span text:style-name="T44">rekomendacji/referencji</text:span></text:span><text:span text:style-name="Emphasis"><text:span text:style-name="T41"> potwierdzających</text:span></text:span><text:span text:style-name="Emphasis"><text:span text:style-name="T40"> doświadczeni</text:span></text:span><text:span text:style-name="Emphasis"><text:span text:style-name="T41">e oferenta</text:span></text:span><text:span text:style-name="Emphasis"><text:span text:style-name="T40"> w zakresie </text:span></text:span><text:span text:style-name="Emphasis"><text:span text:style-name="T42">realizacji dokumentacji fotograficznej </text:span></text:span><text:span text:style-name="Emphasis"><text:span text:style-name="T43">wydarzeń kulturalnych</text:span></text:span><text:span text:style-name="Emphasis"><text:span text:style-name="T42">.</text:span></text:span></text:p>
      <text:p text:style-name="P18">Ocenione zostaną wyłącznie oferty zawierające powyższe dokumenty.</text:p>
      <text:p text:style-name="P32">Wykonawca może złożyć tylko <text:span text:style-name="T89">jedną ofertę.</text:span></text:p>
      <text:p text:style-name="P32"><text:soft-page-break/>Oferta wraz z załącznikami musi być sporządzona w języku polskim. Każdy dokument składający się na ofertę sporządzony w innym języku, niż język polski, winien być złożony wraz z tłumaczeniem na język polski, poświadczonym przez oferenta. W razie wątpliwości uznaje się, iż wersja polskojęzyczna jest wersją wiążącą.</text:p>
      <text:p text:style-name="P32">Wykonawca ponosi wszelkie koszty związane z przygotowaniem i złożeniem oferty.</text:p>
      <text:p text:style-name="P22"><text:span text:style-name="T34">Ofertę należy przesłać</text:span><text:span text:style-name="T45"> </text:span><text:span text:style-name="Strong_20_Emphasis"><text:span text:style-name="T45">do dnia </text:span></text:span><text:span text:style-name="Strong_20_Emphasis"><text:span text:style-name="T46">29</text:span></text:span><text:span text:style-name="Strong_20_Emphasis"><text:span text:style-name="T45"> </text:span></text:span><text:span text:style-name="Strong_20_Emphasis"><text:span text:style-name="T47">marca</text:span></text:span><text:span text:style-name="Strong_20_Emphasis"><text:span text:style-name="T45"> 2019 r. do godziny 1</text:span></text:span><text:span text:style-name="Strong_20_Emphasis"><text:span text:style-name="T46">4</text:span></text:span><text:span text:style-name="Strong_20_Emphasis"><text:span text:style-name="T45">.00</text:span></text:span><text:span text:style-name="T45"> </text:span><text:span text:style-name="T34">na adres e-mail: </text:span><text:a xlink:type="simple" xlink:href="mailto:roniszko@lublin.eu" text:style-name="Internet_20_link" text:visited-style-name="Visited_20_Internet_20_Link"><text:span text:style-name="T37">roniszko@lublin.eu</text:span></text:a><text:span text:style-name="T34">.</text:span></text:p>
      <text:p text:style-name="P18">Szczegółowe informacje pod numerem telefonu: <text:span text:style-name="T155">81 466 37 0</text:span><text:span text:style-name="T156">7</text:span><text:span text:style-name="T155">, osoba do kontaktu: </text:span><text:span text:style-name="T156">Roksana Oniszko</text:span><text:span text:style-name="T155">.</text:span></text:p>
      <text:p text:style-name="P15"><text:span text:style-name="Strong_20_Emphasis"><text:span text:style-name="T98">Klauzula informacyjna dotycząca przetwarzania danych osobowych stanowi załącznik nr </text:span></text:span><text:span text:style-name="Strong_20_Emphasis"><text:span text:style-name="T101">2</text:span></text:span><text:span text:style-name="Strong_20_Emphasis"><text:span text:style-name="T98"> do niniejszego </text:span></text:span><text:span text:style-name="Emphasis"><text:span text:style-name="T98">ogłoszenia o udzielanym zamówieniu</text:span></text:span><text:span text:style-name="Strong_20_Emphasis"><text:span text:style-name="T35">.</text:span></text:span></text:p>
      <text:p text:style-name="P20"><text:span text:style-name="Strong_20_Emphasis"><text:span text:style-name="T32">4. </text:span></text:span><text:span text:style-name="Strong_20_Emphasis"><text:span text:style-name="T31">Kryteria oceny:</text:span></text:span></text:p>
      <text:p text:style-name="P70"><text:span text:style-name="T50">P</text:span><text:span text:style-name="T53">rzy wyborze oferty zamawiający będzie się kierował </text:span><text:span text:style-name="T51">następującymi kryteriami<text:line-break/>i ich znaczeniem:</text:span></text:p>
      <text:p text:style-name="P6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5">Kryterium</text:p>
          </table:table-cell>
          <table:table-cell table:style-name="Tabela1.B1" office:value-type="string">
            <text:p text:style-name="P65">Waga</text:p>
          </table:table-cell>
        </table:table-row>
        <table:table-row>
          <table:table-cell table:style-name="Tabela1.A2" office:value-type="string">
            <text:p text:style-name="P66">1. Cena <text:span text:style-name="T55">oferty brutto</text:span>.</text:p>
          </table:table-cell>
          <table:table-cell table:style-name="Tabela1.B2" office:value-type="string">
            <text:p text:style-name="P66">60% (1% = 1 pkt)</text:p>
          </table:table-cell>
        </table:table-row>
        <table:table-row>
          <table:table-cell table:style-name="Tabela1.A3" office:value-type="string">
            <text:p text:style-name="P68">2. <text:span text:style-name="T150">Liczba</text:span><text:span text:style-name="T59"> </text:span><text:span text:style-name="T60">rekomendacji/referencji </text:span><text:span text:style-name="T59">potwierdzających doświadczenie w zakresie </text:span><text:span text:style-name="Strong_20_Emphasis"><text:span text:style-name="T139">wykonani</text:span></text:span><text:span text:style-name="Strong_20_Emphasis"><text:span text:style-name="T140">a</text:span></text:span><text:span text:style-name="Strong_20_Emphasis"><text:span text:style-name="T139"> </text:span></text:span><text:span text:style-name="Emphasis"><text:span text:style-name="T141">dokumentacji fotograficznej wydarzeń kulturalnych</text:span></text:span></text:p>
          </table:table-cell>
          <table:table-cell table:style-name="Tabela1.B3" office:value-type="string">
            <text:p text:style-name="P67">40% <text:span text:style-name="T87">(1% = 1 pkt)</text:span></text:p>
          </table:table-cell>
        </table:table-row>
      </table:table>
      <text:p text:style-name="P37"/>
      <text:p text:style-name="P37">Ocena ofert w zakresie przedstawionych wyżej kryteriów zostanie dokonana w<text:span text:style-name="T152">edług </text:span><text:s/>następujących zasad:</text:p>
      <text:p text:style-name="P28"><text:span text:style-name="T89">Ad. 1 Cena </text:span><text:span text:style-name="T90">oferty brutto – 60%</text:span><text:span text:style-name="T89">.</text:span></text:p>
      <text:p text:style-name="P25"><text:span text:style-name="T69">Cena oferty będzie wynikała z ceny całkowitej oferty brutto zapisanej w formularzu ofertowym <text:s/>stanowiącym załącznik nr </text:span><text:span text:style-name="T72">1</text:span><text:span text:style-name="T69"> do </text:span><text:span text:style-name="T70">niniejszego o</text:span><text:span text:style-name="T69">głoszenia o </text:span><text:span text:style-name="T71">udzielanym </text:span><text:span text:style-name="T69">zamówieniu. </text:span>Maksymalna liczba punktów, która może zostać przyznana wykonawcy w ocenie w/w kryterium wynosi<text:line-break/><text:span text:style-name="T89">60 </text:span><text:span text:style-name="T96">punktów</text:span><text:span text:style-name="T89">.</text:span></text:p>
      <text:p text:style-name="P25">Oferta z najniższą ceną otrzyma maksimum możliwych punktów w tym kryterium,<text:line-break/>tj. <text:span text:style-name="T89">60 </text:span><text:span text:style-name="T91">punktów</text:span>;</text:p>
      <text:p text:style-name="P25">Ocena pozostałych ofert w zakresie przedstawionego wyżej kryterium <text:span text:style-name="T52">zostanie dokonana<text:line-break/>wg następującej zasady:</text:span></text:p>
      <text:p text:style-name="P64"/>
      <text:p text:style-name="P75"><text:soft-page-break/><text:span text:style-name="T74">Ze wszystkich wartości C</text:span><text:span text:style-name="T104">i <text:s/></text:span><text:span text:style-name="T74">złożonych ofert Komisja Przetargowa przyjmie wartość najmniejszą jako C</text:span><text:span text:style-name="T104">minimum</text:span><text:span text:style-name="T74">. Punktacja za cenę oferty ustalona jest w sposób następujący: </text:span></text:p>
      <text:p text:style-name="P73"/>
      <text:p text:style-name="P76"><text:span text:style-name="T107"><text:tab/></text:span><text:span text:style-name="T110"> C</text:span><text:span text:style-name="T106">minimum</text:span></text:p>
      <text:p text:style-name="P76"><text:span text:style-name="T107">C = </text:span><text:span text:style-name="T103"><text:s/>----------------------------------------</text:span><text:span text:style-name="T107"> </text:span><text:span text:style-name="T108">x 100 punktów x </text:span><text:span text:style-name="T109">W</text:span><text:span text:style-name="T108"> (60%),</text:span></text:p>
      <text:p text:style-name="P76"><text:span text:style-name="T103"><text:tab/></text:span><text:span text:style-name="T107">C</text:span><text:span text:style-name="T103">i </text:span></text:p>
      <text:p text:style-name="P72">gdzie:</text:p>
      <text:p text:style-name="P72">C – <text:span text:style-name="T112">całkowita liczba punktów, jakie otrzyma oferta w kryterium 1 - </text:span>cena oferty brutto,</text:p>
      <text:p text:style-name="P74"><text:span text:style-name="T73"><text:s/>C</text:span><text:span text:style-name="T103">minimum </text:span><text:span text:style-name="T80">–</text:span><text:span text:style-name="T73"> </text:span><text:span text:style-name="T75">najniższa cena </text:span><text:span text:style-name="T76">ofertowa brutto spośród wszystkich ocenianych ofert w PLN</text:span><text:span text:style-name="T75">,</text:span></text:p>
      <text:p text:style-name="P74"><text:span text:style-name="T75">C</text:span><text:span text:style-name="T105">i </text:span><text:span text:style-name="T75"><text:s/></text:span><text:span text:style-name="T80">–</text:span><text:span text:style-name="T75"> </text:span><text:span text:style-name="T77">cena </text:span><text:span text:style-name="T78">ofertowa brutto w <text:s/>PLN z </text:span><text:span text:style-name="T77">oferty </text:span><text:span text:style-name="T78">ocenianej</text:span><text:span text:style-name="T77">,</text:span></text:p>
      <text:p text:style-name="P71">W – waga kryterium.</text:p>
      <text:p text:style-name="P71"/>
      <text:p text:style-name="P16"><text:span text:style-name="T99">Ad. </text:span><text:span text:style-name="T100">2</text:span><text:span text:style-name="T91"> </text:span><text:span text:style-name="T95">Liczba</text:span><text:span text:style-name="T83"> </text:span><text:span text:style-name="T85">rekomendacji/referencji</text:span><text:span text:style-name="T84"> potwierdzających </text:span><text:span text:style-name="T83">doświadczenie w zakresie </text:span><text:span text:style-name="Strong_20_Emphasis"><text:span text:style-name="T136">wykonani</text:span></text:span><text:span text:style-name="Strong_20_Emphasis"><text:span text:style-name="T137">a</text:span></text:span><text:span text:style-name="Strong_20_Emphasis"><text:span text:style-name="T136"> </text:span></text:span><text:span text:style-name="Emphasis"><text:span text:style-name="T138">dokumentacji fotograficznej wydarzeń kulturalnych </text:span></text:span><text:span text:style-name="T91">– </text:span><text:span text:style-name="T94">4</text:span><text:span text:style-name="T91">0 %.</text:span></text:p>
      <text:p text:style-name="P43"><text:span text:style-name="T64">Oferent wskaże w formularzu ofertowym, stanowiącym załącznik nr 1 do niniejszego ogłoszenia o udzielanym zamówieniu, liczbę </text:span><text:span text:style-name="T65">rekomendacji/referencji</text:span><text:span text:style-name="T59"> potwierdzających doświadczenie w zakresie </text:span><text:span text:style-name="Strong_20_Emphasis"><text:span text:style-name="T139">wykonani</text:span></text:span><text:span text:style-name="Strong_20_Emphasis"><text:span text:style-name="T140">a</text:span></text:span><text:span text:style-name="Strong_20_Emphasis"><text:span text:style-name="T139"> </text:span></text:span><text:span text:style-name="Emphasis"><text:span text:style-name="T141">dokumentacji fotograficznej wydarzeń kulturalnych</text:span></text:span><text:span text:style-name="T64">. </text:span>Maksymalna liczba punktów, która może zostać przyznana wykonawcy w ocenie<text:line-break/>w/w kryterium wynosi <text:span text:style-name="T92">4</text:span><text:span text:style-name="T91">0 p</text:span><text:span text:style-name="T93">unktów</text:span><text:span text:style-name="T91">.</text:span></text:p>
      <text:p text:style-name="P54"/>
      <text:p text:style-name="P55">Oferta z <text:span text:style-name="T113">największą liczbą rekomendacji/referencji</text:span><text:span text:style-name="T79"> potwierdzających doświadczenie<text:line-break/>w zakresie </text:span><text:span text:style-name="Strong_20_Emphasis"><text:span text:style-name="T133">wykonani</text:span></text:span><text:span text:style-name="Strong_20_Emphasis"><text:span text:style-name="T134">a</text:span></text:span><text:span text:style-name="Strong_20_Emphasis"><text:span text:style-name="T133"> </text:span></text:span><text:span text:style-name="Emphasis"><text:span text:style-name="T135">dokumentacji fotograficznej wydarzeń kulturalnych</text:span></text:span> otrzyma maksimum możliwych punktów w tym kryterium, tj. <text:span text:style-name="T113">4</text:span>0 punktów.</text:p>
      <text:p text:style-name="P51"/>
      <text:p text:style-name="P43"><text:span text:style-name="T67">Całkowita liczba punktów za </text:span><text:span text:style-name="T57">kryterium 2 – „</text:span><text:span text:style-name="T66">Liczba</text:span><text:span text:style-name="T59"> </text:span><text:span text:style-name="T61">rekomendacji/referencji</text:span><text:span text:style-name="T59"> potwierdzających doświadczenie </text:span><text:span text:style-name="Emphasis"><text:span text:style-name="T59">w zakresie </text:span></text:span><text:span text:style-name="Strong_20_Emphasis"><text:span text:style-name="T139">wykonani</text:span></text:span><text:span text:style-name="Strong_20_Emphasis"><text:span text:style-name="T140">a</text:span></text:span><text:span text:style-name="Strong_20_Emphasis"><text:span text:style-name="T139"> </text:span></text:span><text:span text:style-name="Emphasis"><text:span text:style-name="T141">dokumentacji fotograficznej wydarzeń kulturalnych</text:span></text:span><text:span text:style-name="T58">”</text:span><text:span text:style-name="T63">,</text:span><text:span text:style-name="T62"> ustalona zos</text:span><text:span text:style-name="T67">tanie w sposób następujący:</text:span></text:p>
      <text:p text:style-name="P47"/>
      <text:p text:style-name="P47"/>
      <text:p text:style-name="P52"><text:span text:style-name="T81"><text:tab/><text:tab/></text:span><text:span text:style-name="T82">D</text:span><text:span text:style-name="T116">of</text:span></text:p>
      <text:p text:style-name="P53"><text:span text:style-name="T86">D</text:span><text:span text:style-name="T56"> = </text:span><text:span text:style-name="T115">----------------------------------------</text:span> <text:span text:style-name="T56">x 100 punktów x W (40 %)</text:span></text:p>
      <text:p text:style-name="P49"><text:tab/><text:tab/><text:span text:style-name="T148">D</text:span><text:span text:style-name="T114">maks</text:span></text:p>
      <text:p text:style-name="P49">gdzie:</text:p>
      <text:p text:style-name="P50"><text:soft-page-break/><text:span text:style-name="T148">D</text:span> – całkowita liczba punktów, jakie otrzyma oferta w kryterium 2 – <text:span text:style-name="T124">Liczba</text:span><text:span text:style-name="T121"> </text:span><text:span text:style-name="T122">rekomendacji/referencji</text:span><text:span text:style-name="T121"> potwierdzających doświadczenie </text:span><text:span text:style-name="Emphasis"><text:span text:style-name="T121">w zakresie </text:span></text:span><text:span text:style-name="Strong_20_Emphasis"><text:span text:style-name="T142">wykonani</text:span></text:span><text:span text:style-name="Strong_20_Emphasis"><text:span text:style-name="T143">a</text:span></text:span><text:span text:style-name="Strong_20_Emphasis"><text:span text:style-name="T142"> </text:span></text:span><text:span text:style-name="Emphasis"><text:span text:style-name="T144">dokumentacji fotograficznej wydarzeń kulturalnych</text:span></text:span><text:span text:style-name="T125">.</text:span></text:p>
      <text:p text:style-name="P50"><text:span text:style-name="T111">D</text:span><text:span text:style-name="T114">of</text:span> – <text:span text:style-name="T127">liczb</text:span><text:span text:style-name="T128">a</text:span><text:span text:style-name="T127"> </text:span><text:span text:style-name="T129">rekomendacji/referencji</text:span><text:span text:style-name="T130"> potwierdzających doświadczenie </text:span><text:span text:style-name="Emphasis"><text:span text:style-name="T130">w zakresie </text:span></text:span><text:span text:style-name="Strong_20_Emphasis"><text:span text:style-name="T145">wykonani</text:span></text:span><text:span text:style-name="Strong_20_Emphasis"><text:span text:style-name="T146">a</text:span></text:span><text:span text:style-name="Strong_20_Emphasis"><text:span text:style-name="T145"> </text:span></text:span><text:span text:style-name="Emphasis"><text:span text:style-name="T147">dokumentacji fotograficznej wydarzeń kulturalnych</text:span></text:span><text:span text:style-name="T127"> </text:span><text:span text:style-name="T128">podanych przez wykonawcę w badanym formularzu ofertowym</text:span>,</text:p>
      <text:p text:style-name="P50"><text:span text:style-name="T111">D</text:span><text:span text:style-name="T114">maks</text:span> – <text:span text:style-name="T132">liczba rekomendacji/referencji</text:span><text:span text:style-name="T130"> </text:span><text:span text:style-name="T132">podanych przez wykonawcę w ofercie z największą liczbą rekomendacji/referencji </text:span><text:span text:style-name="T130">potwierdzających doświadczenie </text:span><text:span text:style-name="Emphasis"><text:span text:style-name="T130">w zakresie </text:span></text:span><text:span text:style-name="Strong_20_Emphasis"><text:span text:style-name="T145">wykonani</text:span></text:span><text:span text:style-name="Strong_20_Emphasis"><text:span text:style-name="T146">a</text:span></text:span><text:span text:style-name="Strong_20_Emphasis"><text:span text:style-name="T145"> </text:span></text:span><text:span text:style-name="Emphasis"><text:span text:style-name="T147">dokumentacji fotograficznej wydarzeń kulturalnych.</text:span></text:span></text:p>
      <text:p text:style-name="P49">W – waga kryterium.</text:p>
      <text:p text:style-name="P49"/>
      <text:p text:style-name="P49">Za najkorzystniejszą zostanie wybrana oferta z największą liczbą punktów w sumie.</text:p>
      <text:p text:style-name="P49">W każdej ofercie punkty końcowe wyliczone w każdym kryterium zostaną zsumowane według następującego wzoru:</text:p>
      <text:p text:style-name="P48">P = C + <text:span text:style-name="T149">D</text:span></text:p>
      <text:p text:style-name="P44">gdzie:</text:p>
      <text:p text:style-name="P44">P – wartość punktowa badanej oferty,</text:p>
      <text:p text:style-name="P44">C – wartość punktowa w kryterium 1 – <text:span text:style-name="T117">Cena oferty brutto</text:span>,</text:p>
      <text:p text:style-name="P50"><text:span text:style-name="T149">D</text:span> – wartość punktowa w kryterium 2 – <text:span text:style-name="T118"><text:s/></text:span><text:span text:style-name="T123">Liczba</text:span><text:span text:style-name="T119"> </text:span><text:span text:style-name="T120">rekomendacji/referencji</text:span><text:span text:style-name="T119"> potwierdzających doświadczenie </text:span><text:span text:style-name="Emphasis"><text:span text:style-name="T121">w zakresie </text:span></text:span><text:span text:style-name="Strong_20_Emphasis"><text:span text:style-name="T142">wykonani</text:span></text:span><text:span text:style-name="Strong_20_Emphasis"><text:span text:style-name="T143">a</text:span></text:span><text:span text:style-name="Strong_20_Emphasis"><text:span text:style-name="T142"> </text:span></text:span><text:span text:style-name="Emphasis"><text:span text:style-name="T144">dokumentacji fotograficznej wydarzeń kulturalnych</text:span></text:span><text:span text:style-name="Emphasis"><text:span text:style-name="T147">.</text:span></text:span></text:p>
      <text:p text:style-name="P45"/>
      <text:p text:style-name="P42"><text:span text:style-name="T67">Jeżeli dwie lub więcej ofert przedstawia taki sam bilans ceny i pozostałych </text:span>kryteriów, Zamawiający spo<text:bookmark text:name="OBJ_PREFIX_DWT989_com_zimbra_date"/>śród tych ofert wybierze ofertę z najniższą ceną, a jeżeli zostały złożone oferty o takiej samej cenie, Zamawiający wezwie wykonawców, którzy złożyli te oferty<text:line-break/>do złożenia w terminie określonym przez Zamawiającego ofert dodatkowych. Wykonawcy, składając oferty dodatkowe, nie <text:span text:style-name="T67">mogą zaoferować cen wyższych, niż zaoferowane<text:line-break/>w złożonych ofertach.</text:span></text:p>
      <text:p text:style-name="P42"><text:span text:style-name="T67">Zamawiaj</text:span>ący udzieli zamówienia wykonawcy, którego oferta odpowiada wszystkim wymaganiom przedstawionym w niniejszym ogłoszeniu i została oceniona jako najkorzystniejsza, tj. <text:span text:style-name="T151">u</text:span>zyskała w sumie największą <text:span text:style-name="T150">liczbę</text:span> punktów na podstawie przyjętych kryteriów oceny ofert.</text:p>
      <text:p text:style-name="P45"/>
      <text:p text:style-name="P45"><text:soft-page-break/><text:line-break/>Zamawiający <text:span text:style-name="T88">odrzuci ofertę</text:span>, jeżeli:</text:p>
      <text:p text:style-name="P44">1) wykonawca nie spełnia warunków udziału w postępowaniu;</text:p>
      <text:p text:style-name="P44">2) jej treść nie odpowiada treści ogłoszenia o zamówieniu;</text:p>
      <text:p text:style-name="P44">3) jest ona nieważna na podstawie odrębnych przepisów.</text:p>
      <text:p text:style-name="P44"/>
      <text:p text:style-name="P44">Zamawiający <text:span text:style-name="T88">unieważnia postępowanie </text:span>jeżeli:</text:p>
      <text:p text:style-name="P44">1) nie złożono żadnej oferty niepodlegającej odrzuceniu;</text:p>
      <text:p text:style-name="P44">2) cena najkorzystniejszej oferty przewyższa kwotę, którą <text:span text:style-name="T126">Z</text:span>amawiający zamierzał przeznaczyć na realizację zamówienia, <text:span text:style-name="T126">chyba, że Zamawiający może zwiększyć tę kwotę<text:line-break/>do ceny najkorzystniejszej oferty;</text:span></text:p>
      <text:p text:style-name="P44">3) wystąpiła istotna zmiana okoliczności powodująca, że wykonanie zamówienia nie leży<text:line-break/>w interesie <text:span text:style-name="T126">Z</text:span>amawiającego.</text:p>
      <text:p text:style-name="P56"><text:span text:style-name="Emphasis"><text:span text:style-name="T38"/></text:span></text:p>
      <text:p text:style-name="P56"><text:span text:style-name="Emphasis"><text:span text:style-name="T38">Niniejsze ogłoszenie o udzielanym zamówieniu nie stanowi czynności<text:line-break/>w postępowaniu o udzielenie zamówienia publicznego w rozumieniu przepisów ustawy Prawo zamówień publicznych, ani nie stanowi zobowiązania do zawarcia umowy.</text:span></text:span></text:p>
      <text:p text:style-name="P57"><text:span text:style-name="Emphasis"><text:span text:style-name="T38"/></text:span></text:p>
      <text:p text:style-name="P56"><text:span text:style-name="Emphasis"><text:span text:style-name="T38">W niniejszym postępowaniu zamawiający przewiduje możliwość wezwania wykonawców do złożenia uzupełnień oraz wyjaśnień dotyczących przesłanych ofert,<text:line-break/>a także poprawienia, w uzgodnieniu z wykonawcą, oczywistych lub nieistotnych omyłek w ofercie wykonawcy.</text:span></text:span></text:p>
      <text:p text:style-name="P56"><text:span text:style-name="Emphasis"><text:span text:style-name="T38"/></text:span></text:p>
      <text:p text:style-name="P56"><text:span text:style-name="Emphasis"><text:span text:style-name="T38">Zamawiający zastrzega, że niniejsze ogłoszenie o udzielanym zamówieniu może zostać odwołane jeżeli nastąpi zmiana okoliczności powodująca, że udzielenie zamówienia<text:line-break/>nie leży w interesie publicznym.</text:span></text:span></text:p>
      <text:p text:style-name="P56"><text:span text:style-name="Emphasis"><text:span text:style-name="T38"/></text:span></text:p>
      <text:p text:style-name="P56"><text:span text:style-name="Emphasis"><text:span text:style-name="T38">Zamawiający zastrzega sobie prawo podjęcia negocjacji z wybranymi lub wybranym wykonawcą celem uzyskania możliwie korzystnych warunków zamówienia.</text:span></text:span></text:p>
      <text:p text:style-name="P56"><text:span text:style-name="Emphasis"><text:span text:style-name="T38"/></text:span></text:p>
      <text:p text:style-name="P46"><text:span text:style-name="Emphasis"><text:span text:style-name="T97">O ewentualnym wybraniu Państwa oferty zostan</text:span></text:span><text:span text:style-name="Emphasis"><text:span text:style-name="T102">ą</text:span></text:span><text:span text:style-name="Emphasis"><text:span text:style-name="T97"> Państwo poinformowani drogą elektroniczną.</text:span>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helvetica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1">
      <style:text-properties officeooo:paragraph-rsid="00dbac26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officeooo:rsid="00d84697"/>
    </style:style>
    <style:style style:name="MT3" style:family="text">
      <style:text-properties officeooo:rsid="00dbac26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UML_Herb_450latUnii" text:anchor-type="paragraph" svg:x="-2.999cm" svg:y="-0.071cm" svg:width="20.989cm" svg:height="2.469cm" draw:z-index="2"><draw:image xlink:href="Pictures/1000020000000E84000001A588C37EE233F0781C.gif" xlink:type="simple" xlink:show="embed" xlink:actuate="onLoad"/></draw:frame></text:p>
          <text:p text:style-name="MP4"><draw:frame draw:style-name="Mfr2" draw:name="ISO BSI 9001:2015" text:anchor-type="paragraph" svg:x="-1.861cm" svg:y="2.469cm" svg:width="1.129cm" svg:height="1.524cm" draw:z-index="0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>Wydział Kultury</text:p>
          <text:p text:style-name="MP6">ul. Złota 2, 20-112 Lublin, tel.: +48 81 466 3700, fax: +48 81 466 3701</text:p>
          <text:p text:style-name="MP6">ePUAP: /UMLublin/SkrytkaESP, e-mail: <text:a xlink:type="simple" xlink:href="mailto:kultura@lublin.eu" text:style-name="Internet_20_link" text:visited-style-name="Visited_20_Internet_20_Link">kultura@lublin.eu</text:a>, <text:a xlink:type="simple" xlink:href="http://www.um.lublin.eu/" text:style-name="Internet_20_link" text:visited-style-name="Visited_20_Internet_20_Link">www.um.lublin.eu</text:a></text:p>
          <text:p text:style-name="MP7"><text:reference-mark-start text:name="o_ZnakSprawy"/><text:text-input text:description="p_ZnakSprawy">KL-RK-II.042.3.2017</text:text-input><text:reference-mark-end text:name="o_ZnakSprawy"/><text:tab/>Lublin, <text:span text:style-name="MT2"><text:text-input text:description="p_DataDokumentu">dnia 26 marca 2019 r.</text:text-input></text:span></text:p>
        </text:section>
      </style:header>
      <style:footer>
        <text:section text:style-name="MSect1" text:name="S1">
          <text:p text:style-name="UM_5f_Stopka_5f_Strona1"><draw:frame draw:style-name="Mfr3" draw:name="LogoKreatywnaEuropaCzbPl" text:anchor-type="as-char" svg:y="0cm" svg:width="16.228cm" svg:height="1.122cm" draw:z-index="1"><draw:image xlink:href="Pictures/10000000000008F10000009F28BA2BF52561B856.jpg" xlink:type="simple" xlink:show="embed" xlink:actuate="onLoad"/></draw:frame></text:p>
          <text:p text:style-name="MP8"><text:reference-mark-start text:name="o_NrDokMdok"/>Nr dokumentu Mdok: <text:span text:style-name="MT3">43433/03/2019</text:span><text:reference-mark-end text:name="o_NrDokMdok"/><text:tab/><text:tab/><text:span text:style-name="MT4">Strona </text:span><text:span text:style-name="MT4"><text:page-number text:select-page="current">1</text:page-number></text:span><text:span text:style-name="MT4"> z </text:span><text:span text:style-name="MT4"><text:page-count>7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4" draw:name="ekg_szare_strona_kolejna_nieparzysta" text:anchor-type="paragraph" svg:width="20.989cm" svg:height="0.882cm" draw:z-index="5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9"><draw:frame draw:style-name="Mfr3" draw:name="Obraz2" text:anchor-type="as-char" svg:y="0cm" svg:width="16.228cm" svg:height="1.122cm" draw:z-index="8"><draw:image xlink:href="Pictures/10000000000008F10000009F28BA2BF52561B856.jpg" xlink:type="simple" xlink:show="embed" xlink:actuate="onLoad"/></draw:frame></text:p>
          <text:p text:style-name="MP9"><text:tab/><text:tab/>Znak sprawy: <text:reference-ref text:reference-format="text" text:ref-name="o_ZnakSprawy">KL-RK-II.042.3.2017</text:reference-ref></text:p>
          <text:p text:style-name="MP9">Strona <text:page-number text:select-page="current">6</text:page-number> z <text:page-count>7</text:page-count><text:tab/><text:tab/><text:reference-ref text:reference-format="text" text:ref-name="o_NrDokMdok">Nr dokumentu Mdok: 43433/03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4" draw:name="Obraz1" text:anchor-type="paragraph" svg:width="20.989cm" svg:height="0.882cm" draw:z-index="11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10"><draw:frame draw:style-name="Mfr3" draw:name="Obraz3" text:anchor-type="as-char" svg:y="0cm" svg:width="16.228cm" svg:height="1.122cm" draw:z-index="14"><draw:image xlink:href="Pictures/10000000000008F10000009F28BA2BF52561B856.jpg" xlink:type="simple" xlink:show="embed" xlink:actuate="onLoad"/></draw:frame></text:p>
          <text:p text:style-name="MP10"><text:span text:style-name="MT5">Znak sprawy: </text:span><text:reference-ref text:reference-format="text" text:ref-name="o_ZnakSprawy">KL-RK-II.042.3.2017</text:reference-ref></text:p>
          <text:p text:style-name="UM_5f_Stopka_5f_StronaKolejna"><text:reference-ref text:reference-format="text" text:ref-name="o_NrDokMdok">Nr dokumentu Mdok: 43433/03/2019</text:reference-ref><text:tab/><text:tab/><text:span text:style-name="MT5">Strona </text:span><text:span text:style-name="MT5"><text:page-number text:select-page="current">7</text:page-number></text:span><text:span text:style-name="MT5"> z </text:span><text:span text:style-name="MT5"><text:page-count>7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9-03-26T09:53:32.076000000</dc:date>
    <meta:editing-duration>PT10H11M41S</meta:editing-duration>
    <meta:editing-cycles>152</meta:editing-cycles>
    <meta:print-date>2019-03-26T09:55:11.060000000</meta:print-date>
    <meta:document-statistic meta:table-count="2" meta:image-count="7" meta:object-count="0" meta:page-count="7" meta:paragraph-count="125" meta:word-count="1562" meta:character-count="11951" meta:non-whitespace-character-count="10456"/>
  </office:meta>
</office:document-meta>
</file>