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rsid="001e7a58" officeooo:paragraph-rsid="001e7a58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4.251cm"/>
        </style:tab-stops>
      </style:paragraph-properties>
      <style:text-properties style:use-window-font-color="true" style:font-name="Arial" fo:font-size="11pt" fo:language="pl" fo:country="PL" fo:font-style="italic" fo:font-weight="normal" officeooo:rsid="00165f3b" officeooo:paragraph-rsid="0031c523" style:font-name-asian="Times New Roman" style:font-size-asian="11pt" style:language-asian="zh" style:country-asian="CN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332cfd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6" style:family="paragraph" style:parent-style-name="List_20_Paragraph">
      <style:paragraph-properties fo:margin-left="0.635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31c52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31c52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31c523" style:font-size-asian="11pt" style:font-size-complex="11pt"/>
    </style:style>
    <style:style style:name="P11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31c523" style:font-size-asian="11pt" style:font-size-complex="11pt"/>
    </style:style>
    <style:style style:name="P12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31c523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31c523" style:letter-kerning="tru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31c523" style:font-size-asian="11pt" style:font-weight-asian="normal" style:font-size-complex="11pt" style:font-weight-complex="normal"/>
    </style:style>
    <style:style style:name="P15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rsid="001e7a58" officeooo:paragraph-rsid="0031c523" style:font-size-asian="11pt" style:font-weight-asian="normal" style:font-name-complex="Times New Roman1" style:font-size-complex="11pt" style:font-weight-complex="normal"/>
    </style:style>
    <style:style style:name="P16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17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18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rsid="00358d84" officeooo:paragraph-rsid="00358d84" style:font-size-asian="11pt" style:font-weight-asian="normal" style:font-name-complex="Times New Roman1" style:font-size-complex="11pt" style:font-weight-complex="normal"/>
    </style:style>
    <style:style style:name="P19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20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21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22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31c523" style:font-size-asian="11pt" style:font-weight-asian="normal" style:font-size-complex="11pt" style:font-weight-complex="normal"/>
    </style:style>
    <style:style style:name="P23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.635cm" style:auto-text-indent="false"/>
      <style:text-properties style:font-name="Arial" fo:font-size="11pt" fo:font-weight="bold" officeooo:rsid="00332cfd" officeooo:paragraph-rsid="00332cfd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.635cm" style:auto-text-indent="false"/>
      <style:text-properties style:font-name="Arial" fo:font-size="11pt" fo:font-weight="bold" officeooo:rsid="00332cfd" officeooo:paragraph-rsid="00332cfd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rsid="00332cfd" officeooo:paragraph-rsid="0031c523" style:font-size-asian="11pt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rsid="00332cfd" officeooo:paragraph-rsid="00332cfd" style:font-size-asian="11pt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31c523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58d84"/>
    </style:style>
    <style:style style:name="T1" style:family="text">
      <style:text-properties fo:font-weight="normal" style:font-weight-asian="normal" style:font-name-complex="Times New Roman1" style:font-weight-complex="normal"/>
    </style:style>
    <style:style style:name="T2" style:family="text">
      <style:text-properties fo:font-weight="normal" officeooo:rsid="0019df99" style:font-weight-asian="normal" style:font-name-complex="Times New Roman1" style:font-weight-complex="normal"/>
    </style:style>
    <style:style style:name="T3" style:family="text">
      <style:text-properties fo:font-weight="normal" officeooo:rsid="001a40b6" style:font-weight-asian="normal" style:font-name-complex="Times New Roman1" style:font-weight-complex="normal"/>
    </style:style>
    <style:style style:name="T4" style:family="text">
      <style:text-properties fo:font-weight="normal" officeooo:rsid="001c334b" style:font-weight-asian="normal" style:font-name-complex="Times New Roman1" style:font-weight-complex="normal"/>
    </style:style>
    <style:style style:name="T5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Arial" fo:font-size="11pt" fo:font-weight="normal" officeooo:rsid="0014b9ab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font-name="Arial" fo:font-size="11pt" fo:font-weight="normal" officeooo:rsid="003a3fdf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Arial" fo:font-size="11pt" fo:font-weight="normal" officeooo:rsid="00332cfd" style:font-size-asian="11pt" style:font-weight-asian="normal" style:font-name-complex="Times New Roman1" style:font-size-complex="11pt" style:font-weight-complex="normal"/>
    </style:style>
    <style:style style:name="T9" style:family="text">
      <style:text-properties style:font-name="Arial" fo:font-size="11pt" fo:font-weight="normal" officeooo:rsid="00358d84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font-name-complex="Times New Roman1"/>
    </style:style>
    <style:style style:name="T11" style:family="text">
      <style:text-properties officeooo:rsid="0037e2ea" style:font-name-complex="Times New Roman1"/>
    </style:style>
    <style:style style:name="T12" style:family="text">
      <style:text-properties officeooo:rsid="0014b9ab" style:font-name-complex="Times New Roman1"/>
    </style:style>
    <style:style style:name="T13" style:family="text">
      <style:text-properties officeooo:rsid="0038a738" style:font-name-complex="Times New Roman1"/>
    </style:style>
    <style:style style:name="T14" style:family="text">
      <style:text-properties officeooo:rsid="003aaea6" style:font-name-complex="Times New Roman1"/>
    </style:style>
    <style:style style:name="T15" style:family="text">
      <style:text-properties officeooo:rsid="0019df99" style:font-name-complex="Times New Roman1"/>
    </style:style>
    <style:style style:name="T16" style:family="text">
      <style:text-properties officeooo:rsid="003d8fba" style:font-name-complex="Times New Roman1"/>
    </style:style>
    <style:style style:name="T17" style:family="text">
      <style:text-properties officeooo:rsid="00332cfd" style:font-name-complex="Times New Roman1"/>
    </style:style>
    <style:style style:name="T18" style:family="text">
      <style:text-properties style:text-underline-style="none" style:font-name-complex="Times New Roman1"/>
    </style:style>
    <style:style style:name="T19" style:family="text">
      <style:text-properties style:text-underline-style="none" officeooo:rsid="0037e2ea" style:font-name-complex="Times New Roman1"/>
    </style:style>
    <style:style style:name="T20" style:family="text">
      <style:text-properties style:text-underline-style="none" officeooo:rsid="00332cfd" style:font-name-complex="Times New Roman1"/>
    </style:style>
    <style:style style:name="T21" style:family="text">
      <style:text-properties officeooo:rsid="003a3fdf"/>
    </style:style>
    <style:style style:name="T22" style:family="text">
      <style:text-properties officeooo:rsid="0014b9ab"/>
    </style:style>
    <style:style style:name="T23" style:family="text">
      <style:text-properties officeooo:rsid="003d8fba"/>
    </style:style>
    <style:style style:name="T24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25" style:family="text">
      <style:text-properties style:font-name-asian="Times New Roman1" style:language-asian="pl" style:country-asian="PL" style:font-name-complex="Times New Roman1"/>
    </style:style>
    <style:style style:name="T26" style:family="text">
      <style:text-properties officeooo:rsid="0042cc9e" style:font-name-asian="Times New Roman1" style:language-asian="pl" style:country-asian="PL" style:font-name-complex="Times New Roman1"/>
    </style:style>
    <style:style style:name="T27" style:family="text">
      <style:text-properties officeooo:rsid="0014b9ab" style:font-name-asian="Times New Roman1" style:language-asian="pl" style:country-asian="PL" style:font-name-complex="Times New Roman1"/>
    </style:style>
    <style:style style:name="T28" style:family="text">
      <style:text-properties officeooo:rsid="00332cfd" style:font-name-asian="Times New Roman1" style:language-asian="pl" style:country-asian="PL" style:font-name-complex="Times New Roman1"/>
    </style:style>
    <style:style style:name="T29" style:family="text">
      <style:text-properties officeooo:rsid="00332cfd"/>
    </style:style>
    <style:style style:name="T30" style:family="text">
      <style:text-properties officeooo:rsid="00358d84"/>
    </style:style>
    <style:style style:name="T31" style:family="text">
      <style:text-properties style:font-name="Arial" fo:font-size="11pt" fo:font-style="normal" fo:font-weight="normal" officeooo:rsid="00332cf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style:font-name="Arial" fo:font-size="11pt" fo:font-style="normal" fo:font-weight="normal" officeooo:rsid="00358d8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" style:family="text">
      <style:text-properties officeooo:rsid="0036fed1"/>
    </style:style>
    <style:style style:name="T34" style:family="text">
      <style:text-properties officeooo:rsid="003809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</text:p>
      <text:p text:style-name="P25"/>
      <text:p text:style-name="P25">KLAUZULA INFORMACYJNA</text:p>
      <text:p text:style-name="P26"/>
      <text:p text:style-name="P27"/>
      <text:p text:style-name="P27">Szanowna Pani/Szanowny Panie, </text:p>
      <text:p text:style-name="P28"/>
      <text:p text:style-name="P28"/>
      <text:p text:style-name="P8"><text:span text:style-name="T10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8">informujemy Pan</text:span><text:span text:style-name="T19">ią/</text:span><text:span text:style-name="T20">Pana</text:span><text:span text:style-name="T10"> o sposobie<text:line-break/>i celu, w jakim przetwarzamy Pan</text:span><text:span text:style-name="T11">i/</text:span><text:span text:style-name="T17">Pana</text:span><text:span text:style-name="T10"> dane osobowe, a także o przysługujących Pan</text:span><text:span text:style-name="T11">i/</text:span><text:span text:style-name="T17">Panu</text:span><text:span text:style-name="T10"> prawach, wynikających z regulacji o ochronie danych osobowych:</text:span></text:p>
      <text:p text:style-name="P3"/>
      <text:list xml:id="list8052402733766601643" text:style-name="WWNum5">
        <text:list-item>
          <text:p text:style-name="P14"><text:span text:style-name="T10">Administratorem </text:span><text:span text:style-name="T12">Pan</text:span><text:span text:style-name="T13">i/</text:span><text:span text:style-name="T17">Pana</text:span><text:span text:style-name="T14"> </text:span><text:span text:style-name="T10">danych osobowych jest </text:span><text:span text:style-name="T15">Prezydent Miasta Lublin</text:span><text:span text:style-name="T10"> dane adresowe: </text:span><text:span text:style-name="T15">Plac Króla Władysława Łokietka 1, 20-109 Lublin.</text:span></text:p>
          <text:p text:style-name="P15"/>
        </text:list-item>
        <text:list-item>
          <text:p text:style-name="P16">Wyznaczony został inspektor ochrony danych, z którym może Pan<text:span text:style-name="T21">i/Pan </text:span>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9"><text:span text:style-name="T10">Kontakt: </text:span><text:span text:style-name="T15">Plac Króla Władysława Łokietka 1, 20-109 Lublin.</text:span></text:p>
      <text:p text:style-name="P9"><text:span text:style-name="T10">e-mail: </text:span><text:span text:style-name="T15">iod@lublin.eu</text:span></text:p>
      <text:p text:style-name="P10"><text:span text:style-name="T1">tel: 8</text:span><text:span text:style-name="T2">1 </text:span><text:span text:style-name="T3">466 </text:span><text:span text:style-name="T4">2000</text:span></text:p>
      <text:p text:style-name="P29"><text:span text:style-name="T5">3. </text:span><text:span text:style-name="T6">Pan</text:span><text:span text:style-name="T7">i/</text:span><text:span text:style-name="T8">Pana</text:span><text:span text:style-name="T6"> </text:span><text:span text:style-name="T5">dane osobowe uzyskane </text:span><text:span text:style-name="T9">w postępowaniu o udzielenie</text:span><text:span text:style-name="T5"> </text:span><text:span text:style-name="Emphasis"><text:span text:style-name="T31">zamówienia </text:span></text:span><text:span text:style-name="Emphasis"><text:span text:style-name="T32">publicznego</text:span></text:span><text:span text:style-name="Emphasis"><text:span text:style-name="T31">, do którego nie stosuje się ustawy zgodnie z Rozdz. 7 Regulaminu postępowania przy udzieleniu zamówień publicznych oraz organizacji, składu, trybu pracy i zakresu obowiązków </text:span></text:span><text:bookmark text:name="OBJ_PREFIX_DWT324_com_zimbra_date"/><text:bookmark text:name="OBJ_PREFIX_DWT353_com_zimbra_date"/><text:span text:style-name="Emphasis"><text:span text:style-name="T31">członków komisji przetargowych, </text:span></text:span><text:span text:style-name="Emphasis"><text:span text:style-name="T32">zatrudnienia Dyrektora Artystycznego Europejskiego Dnia Kreatywności Artystycznej 2019 </text:span></text:span><text:span text:style-name="T8">(dalej: zamówienie), <text:s/>wykorzystujemy w następujących celach:</text:span></text:p>
      <text:list xml:id="list6475854513074064317" text:style-name="WWNum1">
        <text:list-item>
          <text:p text:style-name="P18">wezwania do złożenia uzupełnień oraz wyjaśnień dotyczących oferty;</text:p>
        </text:list-item>
        <text:list-item>
          <text:p text:style-name="P18">podjęcia negocjacji celem uzyskania możliwie korzystnych warunków realizacji zamówienia;</text:p>
        </text:list-item>
        <text:list-item>
          <text:p text:style-name="P18">przekazania pozostałym oferentom, informacji zawierającej Pani/<text:span text:style-name="T34">Pana</text:span> imię i nazwisko,<text:line-break/>w przypadku, gdy Pani/<text:span text:style-name="T34">Pana</text:span> oferta zostanie wybrana;</text:p>
        </text:list-item>
        <text:list-item>
          <text:p text:style-name="P17">zawarci<text:span text:style-name="T30">a</text:span> i wykonani<text:span text:style-name="T30">a</text:span> umowy – przez czas trwania umowy i rozliczeń po jej zakończeniu (podstawa prawna: art. 6 ust. 1 b) RODO);</text:p>
        </text:list-item>
        <text:list-item>
          <text:p text:style-name="P17">wykonani<text:span text:style-name="T30">a</text:span> ciążących na nas obowiązków prawnych takich jak: wystawianie i przechowywanie <text:soft-page-break/>faktur oraz innych dokumentów księgowych</text:p>
        </text:list-item>
        <text:list-item>
          <text:p text:style-name="P23">realizacj<text:span text:style-name="T30">i</text:span> ciążących na nas obowiązków wynikających z ubezpieczeń społecznych oraz obowiązków podatkowych (podstawa prawna: art. 6 ust. 1 b i c) RODO.</text:p>
        </text:list-item>
      </text:list>
      <text:p text:style-name="P6"/>
      <text:p text:style-name="P7">Z danych osobowych potrzebnych do realizacji wyżej wymienionych celów będziemy korzystać:</text:p>
      <text:list xml:id="list4905923091568516430" text:style-name="WWNum2">
        <text:list-item>
          <text:p text:style-name="P19">przez czas niezbędny do ich realizacji (podstawa prawna: art. 6 ust. 1 c) RODO) - <text:s/>np.<text:line-break/>w przypadku wystawienia faktury lub rachunku,</text:p>
        </text:list-item>
        <text:list-item>
          <text:p text:style-name="P19">przez czas, w którym przepisy nakazują Administratorowi przechowywać dane (podstawa prawna: art. 6 ust. 1 c) RODO), np. ze względów podatkowych, <text:s/></text:p>
        </text:list-item>
        <text:list-item>
          <text:p text:style-name="P19">przez czas, w którym możemy ponieść konsekwencje prawne niewykonania obowiązku, np. otrzymać karę finansową (podstawa prawna: art. 6 ust. 1 f) RODO); </text:p>
        </text:list-item>
        <text:list-item>
          <text:p text:style-name="P19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9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3"/>
      <text:p text:style-name="P4"><text:span text:style-name="T33">W przypadku wybrania Pani/Pana oferty d</text:span>o zawarcia umowy <text:span text:style-name="T33">będziemy </text:span>wymaga<text:span text:style-name="T33">ć</text:span> podania przez <text:span text:style-name="T22">Panią/Pana</text:span> danych wskazanych na formularzu <text:span text:style-name="T33">umowy</text:span> (jeśli ich <text:span text:style-name="T22">Pani/Pan</text:span> nie poda, nie zawrzemy <text:span text:style-name="T33">umowy</text:span>. Dodatkowo możemy poprosić o inne dane, które nie mają wpływu na zawarcie <text:span text:style-name="T33">umowy,</text:span> ale jeżeli ich nie otrzymamy, nie będziemy mogli np. dzwonić pod numer kontaktowy lub kontaktować się za pośrednictwem poczty elektronicznej.</text:p>
      <text:p text:style-name="P3"/>
      <text:list xml:id="list2348142480859356986" text:style-name="WWNum3">
        <text:list-item>
          <text:p text:style-name="P20"><text:span text:style-name="T22">Pani/Pana</text:span> dane mogą zostać przekazane podmiotom świadczącym nam usługi informatyczne, </text:p>
        </text:list-item>
        <text:list-item>
          <text:p text:style-name="P20"><text:span text:style-name="T22">Pani/Pana</text:span> dane nie będą przetwarzane w sposób zautomatyzowany, w tym nie będą podlegać profilowaniu.</text:p>
        </text:list-item>
        <text:list-item>
          <text:p text:style-name="P20"><text:span text:style-name="T22">Pani/Pana</text:span> dane nie trafią poza Europejski Obszar Gospodarczy (obejmujący Unię Europejską, Norwegię, Liechtenstein i Islandię).</text:p>
        </text:list-item>
        <text:list-item>
          <text:p text:style-name="P20">W związku z przetwarzaniem <text:span text:style-name="T22">Pani/Pana</text:span> danych osobowych, przysługują <text:span text:style-name="T22">Pani/Panu</text:span> następujące prawa: <text:s text:c="2"/></text:p>
        </text:list-item>
      </text:list>
      <text:list xml:id="list7311162878573906732" text:style-name="WWNum4">
        <text:list-item>
          <text:p text:style-name="P21">prawo dostępu do danych osobowych,</text:p>
        </text:list-item>
        <text:list-item>
          <text:p text:style-name="P21">prawo żądania sprostowania/poprawienia danych osobowych; </text:p>
        </text:list-item>
        <text:list-item>
          <text:p text:style-name="P21"><text:soft-page-break/>prawo żądania usunięcia danych osobowych przetwarzanych bezpodstawnie; </text:p>
        </text:list-item>
        <text:list-item>
          <text:p text:style-name="P21">prawo żądania ograniczenia przetwarzania danych osobowych; </text:p>
        </text:list-item>
        <text:list-item>
          <text:p text:style-name="P21">prawo wyrażenia sprzeciwu wobec przetwarzania <text:span text:style-name="T22">Pani/Pana </text:span>danych osobowych ze <text:s/>względu na Pan<text:span text:style-name="T23">i/Pana </text:span>szczególną sytuację – w przypadkach gdy przetwarzamy dane na podstawie naszego prawnie usprawiedliwionego interesu;</text:p>
        </text:list-item>
        <text:list-item>
          <text:p text:style-name="P22"><text:span text:style-name="T10">wniesienia skargi do organu nadzorczego, gdy uzna </text:span><text:span text:style-name="T12">Pan</text:span><text:span text:style-name="T16">i/</text:span><text:span text:style-name="T17">Pan</text:span><text:span text:style-name="T10">, iż przetwarzanie danych osobowych narusza przepisy ogólnego rozporządzenia o ochronie danych osobowych.</text:span></text:p>
        </text:list-item>
      </text:list>
      <text:p text:style-name="P5"/>
      <text:p text:style-name="P5"><text:s/><text:span text:style-name="T24">Potwierdzenie otrzymania klauzuli informacyjnej</text:span><text:bookmark text:name="_GoBack1"/></text:p>
      <text:p text:style-name="P11"><text:span text:style-name="T28">O</text:span><text:span text:style-name="T25">świadczam, że został</text:span><text:span text:style-name="T26">a</text:span><text:span text:style-name="T27">m</text:span><text:span text:style-name="T25"> poinformowan</text:span><text:span text:style-name="T26">a/</text:span><text:span text:style-name="T28">zostałem poinformowany</text:span><text:span text:style-name="T25"> o przysługujących mi prawach dotyczących ochrony, przetwarzania, powierzenia, sprostowania, usunięcia danych osobowych<text:line-break/>– w prostej i zrozumiałej formie. Wszystkie moje wątpliwości zostały mi wyjaśnione. <text:line-break/>Oświadczam, że przekazuję dane osobowe świadomie i dobrowolnie.</text:span></text:p>
      <text:p text:style-name="P12"><text:tab/><text:tab/></text:p>
      <text:p text:style-name="P12">Data <text:tab/><text:tab/><text:tab/><text:tab/><text:tab/><text:tab/><text:tab/>Podpis osoby składającej oświadczenie</text:p>
      <text:p text:style-name="P13">…………..………………………………………<text:tab/>…………..……………………………………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Arial" fo:font-family="Arial" style:font-family-generic="swiss" style:font-pitch="variable" fo:font-size="11pt" fo:language="pl" fo:country="PL" fo:font-weight="normal" style:letter-kerning="true" style:font-name-asian="Lucida Sans Unicode1" style:font-family-asian="'Lucida Sans Unicode'" style:font-family-generic-asian="swiss" style:font-pitch-asian="variable" style:font-size-asian="11pt" style:language-asian="zxx" style:country-asian="none" style:font-weight-asian="normal" style:font-name-complex="Arial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officeooo:rsid="001e7a58" officeooo:paragraph-rsid="001e7a5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0cm" svg:y="0.423cm" svg:width="17cm" svg:height="1.18cm" draw:z-index="2"><draw:image xlink:href="Pictures/10000000000008F10000009F28BA2BF52561B856.jpg" xlink:type="simple" xlink:show="embed" xlink:actuate="onLoad"/></draw:frame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1:01:46.09</meta:creation-date>
    <dc:date>2019-01-17T10:36:28.347000000</dc:date>
    <meta:editing-duration>PT2H5M41S</meta:editing-duration>
    <meta:editing-cycles>21</meta:editing-cycles>
    <meta:generator>LibreOffice/5.1.2.2$Windows_x86 LibreOffice_project/d3bf12ecb743fc0d20e0be0c58ca359301eb705f</meta:generator>
    <meta:print-date>2019-01-17T09:14:10.564000000</meta:print-date>
    <meta:document-statistic meta:table-count="0" meta:image-count="1" meta:object-count="0" meta:page-count="3" meta:paragraph-count="39" meta:word-count="727" meta:character-count="5444" meta:non-whitespace-character-count="4744"/>
  </office:meta>
</office:document-meta>
</file>