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60000008BC9F8F4AF35F840E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MT" fo:font-size="12pt" style:font-size-asian="12pt"/>
    </style:style>
    <style:style style:name="T2" style:family="text">
      <style:text-properties style:font-name="ArialMT" fo:font-size="10pt" style:font-size-asian="10pt"/>
    </style:style>
    <style:style style:name="T3" style:family="text">
      <style:text-properties style:font-name="Arial-BoldMT" fo:font-size="12pt" fo:font-weight="bold" style:font-size-asian="12pt" style:font-weight-asian="bold"/>
    </style:style>
    <style:style style:name="T4" style:family="text">
      <style:text-properties style:font-name="Arial-ItalicMT" fo:font-size="12pt" fo:font-style="italic" style:font-size-asian="12pt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a Lublin w związku z wdrażaniem projektu "CreArt. Sieć miast na rzecz twórczości artystycznej", realizowanego przy wsparciu finansowym Komisji Europejskiej w ramach programu "Kreatywna Europa" zaprasza do złożenia oferty w postępowaniu o udzielenie zamówienia publicznego na stanowisko:</text:p>
      <text:p text:style-name="P1"><text:span text:style-name="T9"/></text:p>
      <text:p text:style-name="P1"><text:span text:style-name="T9">Dyrektora Artystycznego Europejskiego Dnia Kreatywności Artystycznej 2019</text:span></text:p>
      <text:p text:style-name="P1"><text:span text:style-name="T9"/></text:p>
      <text:p text:style-name="P1"><text:span text:style-name="T9">Zakres obowiązków:</text:span></text:p>
      <text:p text:style-name="P1">1. Opracowanie autorskiej koncepcji programu Europejskiego Dnia Kreatywności Artystycznej, który odbędzie się w Lublinie w dniach 21 – 24 marca 2019 r.</text:p>
      <text:p text:style-name="P1">2. Nadzór merytoryczny nad procesem przygotowania i organizacji Europejskiego Dnia Kreatywności Artystycznej w Lublinie.</text:p>
      <text:p text:style-name="P1">3. Nadzór nad przebiegiem Europejskiego Dnia Kreatywności Artystycznej w Lublinie.</text:p>
      <text:p text:style-name="P1"><text:span text:style-name="T9"/></text:p>
      <text:p text:style-name="P1"><text:span text:style-name="T9">Termin realizacji zamówienia: </text:span>od dnia podpisania umowy do 24.03.2019 r.</text:p>
      <text:p text:style-name="P1">Europejski Dzień Kreatywności Artystycznej w 2019 roku odbędzie się w dniach 21 – 24</text:p>
      <text:p text:style-name="P1">marca.</text:p>
      <text:p text:style-name="P1"><text:span text:style-name="T9"/></text:p>
      <text:p text:style-name="P1"><text:span text:style-name="T9">Warunki udziału w postępowaniu:</text:span></text:p>
      <text:p text:style-name="P1">Oferent musi posiadać odpowiednią do zrealizowania przedmiotu zamówienia wiedzę oraz posiadać doświadczenie w zakresie pełnienia funkcji kuratora, koordynatora lub opiekuna merytorycznego projektów z zakresu edukacji kulturalnej.</text:p>
      <text:p text:style-name="P1">Dla udokumentowania doświadczenia niezbędne jest dołączenie do oferty skanu podpisanego wykazu prowadzonych działań z zakresu edukacji kulturalnej, zawierającego tytuł projektu, nazwę i okres pełnionej funkcji wraz z opisem wykonywanych czynności.</text:p>
      <text:p text:style-name="P1">Do dokumentacji należy dołączyć podpisane CV.</text:p>
      <text:p text:style-name="P1">Oferty nie spełniające tych kryteriów zostaną odrzucone ze względów formalnych.</text:p>
      <text:p text:style-name="P1"/>
      <text:p text:style-name="P1"><text:span text:style-name="T9">Kryteria oceny:</text:span></text:p>
      <text:p text:style-name="P1">1) cena brutto – 60 pkt.</text:p>
      <text:p text:style-name="P1">W powyższym kryterium oceniana będzie cena brutto oferty według następującego wzoru:</text:p>
      <text:p text:style-name="P1">najniższa proponowana cena</text:p>
      <text:p text:style-name="P1">----------------------------------------- x 60 pkt</text:p>
      <text:p text:style-name="P1">cena badanej oferty</text:p>
      <text:p text:style-name="P1"><text:soft-page-break/>2) doświadczenie – 40 pkt.</text:p>
      <text:p text:style-name="P1">W powyższym kryterium oceniane będzie doświadczenie oferenta według następującego</text:p>
      <text:p text:style-name="P1">wzoru:</text:p>
      <text:p text:style-name="P1">ilość projektów w badanej ofercie</text:p>
      <text:p text:style-name="P1">----------------------------------------------------------------------- x 40 pkt</text:p>
      <text:p text:style-name="P1">ilość projektów w ofercie z największą ilością projektów</text:p>
      <text:p text:style-name="P1"><text:span text:style-name="T9"/></text:p>
      <text:p text:style-name="P1"><text:span text:style-name="T9">3. Osoba do kontaktu:</text:span></text:p>
      <text:p text:style-name="P1">Anna Lewicka, Wydział Kultury, tel. 81 466 37 09, e-mail: creart@lublin.eu</text:p>
      <text:p text:style-name="P1"/>
      <text:p text:style-name="P1">4. <text:span text:style-name="T9">Termin, miejsce i sposób składania ofert:</text:span></text:p>
      <text:p text:style-name="P1">Ofertę wraz z wymaganymi dokumentami należy przesłać do dnia 22 stycznia 2019 r., do</text:p>
      <text:p text:style-name="P1">godz. 15.30, na adres mailowy: creart@lublin.eu.</text:p>
      <text:p text:style-name="P1">Oferta powinna zawierać dokumenty poświadczające spełnianie przez nią kryteriów formalnych oraz umożliwiające prawidłową jej ocenę w kontekście kryteriów oceny ofert.</text:p>
      <text:p text:style-name="P1">Oferta musi także zawierać podpisane oświadczenie o wyrażeniu zgody na przetwarzanie danych osobowych stanowiące załącznik do niniejszego ogłoszenia.</text:p>
      <text:p text:style-name="P1">Oferty niekompletne nie będą rozpatrywane.</text:p>
      <text:p text:style-name="P1">Oferenci zostaną pisemnie zawiadomieni o wyborze najkorzystniejszej oferty.</text:p>
      <text:p text:style-name="P1"><text:span text:style-name="T10"/></text:p>
      <text:p text:style-name="P1"><text:span text:style-name="T10">W niniejszym postępowaniu zamawiający przewiduje możliwość wezwania wykonawców do złożenia uzupełnień oraz wyjaśnień dotyczących przesłanych ofert, a także poprawienia, w uzgodnieniu z wykonawcą, oczywistych lub nieistotnych omyłek w ofercie wykonawcy.</text:span></text:p>
      <text:p text:style-name="P1"><text:span text:style-name="T10">Zamawiający zastrzega sobie prawo podjęcia negocjacji z wybranymi lub wybranym wykonawcą celem uzyskania możliwie korzystnych warunków zamówienia.</text:span></text:p>
      <text:p text:style-name="P1"><text:span text:style-name="T10">Zamawiający zastrzega, że niniejsze zapytanie może zostać odwołane, jeżeli nastąpi zmiana okoliczności powodująca, że udzielenie zamówienia nie leży w interesie publicznym.</text:span></text:p>
      <text:p text:style-name="P1"><text:span text:style-name="T10">Niniejsze zapytanie nie stanowi czynności w postępowaniu o udzielenie zamówienia publicznego w rozumieniu przepisów ustawy Prawo zamówień publicznych, ani nie stanowi zobowiązania do zawarcia umow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1.177cm" draw:z-index="0"><draw:image xlink:href="Pictures/10000000000007D60000008BC9F8F4AF35F840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2S</meta:editing-duration>
    <meta:editing-cycles>3</meta:editing-cycles>
    <meta:generator>LibreOffice/5.1.2.2$Windows_x86 LibreOffice_project/d3bf12ecb743fc0d20e0be0c58ca359301eb705f</meta:generator>
    <dc:date>2019-06-17T11:56:31.866000000</dc:date>
    <meta:document-statistic meta:table-count="0" meta:image-count="1" meta:object-count="0" meta:page-count="2" meta:paragraph-count="39" meta:word-count="436" meta:character-count="3497" meta:non-whitespace-character-count="3096"/>
    <meta:user-defined meta:name="Info 1"/>
    <meta:user-defined meta:name="Info 2"/>
    <meta:user-defined meta:name="Info 3"/>
    <meta:user-defined meta:name="Info 4"/>
  </office:meta>
</office:document-meta>
</file>