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1.395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language="pl" fo:country="PL" fo:font-weight="bold" officeooo:rsid="0002d84e" officeooo:paragraph-rsid="00250895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260cb9" officeooo:paragraph-rsid="00260cb9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text-position="0% 100%" style:font-name="Arial" fo:font-size="11pt" fo:language="pl" fo:country="PL" fo:font-style="normal" fo:font-weight="bold" officeooo:rsid="0002d84e" officeooo:paragraph-rsid="002cffc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2cffc9" officeooo:paragraph-rsid="002cffc9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officeooo:rsid="0002d84e" officeooo:paragraph-rsid="002cffc9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text-properties style:font-name="Arial" fo:font-size="11pt" style:font-size-asian="11pt" style:font-size-complex="11pt"/>
    </style:style>
    <style:style style:name="P23" style:family="paragraph" style:parent-style-name="Heading_20_3">
      <style:text-properties style:font-name="Arial" fo:font-size="11pt" style:font-size-asian="11pt" style:font-size-complex="11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" style:family="text"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color="#000000" style:font-name="Arial" fo:font-size="11pt" fo:language="pl" fo:country="PL" fo:font-weight="bold" officeooo:rsid="00cdcd18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style:font-name="Arial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style:font-name="Arial" fo:font-size="11pt" fo:language="pl" fo:country="PL" fo:font-weight="bold" officeooo:rsid="002cffc9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language="pl" fo:country="PL" fo:font-weight="bold" officeooo:rsid="002a80db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8" style:family="text">
      <style:text-properties fo:font-variant="normal" fo:text-transform="none" fo:color="#000000" style:font-name="Arial" fo:language="pl" fo:country="PL" fo:font-style="normal" fo:font-weight="bold" fo:background-color="transparent" loext:char-shading-value="0" style:font-name-asian="Times New Roman" style:language-asian="zh" style:country-asian="CN" style:font-name-complex="Arial" style:language-complex="zxx" style:country-complex="none"/>
    </style:style>
    <style:style style:name="T9" style:family="text">
      <style:text-properties officeooo:rsid="0028be43"/>
    </style:style>
    <style:style style:name="T10" style:family="text">
      <style:text-properties officeooo:rsid="002a80db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Załącznik nr <text:span text:style-name="T10">1</text:span></text:p>
      <text:p text:style-name="P11">..............................................</text:p>
      <text:p text:style-name="P11"><text:s text:c="13"/><text:span text:style-name="T1">Wykonawca</text:span> 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1">data</text:span></text:p>
      <text:p text:style-name="P13"><text:span text:style-name="T1"/></text:p>
      <text:p text:style-name="P13">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20"><text:span text:style-name="T6">R</text:span><text:span text:style-name="T4">ezerwacja, zakup i dostarczenie biletów lotniczych międzynarodowych</text:span><text:span text:style-name="T3"> w ramach projektu „CreArt. Sieć miast na rzecz twórczości artystycznej" <text:line-break/></text:span><text:span text:style-name="Strong_20_Emphasis"><text:span text:style-name="T5">("CreArt. Network of cities for artistic creation")</text:span></text:span><text:span text:style-name="T3"> </text:span></text:p>
            <text:p text:style-name="P16">współfinansowanego w ramach programu Unii Europejskiej "Kreatywna Europa"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8">Wartość oferty brutto <text:line-break/>(suma opłat transakcyjnych i kosztów biletów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8">Łączny czas podróży w obie strony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>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Obraz2" text:anchor-type="as-char" svg:y="0cm" svg:width="16.228cm" svg:height="1.122cm" draw:z-index="0"><draw:image xlink:href="Pictures/10000000000008F10000009F28BA2BF52561B856.jpg" xlink:type="simple" xlink:show="embed" xlink:actuate="onLoad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4-18T10:57:17.158000000</dc:date>
    <meta:editing-duration>PT3H5M57S</meta:editing-duration>
    <meta:editing-cycles>100</meta:editing-cycles>
    <meta:generator>LibreOffice/5.1.2.2$Windows_x86 LibreOffice_project/d3bf12ecb743fc0d20e0be0c58ca359301eb705f</meta:generator>
    <meta:print-date>2016-03-04T13:16:05.91</meta:print-date>
    <meta:document-statistic meta:table-count="2" meta:image-count="1" meta:object-count="0" meta:page-count="1" meta:paragraph-count="23" meta:word-count="114" meta:character-count="890" meta:non-whitespace-character-count="754"/>
  </office:meta>
</office:document-meta>
</file>