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88C37EE233F0781C.gif" manifest:media-type="image/gif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, 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28cm" table:align="margins"/>
    </style:style>
    <style:style style:name="Tabela4.A" style:family="table-column">
      <style:table-column-properties style:column-width="10.292cm" style:rel-column-width="41564*"/>
    </style:style>
    <style:style style:name="Tabela4.B" style:family="table-column">
      <style:table-column-properties style:column-width="5.935cm" style:rel-column-width="23971*"/>
    </style:style>
    <style:style style:name="Tabela4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6cbc44"/>
    </style:style>
    <style:style style:name="P12" style:family="paragraph" style:parent-style-name="Text_20_body">
      <style:paragraph-properties fo:line-height="150%" fo:text-align="justify" style:justify-single-word="false"/>
      <style:text-properties officeooo:paragraph-rsid="0079a8d4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5add58"/>
    </style:style>
    <style:style style:name="P14" style:family="paragraph" style:parent-style-name="Text_20_body">
      <style:paragraph-properties fo:line-height="150%" fo:text-align="justify" style:justify-single-word="false"/>
      <style:text-properties officeooo:paragraph-rsid="007a9c70"/>
    </style:style>
    <style:style style:name="P15" style:family="paragraph" style:parent-style-name="Text_20_body">
      <style:paragraph-properties fo:line-height="150%"/>
      <style:text-properties officeooo:paragraph-rsid="00d72e66"/>
    </style:style>
    <style:style style:name="P16" style:family="paragraph" style:parent-style-name="Text_20_body">
      <style:paragraph-properties fo:line-height="150%"/>
      <style:text-properties fo:color="#000000" style:font-name="Arial1" fo:font-size="11pt" officeooo:paragraph-rsid="0065a359" style:font-size-asian="11pt" style:font-size-complex="11pt"/>
    </style:style>
    <style:style style:name="P17" style:family="paragraph" style:parent-style-name="Text_20_body">
      <style:paragraph-properties fo:line-height="150%"/>
      <style:text-properties fo:color="#000000" style:font-name="Arial1" fo:font-size="11pt" officeooo:paragraph-rsid="006956ab" fo:background-color="transparent" style:font-size-asian="11pt" style:font-size-complex="11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c4b4f3" style:font-size-asian="11pt" style:font-size-complex="11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ce2f50" style:font-size-asian="11pt" style:font-size-complex="11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79a8d4" fo:background-color="transparent" style:font-size-asian="11pt" style:font-size-complex="11pt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d827b3" fo:background-color="transparent" style:font-size-asian="11pt" style:font-size-complex="11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Arial1" fo:font-size="11pt" fo:language="pl" fo:country="PL" fo:font-weight="bold" officeooo:rsid="009bdb64" officeooo:paragraph-rsid="00ce2f50" fo:background-color="transparent" style:font-size-asian="11pt" style:language-asian="pl" style:country-asian="PL" style:font-weight-asian="bold" style:font-size-complex="11pt" style:language-complex="ar" style:country-complex="SA" style:font-weight-complex="normal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Arial1" officeooo:paragraph-rsid="00ce2f50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officeooo:paragraph-rsid="005add58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cdcd18"/>
    </style:style>
    <style:style style:name="P27" style:family="paragraph" style:parent-style-name="Standard">
      <style:paragraph-properties fo:line-height="150%"/>
      <style:text-properties officeooo:paragraph-rsid="006f0cbd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officeooo:rsid="0002d84e" officeooo:paragraph-rsid="005add58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fo:color="#000000" style:font-name="Arial1" fo:font-size="11pt" fo:language="pl" fo:country="PL" fo:font-weight="bold" officeooo:rsid="0002d84e" officeooo:paragraph-rsid="005add58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dd58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ce2f50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d183ff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d2a1ca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ce50c9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d4c935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fo:font-weight="normal" officeooo:rsid="0002d84e" officeooo:paragraph-rsid="005add58" style:font-weight-asian="normal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88f660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9f570b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a14137" style:font-size-asian="11pt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c31097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d5ad6b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1" fo:font-size="11pt" officeooo:rsid="009bdb64" officeooo:paragraph-rsid="0088f660" fo:background-color="transparent" style:font-size-asian="11pt" style:font-size-complex="11pt"/>
    </style:style>
    <style:style style:name="P44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5add5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5add5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2" fo:font-size="11pt" style:font-size-asian="11pt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a14137" style:font-size-asian="11pt" style:font-size-complex="11pt"/>
    </style:style>
    <style:style style:name="P48" style:family="paragraph" style:parent-style-name="Standard">
      <style:paragraph-properties fo:line-height="150%" fo:text-align="start" style:justify-single-word="false"/>
      <style:text-properties style:font-name="Arial2" fo:font-size="11pt" style:font-size-asian="11pt" style:font-size-complex="11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2" fo:font-size="11pt" fo:font-weight="bold" officeooo:paragraph-rsid="00a14137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Arial2" fo:font-size="11pt" fo:background-color="transparent" style:font-size-asian="11pt" style:font-size-complex="11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79a8d4" fo:background-color="transparent" style:font-size-asian="11pt" style:font-size-complex="11pt"/>
    </style:style>
    <style:style style:name="P53" style:family="paragraph" style:parent-style-name="Standard">
      <style:paragraph-properties fo:line-height="150%" fo:text-align="justify" style:justify-single-word="false"/>
      <style:text-properties style:text-position="0% 100%" style:font-name="Arial1" fo:font-size="11pt" fo:language="pl" fo:country="PL" officeooo:rsid="00bf7ac8" officeooo:paragraph-rsid="009c89e3" fo:background-color="transparent" style:font-size-asian="11pt" style:language-asian="pl" style:country-asian="PL" style:font-size-complex="11pt" style:language-complex="ar" style:country-complex="SA"/>
    </style:style>
    <style:style style:name="P54" style:family="paragraph" style:parent-style-name="Standard">
      <style:paragraph-properties fo:line-height="150%" fo:text-align="justify" style:justify-single-word="false"/>
      <style:text-properties style:text-position="0% 100%" style:font-name="Arial1" fo:font-size="11pt" fo:language="pl" fo:country="PL" officeooo:rsid="00bf7ac8" officeooo:paragraph-rsid="00a14137" fo:background-color="transparent" style:font-size-asian="11pt" style:language-asian="pl" style:country-asian="PL" style:font-size-complex="11pt" style:language-complex="ar" style:country-complex="SA"/>
    </style:style>
    <style:style style:name="P55" style:family="paragraph" style:parent-style-name="Standard">
      <style:paragraph-properties fo:line-height="150%" fo:text-align="justify" style:justify-single-word="false"/>
      <style:text-properties style:text-position="0% 100%" style:font-name="Arial1" fo:font-size="11pt" fo:language="pl" fo:country="PL" officeooo:rsid="00bf7ac8" officeooo:paragraph-rsid="00d5ad6b" fo:background-color="transparent" style:font-size-asian="11pt" style:language-asian="pl" style:country-asian="PL" style:font-size-complex="11pt" style:language-complex="ar" style:country-complex="SA"/>
    </style:style>
    <style:style style:name="P56" style:family="paragraph" style:parent-style-name="Standard">
      <style:paragraph-properties fo:line-height="150%" fo:text-align="justify" style:justify-single-word="false"/>
      <style:text-properties style:text-position="0% 100%" style:font-name="Arial2" fo:font-size="11pt" fo:language="pl" fo:country="PL" fo:font-weight="bold" officeooo:rsid="00bf7ac8" officeooo:paragraph-rsid="00a14137" fo:background-color="transparent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57" style:family="paragraph" style:parent-style-name="UM_5f_ZP_5f_wniosek_5f_Tresc_20_tekstu_5f_1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9bdb64" officeooo:paragraph-rsid="0088f660" fo:background-color="transparent" style:font-size-asian="11pt" style:font-size-complex="11pt"/>
    </style:style>
    <style:style style:name="P58" style:family="paragraph" style:parent-style-name="UM_5f_ZP_5f_wniosek_5f_Tresc_20_tekstu_5f_11">
      <style:paragraph-properties fo:margin-top="0cm" fo:margin-bottom="0cm" loext:contextual-spacing="false" fo:line-height="150%" fo:text-align="justify" style:justify-single-word="false"/>
      <style:text-properties style:font-name="Arial1" fo:font-size="11pt" fo:font-weight="bold" officeooo:rsid="009bdb64" officeooo:paragraph-rsid="0088f660" fo:background-color="transparent" style:font-size-asian="11pt" style:font-weight-asian="bold" style:font-size-complex="11pt"/>
    </style:style>
    <style:style style:name="P59" style:family="paragraph" style:parent-style-name="UM_5f_ZP_5f_Tresc_20_tekstu_20_do_20_lewej_5f_11">
      <style:paragraph-properties fo:margin-top="0cm" fo:margin-bottom="0cm" loext:contextual-spacing="false" fo:line-height="150%" fo:text-align="justify" style:justify-single-word="false"/>
      <style:text-properties officeooo:rsid="008cb1d7" officeooo:paragraph-rsid="00d72e66" fo:background-color="transparent"/>
    </style:style>
    <style:style style:name="P60" style:family="paragraph" style:parent-style-name="UM_5f_ZP_5f_Tresc_20_tekstu_20_do_20_lewej_5f_11">
      <style:paragraph-properties fo:margin-top="0cm" fo:margin-bottom="0cm" loext:contextual-spacing="false" fo:line-height="150%" fo:text-align="justify" style:justify-single-word="false"/>
      <style:text-properties officeooo:rsid="008cb1d7" officeooo:paragraph-rsid="0088f660" fo:background-color="transparent"/>
    </style:style>
    <style:style style:name="P61" style:family="paragraph" style:parent-style-name="UM_5f_PodpisMale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62" style:family="paragraph" style:parent-style-name="UM_5f_ZP_5f_Tresc_20_tekstu_20_do_20_lewej_5f_11">
      <style:paragraph-properties fo:line-height="150%" fo:text-align="justify" style:justify-single-word="false"/>
      <style:text-properties style:text-position="0% 100%" fo:language="pl" fo:country="PL" officeooo:rsid="00a92a01" officeooo:paragraph-rsid="0088f660" fo:background-color="transparent" style:language-asian="pl" style:country-asian="PL" style:language-complex="ar" style:country-complex="SA"/>
    </style:style>
    <style:style style:name="P63" style:family="paragraph" style:parent-style-name="UM_5f_ZP_5f_Tresc_20_tekstu_20_do_20_lewej_5f_11">
      <style:paragraph-properties fo:line-height="150%" fo:text-align="justify" style:justify-single-word="false"/>
      <style:text-properties style:text-position="0% 100%" officeooo:rsid="008cb1d7" officeooo:paragraph-rsid="0088f660" fo:background-color="transparent"/>
    </style:style>
    <style:style style:name="P64" style:family="paragraph" style:parent-style-name="UM_5f_ZP_5f_Tresc_20_tekstu_20_do_20_lewej_5f_11">
      <style:paragraph-properties fo:line-height="150%" fo:text-align="justify" style:justify-single-word="false"/>
      <style:text-properties style:text-position="0% 100%" style:font-name="Arial1" fo:font-size="11pt" fo:language="pl" fo:country="PL" officeooo:rsid="00a9a167" officeooo:paragraph-rsid="0088f660" fo:background-color="transparent" style:font-size-asian="11pt" style:language-asian="pl" style:country-asian="PL" style:font-size-complex="11pt" style:language-complex="ar" style:country-complex="SA"/>
    </style:style>
    <style:style style:name="P65" style:family="paragraph" style:parent-style-name="UM_5f_ZP_5f_Tresc_20_tekstu_20_do_20_lewej_5f_11">
      <style:paragraph-properties fo:line-height="150%" fo:text-align="justify" style:justify-single-word="false"/>
      <style:text-properties fo:language="pl" fo:country="PL" officeooo:rsid="008cb1d7" officeooo:paragraph-rsid="0088f660" fo:background-color="transparent" style:language-asian="pl" style:country-asian="PL" style:language-complex="ar" style:country-complex="SA"/>
    </style:style>
    <style:style style:name="P66" style:family="paragraph" style:parent-style-name="UM_5f_ZP_5f_Tresc_20_tekstu_20_do_20_lewej_5f_1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88f660" fo:background-color="transparent"/>
    </style:style>
    <style:style style:name="P67" style:family="paragraph" style:parent-style-name="UM_5f_ZP_5f_Tresc_20_tekstu_20_do_20_lewej_5f_1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language="pl" fo:country="PL" officeooo:rsid="008cb1d7" officeooo:paragraph-rsid="00d4c935" fo:background-color="transparent" style:language-asian="pl" style:country-asian="PL" style:language-complex="ar" style:country-complex="SA"/>
    </style:style>
    <style:style style:name="P68" style:family="paragraph" style:parent-style-name="UM_5f_ZP_5f_wniosek_5f_Tresc_20_tekstu_5f_11">
      <style:paragraph-properties fo:line-height="150%" fo:text-align="justify" style:justify-single-word="false"/>
      <style:text-properties officeooo:rsid="00d13b33" officeooo:paragraph-rsid="0088f660"/>
    </style:style>
    <style:style style:name="P69" style:family="paragraph" style:parent-style-name="UM_5f_ZP_5f_wniosek_5f_Tresc_20_tekstu_5f_11">
      <style:paragraph-properties fo:line-height="150%" fo:text-align="justify" style:justify-single-word="false"/>
      <style:text-properties officeooo:rsid="00d2f7f7" officeooo:paragraph-rsid="0088f660" fo:background-color="transparent"/>
    </style:style>
    <style:style style:name="P70" style:family="paragraph" style:parent-style-name="Table_20_Contents">
      <style:paragraph-properties fo:line-height="150%" fo:text-align="justify" style:justify-single-word="false"/>
      <style:text-properties fo:font-weight="bold" officeooo:rsid="00d2f7f7" officeooo:paragraph-rsid="0088f660" fo:background-color="transparent" style:font-size-asian="10.5pt" style:font-weight-asian="bold" style:font-weight-complex="bold"/>
    </style:style>
    <style:style style:name="P71" style:family="paragraph" style:parent-style-name="Table_20_Contents">
      <style:paragraph-properties fo:line-height="150%" fo:text-align="justify" style:justify-single-word="false"/>
      <style:text-properties officeooo:rsid="00d3a3ac" officeooo:paragraph-rsid="0088f660" style:font-size-asian="10.5pt"/>
    </style:style>
    <style:style style:name="P72" style:family="paragraph" style:parent-style-name="Table_20_Contents">
      <style:paragraph-properties fo:line-height="150%" fo:text-align="justify" style:justify-single-word="false"/>
      <style:text-properties officeooo:rsid="0098cb0d" officeooo:paragraph-rsid="0088f660" style:font-size-asian="10.5pt"/>
    </style:style>
    <style:style style:name="P73" style:family="paragraph" style:parent-style-name="Table_20_Contents">
      <style:paragraph-properties fo:line-height="150%" fo:text-align="justify" style:justify-single-word="false"/>
      <style:text-properties style:font-name="Arial1" fo:font-size="10pt" officeooo:rsid="00d3a3ac" officeooo:paragraph-rsid="00a11b9e" style:font-size-asian="10pt" style:font-size-complex="10pt"/>
    </style:style>
    <style:style style:name="P74" style:family="paragraph" style:parent-style-name="Text_20_body" style:list-style-name="L1">
      <style:paragraph-properties fo:line-height="150%" fo:text-align="justify" style:justify-single-word="false"/>
    </style:style>
    <style:style style:name="P75" style:family="paragraph" style:parent-style-name="Text_20_body" style:list-style-name="L2">
      <style:paragraph-properties fo:line-height="150%"/>
    </style:style>
    <style:style style:name="P76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</style:style>
    <style:style style:name="P77" style:family="paragraph" style:parent-style-name="Text_20_body" style:list-style-name="L2">
      <style:paragraph-properties fo:margin-top="0cm" fo:margin-bottom="0cm" loext:contextual-spacing="false" fo:line-height="150%"/>
    </style:style>
    <style:style style:name="P78" style:family="paragraph" style:parent-style-name="UM_5f_DoSprawy" style:master-page-name="UM_5f_Strona_5f_1">
      <style:paragraph-properties fo:line-height="150%" fo:text-align="center" style:justify-single-word="false" style:page-number="auto"/>
      <style:text-properties style:font-name="Arial1" fo:font-size="11pt" fo:language="pl" fo:country="PL" fo:font-weight="bold" officeooo:rsid="005c3bd6" officeooo:paragraph-rsid="005c3bd6" style:font-size-asian="11pt" style:font-weight-asian="bold" style:font-size-complex="11pt" style:font-weight-complex="bold"/>
    </style:style>
    <style:style style:name="T1" style:family="text">
      <style:text-properties officeooo:rsid="00cdcd18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fo:color="#000000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" style:family="text">
      <style:text-properties fo:color="#000000" style:font-name="Arial1" fo:font-size="11pt" fo:language="pl" fo:country="PL" fo:font-weight="normal" officeooo:rsid="00cdcd18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6" style:family="text">
      <style:text-properties fo:color="#000000" style:font-name="Arial1" fo:font-size="11pt" fo:language="pl" fo:country="PL" fo:font-weight="bold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7" style:family="text">
      <style:text-properties fo:color="#000000" style:font-name="Arial1" fo:font-size="11pt" fo:language="pl" fo:country="PL" fo:font-weight="bold" officeooo:rsid="00165f3b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8" style:family="text">
      <style:text-properties fo:color="#000000" style:font-name="Arial1" fo:font-size="11pt" fo:language="pl" fo:country="PL" fo:font-weight="bold" officeooo:rsid="00cdcd18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9" style:family="text">
      <style:text-properties fo:color="#000000" style:font-name="Arial1" fo:font-size="11pt" fo:language="pl" fo:country="PL" fo:font-weight="bold" officeooo:rsid="00cdcd18" fo:background-color="transparent" loext:char-shading-value="0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10" style:family="text">
      <style:text-properties fo:color="#000000" style:font-name="Arial1" fo:font-size="11pt" fo:language="pl" fo:country="PL" officeooo:rsid="00441649" style:font-name-asian="Times New Roman" style:font-size-asian="11pt" style:language-asian="zh" style:country-asian="CN" style:font-name-complex="Arial1" style:font-size-complex="11pt" style:language-complex="zxx" style:country-complex="none"/>
    </style:style>
    <style:style style:name="T11" style:family="text">
      <style:text-properties fo:color="#000000" style:font-name="Arial1" fo:font-size="11pt" style:font-size-asian="11pt" style:font-size-complex="11pt"/>
    </style:style>
    <style:style style:name="T12" style:family="text">
      <style:text-properties fo:color="#000000" style:font-name="Arial1" fo:font-size="11pt" officeooo:rsid="004b4ce4" style:font-size-asian="11pt" style:font-size-complex="11pt"/>
    </style:style>
    <style:style style:name="T13" style:family="text">
      <style:text-properties fo:color="#000000" style:font-name="Arial1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color="#000000" style:font-name="Arial1" fo:font-size="11pt" style:text-underline-style="solid" style:text-underline-width="auto" style:text-underline-color="font-color" officeooo:rsid="00ce2f50" style:font-size-asian="11pt" style:font-size-complex="11pt"/>
    </style:style>
    <style:style style:name="T15" style:family="text">
      <style:text-properties fo:color="#000000" fo:language="pl" fo:country="PL" fo:font-weight="bold" officeooo:rsid="00cfb3eb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16" style:family="text">
      <style:text-properties fo:color="#000000" fo:language="pl" fo:country="PL" officeooo:rsid="00cfb3eb" fo:background-color="transparent" loext:char-shading-value="0" style:language-asian="pl" style:country-asian="PL" style:language-complex="ar" style:country-complex="SA"/>
    </style:style>
    <style:style style:name="T17" style:family="text">
      <style:text-properties fo:color="#000000" fo:language="pl" fo:country="PL" officeooo:rsid="00b911f5" fo:background-color="transparent" loext:char-shading-value="0" style:language-asian="pl" style:country-asian="PL" style:language-complex="ar" style:country-complex="SA"/>
    </style:style>
    <style:style style:name="T18" style:family="text">
      <style:text-properties fo:color="#000000" fo:language="pl" fo:country="PL" officeooo:rsid="0088641c" fo:background-color="transparent" loext:char-shading-value="0" style:language-asian="pl" style:country-asian="PL" style:language-complex="ar" style:country-complex="SA"/>
    </style:style>
    <style:style style:name="T19" style:family="text">
      <style:text-properties fo:color="#000000" fo:font-size="11pt" fo:language="pl" fo:country="PL" officeooo:rsid="00cdcd18" style:font-name-asian="Times New Roman" style:font-size-asian="11pt" style:language-asian="zh" style:country-asian="CN" style:font-name-complex="Arial1" style:font-size-complex="11pt" style:language-complex="zxx" style:country-complex="none"/>
    </style:style>
    <style:style style:name="T20" style:family="text">
      <style:text-properties fo:color="#000000" fo:background-color="transparent" loext:char-shading-value="0"/>
    </style:style>
    <style:style style:name="T21" style:family="text">
      <style:text-properties fo:color="#000000" officeooo:rsid="00d5ad6b" fo:background-color="transparent" loext:char-shading-value="0"/>
    </style:style>
    <style:style style:name="T22" style:family="text">
      <style:text-properties fo:color="#000000" officeooo:rsid="006cbc44" fo:background-color="transparent" loext:char-shading-value="0"/>
    </style:style>
    <style:style style:name="T23" style:family="text">
      <style:text-properties style:use-window-font-color="true" style:font-name="Arial1" fo:font-size="11pt" fo:language="pl" fo:country="PL" fo:font-weight="normal" officeooo:rsid="003d94c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4" style:family="text">
      <style:text-properties style:use-window-font-color="true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5" style:family="text">
      <style:text-properties style:font-name="Arial1" fo:font-size="11pt" style:font-size-asian="11pt" style:font-size-complex="11pt"/>
    </style:style>
    <style:style style:name="T26" style:family="text">
      <style:text-properties style:font-name="Arial1" fo:font-size="11pt" officeooo:rsid="00701370" style:font-size-asian="11pt" style:font-size-complex="11pt"/>
    </style:style>
    <style:style style:name="T27" style:family="text">
      <style:text-properties style:font-name="Arial1" fo:font-size="11pt" officeooo:rsid="00706b6e" style:font-size-asian="11pt" style:font-size-complex="11pt"/>
    </style:style>
    <style:style style:name="T28" style:family="text">
      <style:text-properties style:font-name="Arial1" fo:font-size="11pt" fo:language="pl" fo:country="PL" fo:font-weight="normal" officeooo:rsid="00cdcd18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9" style:family="text">
      <style:text-properties style:font-name="Arial1" fo:font-size="11pt" fo:language="pl" fo:country="PL" fo:font-weight="normal" officeooo:rsid="00ce50c9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30" style:family="text">
      <style:text-properties style:font-name="Arial1" fo:font-size="11pt" fo:language="pl" fo:country="PL" fo:font-weight="normal" officeooo:rsid="00d183ff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31" style:family="text">
      <style:text-properties style:font-name="Arial1" fo:font-size="11pt" fo:language="pl" fo:country="PL" fo:font-weight="normal" officeooo:rsid="00d4c935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32" style:family="text">
      <style:text-properties style:font-name="Arial1" fo:font-size="11pt" fo:language="pl" fo:country="PL" fo:font-weight="bold" officeooo:rsid="00d183ff" fo:background-color="transparent" loext:char-shading-value="0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33" style:family="text">
      <style:text-properties style:font-name="Arial1" fo:font-size="11pt" fo:language="pl" fo:country="PL" fo:font-weight="bold" officeooo:rsid="00d20b44" fo:background-color="transparent" loext:char-shading-value="0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34" style:family="text">
      <style:text-properties style:font-name="Arial1" fo:font-size="11pt" fo:language="pl" fo:country="PL" fo:font-weight="bold" officeooo:rsid="00d2a1ca" fo:background-color="transparent" loext:char-shading-value="0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35" style:family="text">
      <style:text-properties style:font-name="Arial1" fo:font-size="11pt" fo:language="pl" fo:country="PL" fo:font-weight="bold" officeooo:rsid="00cdcd18" fo:background-color="transparent" loext:char-shading-value="0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36" style:family="text">
      <style:text-properties style:font-name="Arial1" fo:font-size="11pt" fo:language="pl" fo:country="PL" fo:font-weight="bold" officeooo:rsid="00d33674" fo:background-color="transparent" loext:char-shading-value="0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37" style:family="text">
      <style:text-properties style:font-name="Arial1" fo:font-size="11pt" fo:language="pl" fo:country="PL" fo:font-weight="bold" officeooo:rsid="00d4c935" fo:background-color="transparent" loext:char-shading-value="0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38" style:family="text">
      <style:text-properties style:font-name="Arial1" fo:font-size="11pt" fo:language="pl" fo:country="PL" fo:font-weight="bold" officeooo:rsid="00d827b3" fo:background-color="transparent" loext:char-shading-value="0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39" style:family="text">
      <style:text-properties style:font-name="Arial1" fo:font-size="11pt" fo:background-color="transparent" loext:char-shading-value="0" style:font-size-asian="11pt" style:font-size-complex="11pt"/>
    </style:style>
    <style:style style:name="T40" style:family="text">
      <style:text-properties style:font-name="Arial1" fo:font-size="11pt" officeooo:rsid="00d5ad6b" fo:background-color="transparent" loext:char-shading-value="0" style:font-size-asian="11pt" style:font-size-complex="11pt"/>
    </style:style>
    <style:style style:name="T41" style:family="text">
      <style:text-properties style:font-name="Arial1" fo:font-size="11pt" officeooo:rsid="00d827b3" fo:background-color="transparent" loext:char-shading-value="0" style:font-size-asian="11pt" style:font-size-complex="11pt"/>
    </style:style>
    <style:style style:name="T42" style:family="text">
      <style:text-properties style:font-name="Arial1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43" style:family="text">
      <style:text-properties style:font-name="Arial1" fo:font-size="11pt" style:text-underline-style="solid" style:text-underline-width="auto" style:text-underline-color="font-color" officeooo:rsid="00ce2f50" fo:background-color="transparent" loext:char-shading-value="0" style:font-size-asian="11pt" style:font-size-complex="11pt"/>
    </style:style>
    <style:style style:name="T44" style:family="text">
      <style:text-properties style:font-name="Arial1" fo:font-size="11pt" style:text-underline-style="solid" style:text-underline-width="auto" style:text-underline-color="font-color" officeooo:rsid="00d4c935" fo:background-color="transparent" loext:char-shading-value="0" style:font-size-asian="11pt" style:font-size-complex="11pt"/>
    </style:style>
    <style:style style:name="T45" style:family="text">
      <style:text-properties style:font-name="Arial1" fo:font-size="11pt" style:text-underline-style="solid" style:text-underline-width="auto" style:text-underline-color="font-color" officeooo:rsid="00c20e1a" fo:background-color="transparent" loext:char-shading-value="0" style:font-size-asian="11pt" style:font-size-complex="11pt"/>
    </style:style>
    <style:style style:name="T46" style:family="text">
      <style:text-properties style:font-name="Arial1" fo:font-size="11pt" style:text-underline-style="solid" style:text-underline-width="auto" style:text-underline-color="font-color" officeooo:rsid="0056863d" fo:background-color="transparent" loext:char-shading-value="0" style:font-size-asian="11pt" style:font-size-complex="11pt"/>
    </style:style>
    <style:style style:name="T47" style:family="text">
      <style:text-properties style:font-name="Arial1" fo:font-size="11pt" style:text-underline-style="solid" style:text-underline-width="auto" style:text-underline-color="font-color" officeooo:rsid="00572b31" fo:background-color="transparent" loext:char-shading-value="0" style:font-size-asian="11pt" style:font-size-complex="11pt"/>
    </style:style>
    <style:style style:name="T48" style:family="text">
      <style:text-properties officeooo:rsid="0058e8f0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1b9269" fo:background-color="transparent" loext:char-shading-value="0"/>
    </style:style>
    <style:style style:name="T51" style:family="text">
      <style:text-properties officeooo:rsid="00d2f7f7" fo:background-color="transparent" loext:char-shading-value="0"/>
    </style:style>
    <style:style style:name="T52" style:family="text">
      <style:text-properties officeooo:rsid="009bdb64" fo:background-color="transparent" loext:char-shading-value="0"/>
    </style:style>
    <style:style style:name="T53" style:family="text">
      <style:text-properties officeooo:rsid="00d3a3ac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officeooo:rsid="009d59bf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877f7c" style:font-weight-asian="bold" style:font-weight-complex="bold"/>
    </style:style>
    <style:style style:name="T58" style:family="text">
      <style:text-properties fo:font-weight="bold" officeooo:rsid="006b3ce5" style:font-weight-asian="bold" style:font-weight-complex="bold"/>
    </style:style>
    <style:style style:name="T59" style:family="text">
      <style:text-properties fo:language="pl" fo:country="PL" officeooo:rsid="008cb1d7" fo:background-color="transparent" loext:char-shading-value="0" style:language-asian="pl" style:country-asian="PL" style:language-complex="ar" style:country-complex="SA"/>
    </style:style>
    <style:style style:name="T60" style:family="text">
      <style:text-properties fo:language="pl" fo:country="PL" officeooo:rsid="009a468e" fo:background-color="transparent" loext:char-shading-value="0" style:language-asian="pl" style:country-asian="PL" style:language-complex="ar" style:country-complex="SA"/>
    </style:style>
    <style:style style:name="T61" style:family="text">
      <style:text-properties fo:language="pl" fo:country="PL" officeooo:rsid="008bbf7d" fo:background-color="transparent" loext:char-shading-value="0" style:language-asian="pl" style:country-asian="PL" style:language-complex="ar" style:country-complex="SA"/>
    </style:style>
    <style:style style:name="T62" style:family="text">
      <style:text-properties fo:language="pl" fo:country="PL" officeooo:rsid="00d5ad6b" fo:background-color="transparent" loext:char-shading-value="0" style:language-asian="pl" style:country-asian="PL" style:language-complex="ar" style:country-complex="SA"/>
    </style:style>
    <style:style style:name="T63" style:family="text">
      <style:text-properties fo:language="pl" fo:country="PL" style:language-asian="pl" style:country-asian="PL" style:language-complex="ar" style:country-complex="SA"/>
    </style:style>
    <style:style style:name="T64" style:family="text">
      <style:text-properties fo:language="pl" fo:country="PL" officeooo:rsid="008cb1d7" style:language-asian="pl" style:country-asian="PL" style:language-complex="ar" style:country-complex="SA"/>
    </style:style>
    <style:style style:name="T65" style:family="text">
      <style:text-properties fo:language="pl" fo:country="PL" officeooo:rsid="00a92c20" style:language-asian="pl" style:country-asian="PL" style:language-complex="ar" style:country-complex="SA"/>
    </style:style>
    <style:style style:name="T66" style:family="text">
      <style:text-properties fo:language="pl" fo:country="PL" officeooo:rsid="00c5e814" style:language-asian="pl" style:country-asian="PL" style:language-complex="ar" style:country-complex="SA"/>
    </style:style>
    <style:style style:name="T67" style:family="text">
      <style:text-properties fo:language="pl" fo:country="PL" officeooo:rsid="00a9a167" style:language-asian="pl" style:country-asian="PL" style:language-complex="ar" style:country-complex="SA"/>
    </style:style>
    <style:style style:name="T68" style:family="text">
      <style:text-properties fo:language="pl" fo:country="PL" officeooo:rsid="00c64cb7" style:language-asian="pl" style:country-asian="PL" style:language-complex="ar" style:country-complex="SA"/>
    </style:style>
    <style:style style:name="T69" style:family="text">
      <style:text-properties fo:language="pl" fo:country="PL" officeooo:rsid="008cb1d7" fo:background-color="#ffffff" loext:char-shading-value="0" style:language-asian="pl" style:country-asian="PL" style:language-complex="ar" style:country-complex="SA"/>
    </style:style>
    <style:style style:name="T70" style:family="text">
      <style:text-properties fo:language="pl" fo:country="PL" officeooo:rsid="00ce2f50" fo:background-color="#ffffff" loext:char-shading-value="0" style:language-asian="pl" style:country-asian="PL" style:language-complex="ar" style:country-complex="SA"/>
    </style:style>
    <style:style style:name="T71" style:family="text">
      <style:text-properties fo:language="pl" fo:country="PL" fo:font-weight="normal" officeooo:rsid="00d4c935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72" style:family="text">
      <style:text-properties fo:language="pl" fo:country="PL" fo:font-weight="bold" officeooo:rsid="009bdb64" fo:background-color="transparent" loext:char-shading-value="0" style:language-asian="pl" style:country-asian="PL" style:font-weight-asian="bold" style:language-complex="ar" style:country-complex="SA" style:font-weight-complex="normal"/>
    </style:style>
    <style:style style:name="T73" style:family="text">
      <style:text-properties fo:language="pl" fo:country="PL" fo:font-weight="bold" officeooo:rsid="0099f0fd" fo:background-color="transparent" loext:char-shading-value="0" style:language-asian="pl" style:country-asian="PL" style:font-weight-asian="bold" style:language-complex="ar" style:country-complex="SA" style:font-weight-complex="normal"/>
    </style:style>
    <style:style style:name="T74" style:family="text">
      <style:text-properties fo:language="pl" fo:country="PL" fo:font-weight="bold" officeooo:rsid="00d4c935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75" style:family="text">
      <style:text-properties style:text-position="sub 58%" fo:language="pl" fo:country="PL" style:language-asian="pl" style:country-asian="PL" style:language-complex="ar" style:country-complex="SA"/>
    </style:style>
    <style:style style:name="T76" style:family="text">
      <style:text-properties style:text-position="sub 58%" fo:language="pl" fo:country="PL" officeooo:rsid="008cb1d7" style:language-asian="pl" style:country-asian="PL" style:language-complex="ar" style:country-complex="SA"/>
    </style:style>
    <style:style style:name="T77" style:family="text">
      <style:text-properties style:text-position="sub 58%" fo:language="pl" fo:country="PL" officeooo:rsid="00a92c20" style:language-asian="pl" style:country-asian="PL" style:language-complex="ar" style:country-complex="SA"/>
    </style:style>
    <style:style style:name="T78" style:family="text">
      <style:text-properties style:text-position="0% 100%" fo:language="pl" fo:country="PL" style:language-asian="pl" style:country-asian="PL" style:language-complex="ar" style:country-complex="SA"/>
    </style:style>
    <style:style style:name="T79" style:family="text">
      <style:text-properties style:text-position="0% 100%" fo:language="pl" fo:country="PL" officeooo:rsid="008edacb" style:language-asian="pl" style:country-asian="PL" style:language-complex="ar" style:country-complex="SA"/>
    </style:style>
    <style:style style:name="T80" style:family="text">
      <style:text-properties style:text-position="0% 100%" fo:language="pl" fo:country="PL" officeooo:rsid="00a9a167" style:language-asian="pl" style:country-asian="PL" style:language-complex="ar" style:country-complex="SA"/>
    </style:style>
    <style:style style:name="T81" style:family="text">
      <style:text-properties style:text-position="0% 100%" fo:language="pl" fo:country="PL" officeooo:rsid="00bf7ac8" fo:background-color="transparent" loext:char-shading-value="0" style:language-asian="pl" style:country-asian="PL" style:language-complex="ar" style:country-complex="SA"/>
    </style:style>
    <style:style style:name="T82" style:family="text">
      <style:text-properties style:text-position="0% 100%" fo:language="pl" fo:country="PL" officeooo:rsid="00af9c8a" fo:background-color="transparent" loext:char-shading-value="0" style:language-asian="pl" style:country-asian="PL" style:language-complex="ar" style:country-complex="SA"/>
    </style:style>
    <style:style style:name="T83" style:family="text">
      <style:text-properties fo:font-size="11pt" officeooo:rsid="00ce2f50" style:font-size-asian="11pt" style:font-size-complex="11pt"/>
    </style:style>
    <style:style style:name="T84" style:family="text">
      <style:text-properties fo:font-size="11pt" style:text-underline-style="solid" style:text-underline-width="auto" style:text-underline-color="font-color" fo:font-weight="bold" officeooo:rsid="00ce2f50" style:font-size-asian="11pt" style:font-weight-asian="bold" style:font-size-complex="11pt" style:font-weight-complex="bold"/>
    </style:style>
    <style:style style:name="T85" style:family="text">
      <style:text-properties officeooo:rsid="0099f0fd"/>
    </style:style>
    <style:style style:name="T86" style:family="text">
      <style:text-properties officeooo:rsid="009dc3c3"/>
    </style:style>
    <style:style style:name="T87" style:family="text">
      <style:text-properties officeooo:rsid="009f4fe5"/>
    </style:style>
    <style:style style:name="T88" style:family="text">
      <style:text-properties officeooo:rsid="009f570b"/>
    </style:style>
    <style:style style:name="T89" style:family="text">
      <style:text-properties officeooo:rsid="00d3a3ac" style:font-size-asian="10.5pt"/>
    </style:style>
    <style:style style:name="T90" style:family="text">
      <style:text-properties officeooo:rsid="009d59bf" style:font-size-asian="10.5pt"/>
    </style:style>
    <style:style style:name="T91" style:family="text">
      <style:text-properties officeooo:rsid="00a14137"/>
    </style:style>
    <style:style style:name="T92" style:family="text">
      <style:text-properties fo:font-weight="normal" officeooo:rsid="00a14137" style:font-weight-asian="normal" style:font-weight-complex="normal"/>
    </style:style>
    <style:style style:name="T93" style:family="text">
      <style:text-properties fo:font-weight="normal" officeooo:rsid="00ce2f50" style:font-weight-asian="normal" style:font-weight-complex="normal"/>
    </style:style>
    <style:style style:name="T94" style:family="text">
      <style:text-properties fo:font-weight="normal" officeooo:rsid="00d4c935" style:font-weight-asian="normal" style:font-weight-complex="normal"/>
    </style:style>
    <style:style style:name="T95" style:family="text">
      <style:text-properties officeooo:rsid="00a80366"/>
    </style:style>
    <style:style style:name="T96" style:family="text">
      <style:text-properties officeooo:rsid="00af9c8a"/>
    </style:style>
    <style:style style:name="T97" style:family="text">
      <style:text-properties officeooo:rsid="00b53613"/>
    </style:style>
    <style:style style:name="T98" style:family="text">
      <style:text-properties officeooo:rsid="00c20e1a"/>
    </style:style>
    <style:style style:name="T99" style:family="text">
      <style:text-properties officeooo:rsid="00c31097"/>
    </style:style>
    <style:style style:name="T100" style:family="text">
      <style:text-properties style:text-underline-style="none" officeooo:rsid="00701370" fo:background-color="transparent" loext:char-shading-value="0"/>
    </style:style>
    <style:style style:name="T101" style:family="text">
      <style:text-properties style:text-underline-style="none" officeooo:rsid="006cbc44" fo:background-color="transparent" loext:char-shading-value="0"/>
    </style:style>
    <style:style style:name="T102" style:family="text">
      <style:text-properties style:text-underline-style="none" officeooo:rsid="0065a359" fo:background-color="transparent" loext:char-shading-value="0"/>
    </style:style>
    <style:style style:name="T103" style:family="text">
      <style:text-properties style:text-underline-style="none" officeooo:rsid="00677b6e" fo:background-color="transparent" loext:char-shading-value="0"/>
    </style:style>
    <style:style style:name="T104" style:family="text">
      <style:text-properties officeooo:rsid="00d4c935"/>
    </style:style>
    <style:style style:name="T105" style:family="text">
      <style:text-properties officeooo:rsid="00d5ad6b"/>
    </style:style>
    <style:style style:name="T106" style:family="text">
      <style:text-properties officeooo:rsid="00d72e66"/>
    </style:style>
    <style:style style:name="T107" style:family="text">
      <style:text-properties officeooo:rsid="00d827b3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OGŁOSZENIE O UDZIELANYM ZAMÓWIENIU</text:p>
      <text:p text:style-name="P44"/>
      <text:p text:style-name="P25"><text:span text:style-name="T23">Na podstawie art. 4 pkt 8 ustawy Prawo zamówień publicznych, na mocy którego przepisów ustawy nie stosuje się do zamówień i konkursów, których wartość nie przekracza wyrażonej<text:line-break/>w złotych równowartości kwoty 30 000 euro, oraz w związku z realizacją projektu </text:span><text:span text:style-name="T24">"CreArt. Sieć miast na rzecz twórczości artystycznej" </text:span><text:span text:style-name="Strong_20_Emphasis"><text:span text:style-name="T4">("CreArt. Network of cities for artistic creation")</text:span></text:span><text:span text:style-name="T24">, realizowanego przy wsparciu finansowym Komisji Europejskiej w ramach programu "Kreatywna Europa"</text:span><text:span text:style-name="T23">, Urząd Miasta Lublin w ramach rozeznania rynku zwraca się z prośbą <text:line-break/>o przesłanie ofert na realizację następującej usługi:</text:span></text:p>
      <text:p text:style-name="P45"/>
      <text:p text:style-name="P28"><text:span text:style-name="T8">rezerwacja, zakup i dostarczenie biletów lotniczych międzynarodowych</text:span><text:span text:style-name="T6"> w ramach projektu „CreArt. Sieć miast na rzecz twórczości artystycznej" <text:line-break/></text:span><text:span text:style-name="Strong_20_Emphasis"><text:span text:style-name="T7">("CreArt. Network of cities for artistic creation")</text:span></text:span><text:span text:style-name="T6"> </text:span></text:p>
      <text:p text:style-name="P29">współfinansowanego w ramach programu Unii Europejskiej "Kreatywna Europa".</text:p>
      <text:p text:style-name="P36"><text:span text:style-name="Strong_20_Emphasis"><text:span text:style-name="T10"/></text:span></text:p>
      <text:p text:style-name="P36"><text:span text:style-name="Strong_20_Emphasis"><text:span text:style-name="T10">1. </text:span></text:span><text:span text:style-name="Strong_20_Emphasis"><text:span text:style-name="T19">Szczegółowy o</text:span></text:span><text:span text:style-name="Strong_20_Emphasis"><text:span text:style-name="T10">pis przedmiotu zamówienia.</text:span></text:span></text:p>
      <text:p text:style-name="P30"><text:span text:style-name="T25">Przedmiotem zamówienia jest usługa polegająca na </text:span><text:span text:style-name="Strong_20_Emphasis"><text:span text:style-name="T28">rezerwacji, zakupie i dostarczeniu </text:span></text:span><text:span text:style-name="Strong_20_Emphasis"><text:span text:style-name="T35">dwóch biletów lotniczych międzynarodowych</text:span></text:span><text:span text:style-name="Strong_20_Emphasis"><text:span text:style-name="T28"> na </text:span></text:span><text:span text:style-name="Strong_20_Emphasis"><text:span text:style-name="T30">następujących trasach:</text:span></text:span></text:p>
      <text:p text:style-name="P32"><text:span text:style-name="Strong_20_Emphasis"><text:span text:style-name="T32">1) 15 maja 2019 r. Warszawa (WAW </text:span></text:span><text:span text:style-name="Strong_20_Emphasis"><text:span text:style-name="T37">lub WMI</text:span></text:span><text:span text:style-name="Strong_20_Emphasis"><text:span text:style-name="T32">) – Madryt (MAD) – </text:span></text:span><text:span text:style-name="Strong_20_Emphasis"><text:span text:style-name="T33">wylot z WAW/</text:span></text:span><text:span text:style-name="Strong_20_Emphasis"><text:span text:style-name="T37">WMI</text:span></text:span><text:span text:style-name="Strong_20_Emphasis"><text:span text:style-name="T33"> nie wcześniej niż o godzinie </text:span></text:span><text:span text:style-name="Strong_20_Emphasis"><text:span text:style-name="T38">9</text:span></text:span><text:span text:style-name="Strong_20_Emphasis"><text:span text:style-name="T33">:00, przylot do MAD nie później niż o godzinie </text:span></text:span><text:span text:style-name="Strong_20_Emphasis"><text:span text:style-name="T38">16:00.</text:span></text:span></text:p>
      <text:p text:style-name="P33"><text:span text:style-name="Strong_20_Emphasis"><text:span text:style-name="T34">2) 17 maja 2019 r. <text:s/>Madryt (MAD) - </text:span></text:span><text:span text:style-name="Strong_20_Emphasis"><text:span text:style-name="T32">Warszawa (WAW/</text:span></text:span><text:span text:style-name="Strong_20_Emphasis"><text:span text:style-name="T37">WMI</text:span></text:span><text:span text:style-name="Strong_20_Emphasis"><text:span text:style-name="T32">) – </text:span></text:span><text:span text:style-name="Strong_20_Emphasis"><text:span text:style-name="T34">wylot z MAD nie wcześniej niż o godzinie </text:span></text:span><text:span text:style-name="Strong_20_Emphasis"><text:span text:style-name="T36">11:00, przylot do WAW/</text:span></text:span><text:span text:style-name="Strong_20_Emphasis"><text:span text:style-name="T37">WMI</text:span></text:span><text:span text:style-name="Strong_20_Emphasis"><text:span text:style-name="T36"> nie później niż o godzinie </text:span></text:span><text:span text:style-name="Strong_20_Emphasis"><text:span text:style-name="T38">19:00.</text:span></text:span></text:p>
      <text:p text:style-name="P31"><text:span text:style-name="Strong_20_Emphasis"><text:span text:style-name="T28"/></text:span></text:p>
      <text:p text:style-name="P34"><text:span text:style-name="Strong_20_Emphasis"><text:span text:style-name="T29">Przelot liniami rejsowymi lub tanimi liniami lotniczymi. </text:span></text:span><text:span text:style-name="Strong_20_Emphasis"><text:span text:style-name="T31">Klasa ekonomiczna.</text:span></text:span></text:p>
      <text:p text:style-name="P35"><text:span text:style-name="Strong_20_Emphasis"><text:span text:style-name="T31">Podróż na każdej z wyżej wymienionych tras z uwzględnieniem </text:span></text:span><text:span text:style-name="Strong_20_Emphasis"><text:span text:style-name="T37">bagażu podręcznego.</text:span></text:span></text:p>
      <text:p text:style-name="P26"><text:span text:style-name="Strong_20_Emphasis"><text:span text:style-name="T9">Maksymalna liczba przesiadek </text:span></text:span><text:span text:style-name="Strong_20_Emphasis"><text:span text:style-name="T5">podczas podróży w jedną stronę: </text:span></text:span><text:span text:style-name="Strong_20_Emphasis"><text:span text:style-name="T9">1.</text:span></text:span></text:p>
      <text:p text:style-name="P27"/>
      <text:p text:style-name="P15"><text:span text:style-name="Strong_20_Emphasis"><text:span text:style-name="T12"> </text:span></text:span></text:p>
      <text:p text:style-name="P15"><text:soft-page-break/><text:span text:style-name="Strong_20_Emphasis"><text:span text:style-name="T12">Wykonawca zobowiązany jest do:</text:span></text:span></text:p>
      <text:list xml:id="list6748110162070606262" text:style-name="L1">
        <text:list-item>
          <text:p text:style-name="P76">dokonania optymalnego wyboru przewoźnika z uwzględnieniem najkorzystniejszej ceny, najkrótszej trasy i najkrótszego czasu podróży, a także przedstawienia Zamawiającemu optymalnych propozycji na podanych wyżej trasach, </text:p>
        </text:list-item>
        <text:list-item>
          <text:p text:style-name="P76">rezerwacji i sprzedaży biletów z uwzględnieniem bezkolizyjnej relacji połączeń wieloetapowych i najkrótszych połączeń na danej trasie z uwzględnieniem najniższych dostępnych taryf zawierających bagaż <text:span text:style-name="T106">podręczny </text:span>w klasie wymaganej przez Zamawiającego, </text:p>
        </text:list-item>
        <text:list-item>
          <text:p text:style-name="P76">niezwłocznego poinformowania Zamawiającego o braku możliwości rezerwacji lub sprzedaży biletów, jeśli taka sytuacja będzie miała miejsce, wraz z uzasadnieniem, </text:p>
        </text:list-item>
        <text:list-item>
          <text:p text:style-name="P76">dostarczania biletów lotniczych oraz faktury VAT do siedziby Zamawiającego lub do innego miejsca wskazanego przez Zamawiającego w godzinach pracy Zamawiającego, tj. 7.30-15.30, w dni robocze (z wyłączeniem sobót) najpóźniej na 2 dni robocze przed rozpoczęciem podróży, </text:p>
        </text:list-item>
        <text:list-item>
          <text:p text:style-name="P76">udzielenia pomocy w przypadku składania reklamacji do linii lotniczych, </text:p>
        </text:list-item>
        <text:list-item>
          <text:p text:style-name="P76">wystawienia faktury VAT z uwidocznieniem ceny sprzedaży biletu obejmującej: cenę jednostkową biletu w taryfie zawierającej 1 szt. bagażu <text:span text:style-name="T106">podręcznego</text:span> dla każdeg<text:line-break/> z pasażerów oraz wysokość opłaty transakcyjnej, </text:p>
        </text:list-item>
        <text:list-item>
          <text:p text:style-name="P74">wyznaczenia co najmniej <text:span text:style-name="T106">jednego pracownika </text:span>z imienia i z nazwiska i odrębn<text:span text:style-name="T106">ej</text:span> linii telefoniczn<text:span text:style-name="T106">ej</text:span> do kontaktów z pracownikami Zamawiającego włącznie z umożliwieniem osobom, na które wystawiony jest bilet, kontaktowania się z Wykonawcą w trybie alarmowym (telefon alarmowy czynny 24 godziny na dobę w każdy dzień tygodnia), bez względu na fakt, czy jest to dzień pracy Zamawiającego i Wykonawcy, czy też nie.</text:p>
        </text:list-item>
      </text:list>
      <text:p text:style-name="P27"><text:span text:style-name="Strong_20_Emphasis"><text:span text:style-name="T12"/></text:span></text:p>
      <text:p text:style-name="P27"><text:span text:style-name="Strong_20_Emphasis"><text:span text:style-name="T12">2. </text:span></text:span><text:span text:style-name="Strong_20_Emphasis"><text:span text:style-name="T11">Termin realizacji zamówienia.</text:span></text:span></text:p>
      <text:p text:style-name="P13"><text:span text:style-name="T11">Usługa powinna zostać zrealizowana </text:span><text:span text:style-name="Strong_20_Emphasis"><text:span text:style-name="T13">najpóźniej do </text:span></text:span><text:span text:style-name="Strong_20_Emphasis"><text:span text:style-name="T14">7 maja 2019 r.</text:span></text:span></text:p>
      <text:p text:style-name="P16"><text:span text:style-name="Strong_20_Emphasis"><text:span text:style-name="T100">3</text:span></text:span><text:span text:style-name="Strong_20_Emphasis"><text:span text:style-name="T101">. </text:span></text:span><text:span text:style-name="Strong_20_Emphasis"><text:span text:style-name="T102">Poprawność </text:span></text:span><text:span text:style-name="Strong_20_Emphasis"><text:span text:style-name="T103">złożenia oferty.</text:span></text:span></text:p>
      <text:p text:style-name="P17">Prawidłowo złożona oferta powinna zawierać:</text:p>
      <text:p text:style-name="P18"><text:span text:style-name="T20">− skan wypełnionego i podpisanego formularza ofertowego – </text:span><text:span text:style-name="Strong_20_Emphasis"><text:span text:style-name="T20">załącznik nr </text:span></text:span><text:span text:style-name="Strong_20_Emphasis"><text:span text:style-name="T21">1</text:span></text:span><text:span text:style-name="T20"> do niniejszego zapytania. </text:span><text:span text:style-name="T22">Podana w formularzu cena</text:span><text:span text:style-name="T20"> </text:span><text:span text:style-name="T22">powinna</text:span><text:span text:style-name="T20"> uwzględniać wszystkie zobowiązania, obejmować wszystkie koszty i składniki związane z wykonaniem zamówienia. </text:span><text:span text:style-name="T16">Cena, którą </text:span><text:span text:style-name="T17">oferent</text:span><text:span text:style-name="T16"> zaproponuje w formularzu ofertowym powinna być ceną stałą i obowiązywać przez </text:span><text:soft-page-break/><text:span text:style-name="T16">cały okres realizacji umowy. Cena podana w formularzu ofertowym powinna być wyrażona<text:line-break/>w złotych polskich. </text:span><text:span text:style-name="T18">Prawid</text:span><text:span text:style-name="T16">łowe ustalenie stawki podatku VAT leży po stronie wykonawcy. Należy przyjąć obowiązującą stawkę podatku VAT zgodnie z obowiązującymi przepisami. </text:span><text:span text:style-name="T15">Zamawiający nie dopuszcza przedstawienia ceny ofertowej w kilku wariantach,<text:line-break/>w zależności od zastosowanych rozwiązań. W przypadku przedstawienia ceny w taki sposób oferta zostanie odrzucona. </text:span></text:p>
      <text:p text:style-name="P11"><text:span text:style-name="T39">- skan podpisanej zgody na przetwarzanie danych osobowych </text:span><text:span text:style-name="T41">(dotyczy jednoosobowej działalności gospodarczej) </text:span><text:span text:style-name="T39">– </text:span><text:span text:style-name="Strong_20_Emphasis"><text:span text:style-name="T39">załącznik nr </text:span></text:span><text:span text:style-name="Strong_20_Emphasis"><text:span text:style-name="T40">2</text:span></text:span><text:span text:style-name="Strong_20_Emphasis"><text:span text:style-name="T39"> </text:span></text:span><text:span text:style-name="T39">do niniejszego zapytania.</text:span></text:p>
      <text:p text:style-name="P20">Ocenione zostaną wyłącznie oferty zawierające powyższe dokumenty <text:span text:style-name="T107">(z zastrzeżeniem powyższej informacji dotyczącej załącznika nr 2)</text:span>.</text:p>
      <text:p text:style-name="P51">Wykonawca może złożyć tylko <text:span text:style-name="T54">jedną ofertę.</text:span></text:p>
      <text:p text:style-name="P51">Oferta wraz z załącznikami musi być sporządzona w języku polskim. Każdy dokument składający się na ofertę sporządzony w innym języku niż język polski winien być złożony wraz z tłumaczeniem na język polski, poświadczonym przez <text:span text:style-name="T95">oferenta</text:span>. W razie wątpliwości uznaje się, iż wersja polskojęzyczna jest wersją wiążącą.</text:p>
      <text:p text:style-name="P52">Wykonawca ponosi wszelkie koszty związane z przygotowaniem i złożeniem oferty.</text:p>
      <text:p text:style-name="P52"/>
      <text:p text:style-name="P12"><text:span text:style-name="T42">Ofertę należy przesłać </text:span><text:span text:style-name="Strong_20_Emphasis"><text:span text:style-name="T42">do dnia </text:span></text:span><text:span text:style-name="Strong_20_Emphasis"><text:span text:style-name="T43">2</text:span></text:span><text:span text:style-name="Strong_20_Emphasis"><text:span text:style-name="T44">6</text:span></text:span><text:span text:style-name="Strong_20_Emphasis"><text:span text:style-name="T45"> </text:span></text:span><text:span text:style-name="Strong_20_Emphasis"><text:span text:style-name="T43">kwietnia</text:span></text:span><text:span text:style-name="Strong_20_Emphasis"><text:span text:style-name="T46"> </text:span></text:span><text:span text:style-name="Strong_20_Emphasis"><text:span text:style-name="T42">201</text:span></text:span><text:span text:style-name="Strong_20_Emphasis"><text:span text:style-name="T46">9</text:span></text:span><text:span text:style-name="Strong_20_Emphasis"><text:span text:style-name="T42"> r. do godziny </text:span></text:span><text:span text:style-name="Strong_20_Emphasis"><text:span text:style-name="T47">1</text:span></text:span><text:span text:style-name="Strong_20_Emphasis"><text:span text:style-name="T45">4</text:span></text:span><text:span text:style-name="Strong_20_Emphasis"><text:span text:style-name="T42">.00</text:span></text:span><text:span text:style-name="T42"> na adres e-mail: </text:span><text:span text:style-name="T47">creart</text:span><text:a xlink:type="simple" xlink:href="mailto:wkutnik@lublin.eu" text:style-name="Internet_20_link" text:visited-style-name="Visited_20_Internet_20_Link"><text:span text:style-name="T42">@lublin.eu</text:span></text:a><text:span text:style-name="T42">.</text:span></text:p>
      <text:p text:style-name="P21">Szczegółowe informacje pod numerem telefonu: 81 466 <text:span text:style-name="T48">37 09</text:span>, osoba do kontaktu: <text:span text:style-name="T98">Anna Lewicka. </text:span></text:p>
      <text:p text:style-name="P22">Klauzula informacyjna dotycząca przetwarzania danych osobowych stanowi załącznik nr <text:span text:style-name="T105">2 (dotyczy jednoosobowej działalności gospodarczej)</text:span>.</text:p>
      <text:p text:style-name="P10"><text:span text:style-name="Strong_20_Emphasis"><text:span text:style-name="T26">4</text:span></text:span><text:span text:style-name="Strong_20_Emphasis"><text:span text:style-name="T25">. </text:span></text:span><text:span text:style-name="Strong_20_Emphasis"><text:span text:style-name="T27">Kryteria oceny.</text:span></text:span></text:p>
      <text:p text:style-name="P68"><text:span text:style-name="T50">P</text:span><text:span text:style-name="T49">rzy wyborze oferty zamawiający będzie się kierował </text:span><text:span text:style-name="T51">następującymi kryteriami i ich znaczeniem:</text:span></text:p>
      <text:p text:style-name="P69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0">Kryterium</text:p>
          </table:table-cell>
          <table:table-cell table:style-name="Tabela4.B1" office:value-type="string">
            <text:p text:style-name="P70">Waga</text:p>
          </table:table-cell>
        </table:table-row>
        <table:table-row>
          <table:table-cell table:style-name="Tabela4.A2" office:value-type="string">
            <text:p text:style-name="P71">1. Cena <text:span text:style-name="T104">biletu brutto wraz z opłata transakcyjną</text:span></text:p>
          </table:table-cell>
          <table:table-cell table:style-name="Tabela4.B2" office:value-type="string">
            <text:p text:style-name="P71">60% (1% = 1 pkt)</text:p>
          </table:table-cell>
        </table:table-row>
        <table:table-row>
          <table:table-cell table:style-name="Tabela4.A3" office:value-type="string">
            <text:p text:style-name="P73">2.<text:span text:style-name="T71">Optymalność połączenia pod kątem logistycznym</text:span></text:p>
          </table:table-cell>
          <table:table-cell table:style-name="Tabela4.B3" office:value-type="string">
            <text:p text:style-name="P72">40% <text:span text:style-name="T53">(1% = 1 pkt)</text:span></text:p>
          </table:table-cell>
        </table:table-row>
      </table:table>
      <text:p text:style-name="P57"/>
      <text:p text:style-name="P57"><text:soft-page-break/><text:line-break/>Ocena ofert w zakresie przedstawionych wyżej kryteriów zostanie dokonana wg następujących zasad:</text:p>
      <text:p text:style-name="P58"/>
      <text:p text:style-name="P43"><text:span text:style-name="T54">Ad. 1. Cena </text:span><text:span text:style-name="T55">oferty brutto – 60%</text:span><text:span text:style-name="T54">.</text:span></text:p>
      <text:p text:style-name="P42"><text:span text:style-name="T59">Cena oferty będzie wynikała z ceny całkowitej oferty brutto </text:span><text:span text:style-name="T62">(obejmującej opłatę transakcyjną),</text:span><text:span text:style-name="T59"> zapisanej w formularzu ofertowym <text:s/>stanowiącym załącznik nr </text:span><text:span text:style-name="T62">1</text:span><text:span text:style-name="T59"> do </text:span><text:span text:style-name="T61">niniejszego o</text:span><text:span text:style-name="T59">głoszenia<text:line-break/>o </text:span><text:span text:style-name="T60">udzielanym </text:span><text:span text:style-name="T59">zamówieniu.</text:span></text:p>
      <text:p text:style-name="P42">Maksymalna liczba punktów, która może zostać przyznana wykonawcy w ocenie w/w kryterium wynosi <text:span text:style-name="T54">60 pkt.</text:span></text:p>
      <text:p text:style-name="P38">- Oferta z najniższą ceną otrzyma maksimum możliwych punktów w tym kryterium, tj. <text:span text:style-name="T54">60 </text:span>punktów;</text:p>
      <text:p text:style-name="P38">- Ocena pozostałych ofert w zakresie przedstawionego wyżej kryterium <text:span text:style-name="T52">zostanie dokonana wg następującej zasady:</text:span></text:p>
      <text:p text:style-name="P65"/>
      <text:p text:style-name="P66"><text:span text:style-name="T64">Ze wszystkich wartości C</text:span><text:span text:style-name="T76">i <text:s/></text:span><text:span text:style-name="T64">złożonych ofert Komisja </text:span><text:span text:style-name="T70">Oceniająca</text:span><text:span text:style-name="T69"> </text:span><text:span text:style-name="T64">przyjmie wartość najmniejszą jako C</text:span><text:span text:style-name="T76">minimum</text:span><text:span text:style-name="T64">. Punktacja za cenę oferty ustalona jest w sposób następujący: </text:span></text:p>
      <text:p text:style-name="P67"><text:tab/></text:p>
      <text:p text:style-name="P59"><text:span text:style-name="T78"><text:tab/> C</text:span><text:span text:style-name="T75">minimum</text:span></text:p>
      <text:p text:style-name="P59"><text:span text:style-name="T78">C = </text:span><text:span text:style-name="T75"><text:s/>----------------------------------------</text:span><text:span text:style-name="T78"> </text:span><text:span text:style-name="T79">x 100 punktów x </text:span><text:span text:style-name="T80">W</text:span><text:span text:style-name="T79"> (60%),</text:span></text:p>
      <text:p text:style-name="P60"><text:span text:style-name="T75"><text:tab/> <text:s text:c="4"/></text:span><text:span text:style-name="T78">C</text:span><text:span text:style-name="T75">i </text:span></text:p>
      <text:p text:style-name="P62">gdzie:</text:p>
      <text:p text:style-name="P62">C – <text:span text:style-name="T85">całkowita liczba punktów, jakie otrzyma oferta w kryterium 1 - </text:span>cena oferty brutto,</text:p>
      <text:p text:style-name="P63"><text:span text:style-name="T63">C</text:span><text:span text:style-name="T75">minimum –</text:span><text:span text:style-name="T63"> </text:span><text:span text:style-name="T65">najniższa cena </text:span><text:span text:style-name="T66">ofertowa brutto spośród wszystkich ocenianych ofert w PLN</text:span><text:span text:style-name="T65">,</text:span></text:p>
      <text:p text:style-name="P63"><text:span text:style-name="T65">C</text:span><text:span text:style-name="T77">i </text:span><text:span text:style-name="T65"><text:s/>- </text:span><text:span text:style-name="T67">cena </text:span><text:span text:style-name="T68">ofertowa brutto w <text:s/>PLN z </text:span><text:span text:style-name="T67">oferty </text:span><text:span text:style-name="T68">ocenianej</text:span><text:span text:style-name="T67">,</text:span></text:p>
      <text:p text:style-name="P64">W – waga kryterium.</text:p>
      <text:p text:style-name="P23"/>
      <text:p text:style-name="P19"><text:span text:style-name="T72">Ad. </text:span><text:span text:style-name="T73">2.</text:span><text:span text:style-name="T72"> </text:span><text:span text:style-name="T74">Optymalność połączenia pod kątem logistycznym</text:span><text:span text:style-name="T58"> </text:span><text:span text:style-name="T56">– </text:span><text:span text:style-name="T57">40</text:span><text:span text:style-name="T56">%.</text:span></text:p>
      <text:p text:style-name="P24"><text:span text:style-name="T83">Liczba punktów w tym kryterium wyliczana będzie w zależności od </text:span><text:span text:style-name="T84">łącznego czasu podróży w obie strony:</text:span></text:p>
      <text:list xml:id="list5600857429646631590" text:style-name="L2">
        <text:list-item>
          <text:p text:style-name="P77">poniżej lub równo <text:span text:style-name="T105">10</text:span> godzin – 40 punktów </text:p>
        </text:list-item>
        <text:list-item>
          <text:p text:style-name="P77"><text:soft-page-break/>powyżej <text:span text:style-name="T105">10 </text:span>a poniżej lub równo <text:span text:style-name="T105">12</text:span> godzin – 30 punktów </text:p>
        </text:list-item>
        <text:list-item>
          <text:p text:style-name="P77">powyżej <text:span text:style-name="T105">12</text:span> a poniżej lub równo <text:span text:style-name="T105">14</text:span> godzin – 20 punktów </text:p>
        </text:list-item>
        <text:list-item>
          <text:p text:style-name="P75">powyżej <text:span text:style-name="T105">14</text:span> godzin – 10 punktów</text:p>
        </text:list-item>
      </text:list>
      <text:p text:style-name="P53"/>
      <text:p text:style-name="P53">W każdej ofercie punkty końcowe wyliczone w każdym kryterium zostaną zsumowane w<text:span text:style-name="T86">edłu</text:span>g <text:span text:style-name="T86">następującego </text:span>wzoru:</text:p>
      <text:p text:style-name="P53"><text:span text:style-name="T87">P</text:span> = <text:span text:style-name="T87">C </text:span>+ <text:span text:style-name="T105">O</text:span></text:p>
      <text:p text:style-name="P37">gdzie:</text:p>
      <text:p text:style-name="P37"><text:span text:style-name="T88">P</text:span> – wartość punktowa badanej oferty,</text:p>
      <text:p text:style-name="P39"><text:span text:style-name="T88">C</text:span> – wartość punktowa w kryterium <text:span text:style-name="T89">1 „Cena </text:span><text:span text:style-name="T90">oferty brutto</text:span>”,</text:p>
      <text:p text:style-name="P55"><text:span text:style-name="T105">O </text:span>– wartość punktowa w kryterium <text:span text:style-name="T91">2 - </text:span><text:span text:style-name="T92">„</text:span><text:span text:style-name="T94">Optymalność połączenia pod kątem logistycznym</text:span><text:span text:style-name="T93">”.</text:span></text:p>
      <text:p text:style-name="P54"/>
      <text:p text:style-name="P41"><text:span text:style-name="T81">Jeżeli dwie lub więcej ofert przedstawia taki sam bilans ceny i pozostałych </text:span>kryteriów, zamawiający spośród tych ofert wybierze ofertę z najniższą ceną, a jeżeli zostały złożone oferty o takiej samej cenie, zamawiający wezwie wykonawców, którzy złożyli te oferty do złożenia w terminie określonym przez zamawiającego ofert dodatkowych.</text:p>
      <text:p text:style-name="P41">Wykonawcy, składając oferty dodatkowe nie <text:span text:style-name="T81">mogą zaoferować cen wyższych niż zaoferowane w złożonych ofertach.</text:span></text:p>
      <text:p text:style-name="P40"><text:span text:style-name="T81">Zamawiaj</text:span>ący udzieli zamówienia wykonawcy, którego oferta odpowiada wszystkim wymaganiom przedstawionym w niniejszym ogłoszeniu i została oceniona jako najkorzystniejsza, tj. uzyskała w sumie największą ilość punktów na podstawie przyjętych kryteriów oceny ofert.</text:p>
      <text:p text:style-name="P47"/>
      <text:p text:style-name="P47">Zamawiający <text:span text:style-name="T54">odrzuci ofertę</text:span>, jeżeli:</text:p>
      <text:p text:style-name="P46">1) wykonawca nie spełnia warunków udziału w postępowaniu;</text:p>
      <text:p text:style-name="P46">2) jej treść nie odpowiada treści ogłoszenia o zamówieniu;</text:p>
      <text:p text:style-name="P46"><text:span text:style-name="T97">3</text:span>) jest <text:span text:style-name="T97">ona </text:span>nieważna na podstawie odrębnych przepisów.</text:p>
      <text:p text:style-name="P46"/>
      <text:p text:style-name="P46">Zamawiający <text:span text:style-name="T54">unieważnia postępowanie </text:span>jeżeli:</text:p>
      <text:p text:style-name="P48">1) nie złożono żadnej oferty niepodlegającej odrzuceniu;</text:p>
      <text:p text:style-name="P48">2) cena najkorzystniejszej oferty przewyższa kwotę, którą zamawiający zamierzał przeznaczyć na realizację zamówienia, <text:span text:style-name="T99">chyba, że zamawiający może zwiększyć tę kwotę do ceny najkorzystniejszej oferty</text:span>.</text:p>
      <text:p text:style-name="P48"><text:soft-page-break/>3) wystąpiła istotna zmiana okoliczności powodująca, że wykonanie zamówienia nie leży <text:line-break/>w interesie zamawiającego.</text:p>
      <text:p text:style-name="P56"/>
      <text:p text:style-name="P50"><text:span text:style-name="T81">Z </text:span><text:span text:style-name="T82">oferentem</text:span>, którego oferta zostanie uznana za najkorzystniejszą, zamawiający podpisze umowę w sprawie <text:span text:style-name="T96">realizacji </text:span>niniejszego zamówienia. Umowa zostanie zawarta w formie pisemnej, w miejscu i terminie określonym przez zamawiającego.</text:p>
      <text:p text:style-name="P49"/>
      <text:p text:style-name="P49">Jeżeli <text:span text:style-name="T96">oferent</text:span>, którego oferta została wybrana, uchylać się będzie od zawarcia umowy<text:line-break/>w sprawie niniejszego zamówienia, zamawiający może wybrać ofertę najkorzystniejszą spośród pozostałych ofert bez przeprowadzenia ich ponownego badania i oceny.</text:p>
      <text:p text:style-name="P46"/>
      <text:p text:style-name="P14"><text:span text:style-name="Emphasis"><text:span text:style-name="T25">Niniejsze zapytanie nie stanowi czynności w postępowaniu o udzielenie zamówienia publicznego w rozumieniu przepisów ustawy Prawo zamówień publicznych, ani nie stanowi zobowiązania do zawarcia umowy.</text:span></text:span></text:p>
      <text:p text:style-name="P14"><text:span text:style-name="Emphasis"><text:span text:style-name="T25">W niniejszym postępowaniu zamawiający przewiduje możliwość wezwania<text:line-break/>wykonawców do złożenia uzupełnień oraz wyjaśnień dotyczących przesłanych ofert,<text:line-break/>a także poprawienia, w uzgodnieniu z wykonawcą, oczywistych lub nieistotnych omyłek w ofercie wykonawcy.</text:span></text:span></text:p>
      <text:p text:style-name="P14"><text:span text:style-name="Emphasis"><text:span text:style-name="T25">Zamawiający zastrzega, że niniejsze zapytanie może zostać odwołane, jeżeli nastąpi zmiana okoliczności powodująca, że udzielenie zamówienia nie leży w interesie publicznym.</text:span></text:span></text:p>
      <text:p text:style-name="P14"><text:span text:style-name="Emphasis"><text:span text:style-name="T25">Zamawiający zastrzega sobie prawo podjęcia negocjacji z wybranymi lub wybranym wykonawcą celem uzyskania możliwie korzystnych warunków zamówienia.</text:span></text:span></text:p>
      <text:p text:style-name="P14"><text:span text:style-name="Emphasis"><text:span text:style-name="T25">O ewentualnym wybraniu Państwa oferty zostaniecie Państwo poinformowani drogą elektroniczną.</text:span>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, 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family-generic="swiss" style:font-pitch="variable" fo:letter-spacing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officeooo:rsid="00cdcd18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UML_Herb_450latUnii" text:anchor-type="paragraph" svg:x="-2.999cm" svg:y="-0.071cm" svg:width="20.989cm" svg:height="2.469cm" draw:z-index="6"><draw:image xlink:href="Pictures/1000020000000E84000001A588C37EE233F0781C.gif" xlink:type="simple" xlink:show="embed" xlink:actuate="onLoad"/></draw:frame></text:p>
          <text:p text:style-name="MP4"><draw:frame draw:style-name="Mfr2" draw:name="ISO BSI 9001:2015" text:anchor-type="paragraph" svg:x="-1.861cm" svg:y="2.469cm" svg:width="1.129cm" svg:height="1.524cm" draw:z-index="4"><draw:image xlink:href="Pictures/1000020100000099000000D1233233E2B38702C4.png" xlink:type="simple" xlink:show="embed" xlink:actuate="onLoad"/></draw:frame><text:reference-mark-start text:name="o_PodmiotOrgan"/>Urząd Miasta Lublin<text:reference-mark-end text:name="o_PodmiotOrgan"/></text:p>
          <text:p text:style-name="MP5"><text:line-break/>Wydział Kultury</text:p>
          <text:p text:style-name="MP6">ul. Złota 2, 20-112 Lublin, tel.: +48 81 466 3700, fax: +48 81 466 3701</text:p>
          <text:p text:style-name="MP6">ePUAP: /UMLublin/SkrytkaESP, e-mail: <text:a xlink:type="simple" xlink:href="mailto:kultura@lublin.eu" text:style-name="Internet_20_link" text:visited-style-name="Visited_20_Internet_20_Link">kultura@lublin.eu</text:a>, <text:a xlink:type="simple" xlink:href="http://www.um.lublin.eu/" text:style-name="Internet_20_link" text:visited-style-name="Visited_20_Internet_20_Link">www.um.lublin.eu</text:a></text:p>
          <text:p text:style-name="MP7"><text:reference-mark-start text:name="o_ZnakSprawy"/><text:text-input text:description="p_ZnakSprawy">KL-RK-II.042.3.2017</text:text-input><text:reference-mark-end text:name="o_ZnakSprawy"/><text:tab/>Lublin, <text:span text:style-name="MT2"><text:text-input text:description="p_DataDokumentu">18 kwietnia 2019 r.</text:text-input></text:span></text:p>
        </text:section>
      </style:header>
      <style:footer>
        <text:section text:style-name="MSect1" text:name="S1">
          <text:p text:style-name="UM_5f_Stopka_5f_Strona1"><draw:frame draw:style-name="Mfr3" draw:name="LogoKreatywnaEuropaCzbPl" text:anchor-type="as-char" svg:y="0cm" svg:width="16.228cm" svg:height="1.122cm" draw:z-index="5"><draw:image xlink:href="Pictures/10000000000008F10000009F28BA2BF52561B856.jpg" xlink:type="simple" xlink:show="embed" xlink:actuate="onLoad"/></draw:frame></text:p>
          <text:p text:style-name="UM_5f_Stopka_5f_Strona1"><text:reference-mark-start text:name="o_NrDokMdok"/>Nr dokumentu Mdok: <text:s text:c="50"/><text:reference-mark-end text:name="o_NrDokMdok"/><text:tab/><text:tab/><text:span text:style-name="MT3">Strona </text:span><text:span text:style-name="MT3"><text:page-number text:select-page="current">1</text:page-number></text:span><text:span text:style-name="MT3"> z </text:span><text:span text:style-name="MT3"><text:page-count>6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4" draw:name="ekg_szare_strona_kolejna_nieparzysta" text:anchor-type="paragraph" svg:width="20.989cm" svg:height="0.882cm" draw:z-index="9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8"><draw:frame draw:style-name="Mfr3" draw:name="Obraz2" text:anchor-type="as-char" svg:y="0cm" svg:width="16.228cm" svg:height="1.122cm" draw:z-index="12"><draw:image xlink:href="Pictures/10000000000008F10000009F28BA2BF52561B856.jpg" xlink:type="simple" xlink:show="embed" xlink:actuate="onLoad"/></draw:frame></text:p>
          <text:p text:style-name="MP8"><text:tab/><text:tab/>Znak sprawy: <text:reference-ref text:reference-format="text" text:ref-name="o_ZnakSprawy">KL-RK-II.042.3.2017</text:reference-ref></text:p>
          <text:p text:style-name="MP8">Strona <text:page-number text:select-page="current">6</text:page-number> z <text:page-count>6</text:page-count><text:tab/><text:tab/><text:reference-ref text:reference-format="text" text:ref-name="o_NrDokMdok">Nr dokumentu Mdok:                                                   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4" draw:name="Obraz1" text:anchor-type="paragraph" svg:width="20.989cm" svg:height="0.882cm" draw:z-index="3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9"><draw:frame draw:style-name="Mfr3" draw:name="Obraz3" text:anchor-type="as-char" svg:y="0cm" svg:width="16.228cm" svg:height="1.122cm" draw:z-index="1"><draw:image xlink:href="Pictures/10000000000008F10000009F28BA2BF52561B856.jpg" xlink:type="simple" xlink:show="embed" xlink:actuate="onLoad"/></draw:frame></text:p>
          <text:p text:style-name="MP9"><text:span text:style-name="MT4">Znak sprawy: </text:span><text:reference-ref text:reference-format="text" text:ref-name="o_ZnakSprawy">KL-RK-II.042.3.2017</text:reference-ref></text:p>
          <text:p text:style-name="UM_5f_Stopka_5f_StronaKolejna"><text:reference-ref text:reference-format="text" text:ref-name="o_NrDokMdok">Nr dokumentu Mdok:                                                   </text:reference-ref><text:tab/><text:tab/><text:span text:style-name="MT4">Strona </text:span><text:span text:style-name="MT4"><text:page-number text:select-page="current">5</text:page-number></text:span><text:span text:style-name="MT4"> z </text:span><text:span text:style-name="MT4"><text:page-count>6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9-04-18T11:45:00.677000000</dc:date>
    <meta:editing-duration>PT11H9M58S</meta:editing-duration>
    <meta:editing-cycles>131</meta:editing-cycles>
    <meta:document-statistic meta:table-count="1" meta:image-count="7" meta:object-count="0" meta:page-count="6" meta:paragraph-count="102" meta:word-count="1414" meta:character-count="10506" meta:non-whitespace-character-count="8993"/>
  </office:meta>
</office:document-meta>
</file>