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7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935cm" fo:margin-right="0.009cm" fo:text-indent="0cm" style:auto-text-indent="false"/>
    </style:style>
    <style:style style:name="P4" style:family="paragraph" style:parent-style-name="Table_20_Contents">
      <style:paragraph-properties fo:margin-left="0.935cm" fo:margin-right="0.009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margin-left="0.935cm" fo:margin-right="0.009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-0.018cm" fo:margin-right="0.009cm" fo:text-indent="0cm" style:auto-text-indent="false"/>
    </style:style>
    <style:style style:name="P7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margin-left="-0.071cm" fo:margin-right="0.009cm" fo:text-indent="0cm" style:auto-text-indent="false"/>
    </style:style>
    <style:style style:name="P9" style:family="paragraph" style:parent-style-name="Table_20_Contents">
      <style:paragraph-properties fo:margin-left="-0.071cm" fo:margin-right="0.009cm" fo:text-align="center" style:justify-single-word="false" fo:text-indent="0cm" style:auto-text-indent="false"/>
    </style:style>
    <style:style style:name="P10" style:family="paragraph" style:parent-style-name="UM_5f_Treść_20_tekstu">
      <style:paragraph-properties fo:margin-left="0.009cm" fo:margin-right="-0.018cm" fo:text-align="center" style:justify-single-word="false" fo:text-indent="0.026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UM_5f_Treść_20_tekstu">
      <style:paragraph-properties fo:margin-left="0.009cm" fo:margin-right="-0.018cm" fo:text-align="justify" style:justify-single-word="false" fo:text-indent="0.026cm" style:auto-text-indent="false"/>
      <style:text-properties style:font-name="Arial"/>
    </style:style>
    <style:style style:name="P12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/>
    </style:style>
    <style:style style:name="P13" style:family="paragraph" style:parent-style-name="UM_5f_Treść_20_tekstu">
      <style:paragraph-properties fo:margin-left="0.009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UM_5f_Treść_20_tekstu">
      <style:paragraph-properties fo:text-align="justify" style:justify-single-word="false"/>
      <style:text-properties style:font-name="Arial"/>
    </style:style>
    <style:style style:name="P16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/>
    </style:style>
    <style:style style:name="P17" style:family="paragraph" style:parent-style-name="UM_5f_Treść_20_tekstu">
      <style:paragraph-properties fo:margin-left="1.251cm" fo:margin-right="-0.018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style:font-name="Arial"/>
    </style:style>
    <style:style style:name="P18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9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background-color="transparent"/>
    </style:style>
    <style:style style:name="P20" style:family="paragraph" style:parent-style-name="UM_5f_Treść_20_tekstu">
      <style:paragraph-properties fo:margin-left="1.251cm" fo:margin-right="-0.018cm" fo:text-align="justify" style:justify-single-word="false" fo:text-indent="0cm" style:auto-text-indent="false">
        <style:tab-stops>
          <style:tab-stop style:position="7.726cm"/>
        </style:tab-stops>
      </style:paragraph-properties>
      <style:text-properties style:font-name="Arial" fo:background-color="transparent"/>
    </style:style>
    <style:style style:name="P21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/>
    </style:style>
    <style:style style:name="P22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3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margin-left="0cm" fo:margin-right="0.009cm" fo:text-indent="0cm" style:auto-text-indent="false"/>
    </style:style>
    <style:style style:name="P28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ize="12pt" fo:background-color="transparent" style:font-size-asian="12pt" style:font-size-complex="12pt" loext:char-shading-value="0"/>
    </style:style>
    <style:style style:name="T4" style:family="text">
      <style:text-properties style:font-name="ArialMT" fo:font-size="12pt" fo:background-color="transparent" style:font-size-asian="12pt" style:font-size-complex="12pt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Kryterium</text:p>
          </table:table-cell>
          <table:table-cell table:style-name="Tabela1.A1" office:value-type="string">
            <text:p text:style-name="P28">Spełnia</text:p>
          </table:table-cell>
          <table:table-cell table:style-name="Tabela1.D1" office:value-type="string">
            <text:p text:style-name="P7">Nie spełnia</text:p>
          </table:table-cell>
        </table:table-row>
        <table:table-row>
          <table:table-cell table:style-name="Tabela1.A2" office:value-type="string">
            <text:p text:style-name="P25">I</text:p>
          </table:table-cell>
          <table:table-cell table:style-name="Tabela1.A2" office:value-type="string">
            <text:p text:style-name="P10">Zawartość Systemu Informacji Prawnej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1">Baza danych Systemu musi zawierać następujące informacje: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2">
            <text:p text:style-name="P24">2</text:p>
          </table:table-cell>
          <table:table-cell table:style-name="Tabela1.A2" office:value-type="string">
            <text:p text:style-name="P12">akty prawne publikowane w Dzienniku Ustaw i Monitorze Polskim zawierające:</text:p>
            <text:p text:style-name="P15">a) <text:s/>opis aktu prawnego zawierający co najmniej:</text:p>
            <text:p text:style-name="P15">tytuł aktu;</text:p>
            <text:p text:style-name="P15">rodzaj aktu;</text:p>
            <text:p text:style-name="P15">adres publikacyjny;</text:p>
            <text:p text:style-name="P15">informacje o podstawie prawnej;</text:p>
            <text:p text:style-name="P15">informacje o aktach wykonawczych (rozporządzeniach i aktach publikowanych dziennikach urzędowych ministerstw i urzędów centralnych);</text:p>
            <text:p text:style-name="P15">informacje o zmianach i uchyleniach;</text:p>
            <text:p text:style-name="P15">hasła rzeczowe umożliwiające zakwalifikowanie aktu do określonej kategorii;</text:p>
            <text:p text:style-name="P15">ocenę obowiązywania aktu prawnego na dzień pracy z Systemem.</text:p>
            <text:p text:style-name="P15">b) <text:s/>tekst aktu prawnego:</text:p>
            <text:p text:style-name="P15">aktualny (stan na dzień wydania bazy);</text:p>
            <text:p text:style-name="P15">archiwalny (wg stanu po każdej zmianie);</text:p>
            <text:p text:style-name="P15">oryginalny (identyczny jak opublikowany w Dz. U. i M. P. – tekst skanowany);</text:p>
            <text:p text:style-name="P15">odesłanie z poziomu obowiązującego aktu prawnego do projektów dalszych zmian danego aktu prawnego.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4" office:value-type="float" office:value="3">
            <text:p text:style-name="P24">3</text:p>
          </table:table-cell>
          <table:table-cell table:style-name="Tabela1.A2" office:value-type="string">
            <text:p text:style-name="P12">akty prawne publikowane w dziennikach resortowych, zawierające:</text:p>
            <text:p text:style-name="P16">a) <text:s/>opis aktu prawnego, zawierające co najmniej:</text:p>
            <text:p text:style-name="P16">tytuł aktu;</text:p>
            <text:p text:style-name="P16">rodzaj aktu;</text:p>
            <text:p text:style-name="P16">adres publikacyjny;</text:p>
            <text:p text:style-name="P16">informacje o podstawie prawnej;</text:p>
            <text:p text:style-name="P16">informacje o aktach wykonawczych;</text:p>
            <text:p text:style-name="P16">informacje o zmianach i uchyleniach;</text:p>
            <text:p text:style-name="P16">hasła rzeczowe umożliwiające zakwalifikowanie aktu do określonej kategorii;</text:p>
            <text:p text:style-name="P16">b) <text:s/>tekst aktu prawnego:</text:p>
            <text:p text:style-name="P16">aktualny (stan na dzień wydania bazy);</text:p>
            <text:p text:style-name="P16">archiwalny (wg stanu po każdej zmianie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4">
            <text:p text:style-name="P24">4</text:p>
          </table:table-cell>
          <table:table-cell table:style-name="Tabela1.A2" office:value-type="string">
            <text:p text:style-name="P12">akty prawa miejscowego publikowane w dziennikach urzędowych 16 województw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5">
            <text:p text:style-name="P24">5</text:p>
          </table:table-cell>
          <table:table-cell table:style-name="Tabela1.A2" office:value-type="string">
            <text:p text:style-name="P12">prawo europejskie / akty prawne dziennika urzędowego UE i WE, orzecznictwo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4" office:value-type="float" office:value="6">
            <text:p text:style-name="P24">6</text:p>
          </table:table-cell>
          <table:table-cell table:style-name="Tabela1.A2" office:value-type="string">
            <text:p text:style-name="P12">projekty ustaw wraz z uzasadnieniem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7">
            <text:p text:style-name="P24">7</text:p>
          </table:table-cell>
          <table:table-cell table:style-name="Tabela1.A2" office:value-type="string">
            <text:p text:style-name="P21">orzecznictwo sądów polskich:</text:p>
            <text:p text:style-name="P16">a) <text:s/>nazwa orzeczenia (uchwała, wyrok, postanowienie);</text:p>
            <text:p text:style-name="P16">b) <text:s/>określenie organu wydającego orzeczenie;</text:p>
            <text:p text:style-name="P16">c) <text:s/>sygnatura akt sprawy do której wydano orzeczenie;</text:p>
            <text:p text:style-name="P16">d) <text:s/>miejsce publikacji;</text:p>
            <text:p text:style-name="P16">e) <text:s/>teza;</text:p>
            <text:p text:style-name="P16">f) <text:s/>uzasadnienie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8">
            <text:p text:style-name="P24">8</text:p>
          </table:table-cell>
          <table:table-cell table:style-name="Tabela1.A2" office:value-type="string">
            <text:p text:style-name="P12">orzeczenia administracji m. in. Głównej Komisji Orzekającej w Sprawach o naruszenie dyscypliny finansów publicznych przy Ministerstwie Finansów, regionalnych izb obrachunkowych, samorządowych kolegiów odwoławczych, rozstrzygnięcia nadzorcze wojewody, Zespołu Arbitrów\Krajowej Izby <text:s/>Odwoławczej przy Urzędzie Zamówień Publicznych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9">
            <text:p text:style-name="P24">9</text:p>
          </table:table-cell>
          <table:table-cell table:style-name="Tabela1.A2" office:value-type="string">
            <text:p text:style-name="P12">glosy do orzeczeń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0">
            <text:p text:style-name="P24">10</text:p>
          </table:table-cell>
          <table:table-cell table:style-name="Tabela1.A2" office:value-type="string">
            <text:p text:style-name="P12">komentarze i monografie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1">
            <text:p text:style-name="P24">11</text:p>
          </table:table-cell>
          <table:table-cell table:style-name="Tabela1.A2" office:value-type="string">
            <text:p text:style-name="P12">tezy z piśmiennictwa prawniczego lub piśmiennictwo prawnicze do przepisów aktów prawnych i orzeczeń dotyczące prawa polskiego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2">
            <text:p text:style-name="P24">12</text:p>
          </table:table-cell>
          <table:table-cell table:style-name="Tabela1.A2" office:value-type="string">
            <text:p text:style-name="P12">sprawozdania finansowe publikowane w Monitorze Polskim „B” i Monitorze Spółdzielczym „B”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3">
            <text:p text:style-name="P24">13</text:p>
          </table:table-cell>
          <table:table-cell table:style-name="Tabela1.A2" office:value-type="string">
            <text:p text:style-name="P12">Informator Prawno-Gospodarczy KRS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4">
            <text:p text:style-name="P24">14</text:p>
          </table:table-cell>
          <table:table-cell table:style-name="Tabela1.A2" office:value-type="string">
            <text:p text:style-name="P12">bibliograf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5">
            <text:p text:style-name="P24">15</text:p>
          </table:table-cell>
          <table:table-cell table:style-name="Tabela1.A2" office:value-type="string">
            <text:p text:style-name="P12">wzory pism i umów, kalkulatory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6">
            <text:p text:style-name="P24">16</text:p>
          </table:table-cell>
          <table:table-cell table:style-name="Tabela1.A2" office:value-type="string">
            <text:p text:style-name="P12">informacje teleadresowe sądów i urzędów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5">II</text:p>
          </table:table-cell>
          <table:table-cell table:style-name="Tabela1.A2" office:value-type="string">
            <text:p text:style-name="P23">Wymagania zawartości Systemu Informacji Prawnej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2">Bazę systemu muszą stanowić akty ze wszystkich dzienników urzędowych wymienionych w art. 8 ustawy z dnia 20 lipca 2000 r. o ogłaszaniu aktów normatywnych i niektórych innych aktów prawych<text:span text:style-name="T2"> (t.j. Dz. U. z 2016 r., poz. 296,z późn. zm).</text:span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2">Baza musi zawierać: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3">
            <text:p text:style-name="P24">3</text:p>
          </table:table-cell>
          <table:table-cell table:style-name="Tabela1.A2" office:value-type="string">
            <text:p text:style-name="P12">Dziennik Ustaw:</text:p>
            <text:p text:style-name="P16">a) <text:s/>komplet informacji formalnych o aktach od 1918 roku wraz z oceną co do ich obowiązywania (co najmniej: identyfikator, tytuł, organ wydający, data uchwalenia lub wydania aktu, data ogłoszenia, data wejścia w życie, skan oryginału);</text:p>
            <text:p text:style-name="P16">b) <text:s/>wszystkie akty obowiązujące oraz oczekujące;</text:p>
            <text:p text:style-name="P16">c) <text:s/>komplet tekstów aktów ujednoliconych <text:soft-page-break/>opublikowanych po 1944 roku;</text:p>
            <text:p text:style-name="P16">d) <text:s/>kolejne wersje historyczne aktów obowiązujących i uchylonych;</text:p>
            <text:p text:style-name="P16">e) <text:s/>wzajemne powiązania formalne między aktami (co najmniej relacje typu: zmienia – zmieniony przez, uchyla – uchylony przez, wykonuje – wykonywany przez, wprowadza – wprowadzony przez, interpretuje – interpretowany przez);</text:p>
            <text:p text:style-name="P16">f) <text:s/>odwołania do przywołanych w aktach przepisów innych aktów prawnych, aktów wykonawczych z poziomu tekstu aktu i konkretnych jednostek redakcyjnych;</text:p>
            <text:p text:style-name="P16">g) <text:s/>odwołania do orzeczeń z poziomu tekstu aktu i konkretnych jednostek redakcyjnych;</text:p>
            <text:p text:style-name="P16">h) <text:s/>odwołania do cytatów, tez, pism z piśmiennictwa prawniczego z poziomu tekstu aktu i konkretnych jednostek redakcyjnych;</text:p>
            <text:p text:style-name="P16">i) <text:s/>odwołania do komentarzy z poziomu tekstu aktu i konkretnych jednostek redakcyjnych;</text:p>
            <text:p text:style-name="P16">j) <text:s/>odwołania do pism urzędowych z poziomu tekstu aktu i konkretnych jednostek redakcyjnych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4">
            <text:p text:style-name="P24">4</text:p>
          </table:table-cell>
          <table:table-cell table:style-name="Tabela1.A2" office:value-type="string">
            <text:p text:style-name="P12">Monitor Polski:</text:p>
            <text:p text:style-name="P16">a) <text:s/>komplet informacji formalnych o aktach prawnych od 1918 r. (co najmniej identyfikator, tytuł, organ wydający, data uchwalenia bądź wydania aktu, data ogłoszenia, data wejścia w życie);</text:p>
            <text:p text:style-name="P16">b) <text:s/>komplet tekstów ujednoliconych, ocenionych co do obowiązywania, opublikowanych od dnia 1 stycznia 1960 r.;</text:p>
            <text:p text:style-name="P16">c) <text:s/>wcześniejsze wersje obowiązujące aktów prawnych (np. przed ogłoszeniem tekstu jednolitego) i uchylonych (archiwalnych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5">
            <text:p text:style-name="P24">5</text:p>
          </table:table-cell>
          <table:table-cell table:style-name="Tabela1.A2" office:value-type="string">
            <text:p text:style-name="P12">dzienniki urzędowe – ujednolicone teksty aktów prawnych opublikowanych w Dziennikach Urzędowych naczelnych i centralnych organów administracji rządowej, w tym:</text:p>
            <text:p text:style-name="P16">a) <text:s/>komplet informacji formalnych o aktach prawnych od 2001 r. (co najmniej identyfikator, tytuł, organ wydający, data wydania aktu, data ogłoszenia, data wejścia w życie);</text:p>
            <text:p text:style-name="P16">b) <text:s/>ujednolicone i ocenione co do obowiązywania akty prawne, opublikowane od dnia 1 stycznia 2001 r., a spośród aktów opublikowanych wcześniej – te, które obowiązywały tego dnia;</text:p>
            <text:p text:style-name="P16">c) <text:s/>możliwość udostępniania wcześniejszych wersji obowiązujących aktów prawnych i uchylonych (archiwalnych)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>
          <table:table-cell table:style-name="Tabela1.A4" office:value-type="float" office:value="6">
            <text:p text:style-name="P24">6</text:p>
          </table:table-cell>
          <table:table-cell table:style-name="Tabela1.A2" office:value-type="string">
            <text:p text:style-name="P12">dzienniki urzędowe województw:</text:p>
            <text:p text:style-name="P16">a) <text:s/>komplet <text:s/>tekstów aktów prawnych opublikowanych od dnia 1 stycznia 2010 r. w 16 dziennikach urzędowych województw z podziałem administracyjnym oraz oceną ich obowiązywania i wersjami czasowymi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7">
            <text:p text:style-name="P24">7</text:p>
          </table:table-cell>
          <table:table-cell table:style-name="Tabela1.A2" office:value-type="string">
            <text:p text:style-name="P12">prawo europejskie – ujednolicone teksty aktów prawnych Unii Europejskiej (w języku polskim), orzeczenia oraz monografie dotyczące Prawa Europejskiego opublikowane od dnia 1 maja 2004 r. a spośród aktów opublikowanych wcześniej – te, które obowiązywały tego dn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8">
            <text:p text:style-name="P24">8</text:p>
          </table:table-cell>
          <table:table-cell table:style-name="Tabela1.A2" office:value-type="string">
            <text:p text:style-name="P12">komplet tekstów projektów ustaw wraz z kompletem uzasadnień od V kadencji Sejmu wraz z oceną co do aktualności i systemem relacji z aktami i konkretnymi jednostkami redakcyjnymi oraz systemem relacji z aktami obowiązującymi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9">
            <text:p text:style-name="P24">9</text:p>
          </table:table-cell>
          <table:table-cell table:style-name="Tabela1.A2" office:value-type="string">
            <text:p text:style-name="P12">orzecznictwo sądów polskich – wykładnia (orzecznictwo):</text:p>
            <text:p text:style-name="P16">a) <text:s/>komplet informacji formalnych o orzeczeniach (rodzaj orzeczenia, nazwa organu wydającego orzeczenie, data wydania orzeczenia, sygnatura akt, miejsce publikacji w przypadku orzeczeń opublikowanych);</text:p>
            <text:p text:style-name="P16">b) <text:s/>orzeczenia Sądu Najwyższego, Naczelnego Sądu Administracyjnego, wojewódzkich sądów administracyjnych, Trybunału Konstytucyjnego oraz sądów apelacyjnych, opublikowane w zbiorach urzędowych;</text:p>
            <text:p text:style-name="P16">c) <text:s/>orzeczenia publikowane w pozostałych zbiorach orzecznictwa;</text:p>
            <text:p text:style-name="P16">d) <text:s/>orzeczenia niepublikowane SN, NSA, WSA;</text:p>
            <text:p text:style-name="P16">e) <text:s/>orzeczenia administracji, np. Głównej Komisji Orzekającej w Sprawach o naruszenie dyscypliny finansów publicznych przy Ministerstwie Finansów, regionalnych izb obrachunkowych, samorządowych kolegiów odwoławczych, rozstrzygnięcia nadzorcze wojewody, Zespołu Arbitrów\Krajowej Izby Odwoławczej przy Urzędzie Zamówień Publicznych;</text:p>
            <text:p text:style-name="P16">f) <text:s/>możliwość udostępnienia poza tezą orzeczenia, również jego uzasadnieni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0">
            <text:p text:style-name="P24">10</text:p>
          </table:table-cell>
          <table:table-cell table:style-name="Tabela1.A2" office:value-type="string">
            <text:p text:style-name="P12">glosy do orzeczeń:</text:p>
            <text:p text:style-name="P16">a) <text:s/>pełne teksty glos do orzeczeń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1">
            <text:p text:style-name="P24">11</text:p>
          </table:table-cell>
          <table:table-cell table:style-name="Tabela1.A2" office:value-type="string">
            <text:p text:style-name="P21">komentarze i monografie w szczególności:</text:p>
            <text:p text:style-name="P16">a) <text:s/>komentarze, w tym skomentowana część jednostek redakcyjnych (kodeks wyborczy, kc,kpc, kk, kpk, kw, kkw, <text:s/>ksh, kpa, kp, kro) oraz</text:p>
            <text:p text:style-name="P16"><text:soft-page-break/>ustawy o samorządzie gminnym</text:p>
            <text:p text:style-name="P16">ustawy o samorządzie powiatowym</text:p>
            <text:p text:style-name="P16">ustawy o samorządzie wojewódzkim</text:p>
            <text:p text:style-name="P16">ustawy o ﬁnansach <text:s/>publicznych</text:p>
            <text:p text:style-name="P19">ustawy o odpowiedzialności za naruszenie dyscypliny finansów publicznych</text:p>
            <text:p text:style-name="P16">ustawy Prawo zamówień publicznych</text:p>
            <text:p text:style-name="P16">ustawy Ordynacja podatkowa</text:p>
            <text:p text:style-name="P16">ustawy o referendum lokalnym</text:p>
            <text:p text:style-name="P16">ustawy o dochodach jednostek samorządu terytorialnego </text:p>
            <text:p text:style-name="P16">ustawy o dostępie do informacji publicznej</text:p>
            <text:p text:style-name="P16">ustawy o ogłaszaniu aktów normatywnych I niektórych Innych aktów prawnych</text:p>
            <text:p text:style-name="P16">ustawy o pracownikach samorządowych</text:p>
            <text:p text:style-name="P16">ustawy o pracownikach urzędów państwowych</text:p>
            <text:p text:style-name="P19">ustawy o postępowaniu przed sadami administracyjnymi</text:p>
            <text:p text:style-name="P19">ustawy o postępowaniu egzekucyjnym w administracji</text:p>
            <text:p text:style-name="P16">ustawy o działalności pożytku publicznym i o wolontariacie </text:p>
            <text:p text:style-name="P16">ustawy Prawo ochrony środowiska</text:p>
            <text:p text:style-name="P16">ustawy o ochronie przyrody </text:p>
            <text:p text:style-name="P16">ustawy o udostępnianiu informacji o środowisku I jego ochronie, udziale społeczeństwa w ochronie środowiska oraz o ocenach oddziaływania na środowisko</text:p>
            <text:p text:style-name="P20">ustawy o <text:s/>odpadach</text:p>
            <text:p text:style-name="P16">ustawy Prawo budowlane</text:p>
            <text:p text:style-name="P16">ustawy o utrzymaniu czystości i porządku w gminie</text:p>
            <text:p text:style-name="P16">ustawy o drogach publicznych</text:p>
            <text:p text:style-name="P16">ustawy o stanie klęski żywiołowej</text:p>
            <text:p text:style-name="P16">ustawy o prawie autorskim i prawach pokrewnych</text:p>
            <text:p text:style-name="P16">ustawy o gospodarce nieruchomościami</text:p>
            <text:p text:style-name="P16">ustawy o gospodarce komunalnej</text:p>
            <text:p text:style-name="P16">ustawy o przekształceniu prawa użytkowania wieczystego w prawo własności nieruchomości</text:p>
            <text:p text:style-name="P17">ustawa<text:span text:style-name="T2"> Prawo upadłościowe</text:span></text:p>
            <text:p text:style-name="P16">ustawy o księgach wieczystych i hipotece</text:p>
            <text:p text:style-name="P19">ustawy o systemie oświaty i <text:s/>Prawo Oświatowe</text:p>
            <text:p text:style-name="P16">ustawa o pomocy społecznej</text:p>
            <text:p text:style-name="P16">ustawa o planowaniu i zagospodarowaniu przestrzennym </text:p>
            <text:p text:style-name="P16">ustawy o podatku od towarów i usług</text:p>
            <text:p text:style-name="P16">ustawy o podatku dochodowym od osób fizycznych</text:p>
            <text:p text:style-name="P16">ustawa o podatku dochodowym od osób prawnych</text:p>
            <text:p text:style-name="P16">ustawa o podatkach <text:s/>i opłatach lokalnych</text:p>
            <text:p text:style-name="P19"><text:soft-page-break/><text:span text:style-name="T6">ustawy </text:span><text:span text:style-name="T6">o szczególnych zasadach przygotowania i realizacji inwestycji w zakresie dróg publicznych </text:span></text:p>
            <text:p text:style-name="P19"><text:s/>innych ustaw związanych z realizacją zadań <text:s/>przez Gminę</text:p>
            <text:p text:style-name="P16">b) wybór komentarzy aktualizowanych kwartalnie po zmianach w prawie;</text:p>
            <text:p text:style-name="P16">c) <text:s/>monografie dotyczące prawa polskiego i <text:s/>europejskiego z możliwością dotarcia do skanów wybranych monografii, co umożliwi cytowanie w postaci przypisów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2">
            <text:p text:style-name="P24">12</text:p>
          </table:table-cell>
          <table:table-cell table:style-name="Tabela1.A2" office:value-type="string">
            <text:p text:style-name="P12">tezy z piśmiennictwa:</text:p>
            <text:p text:style-name="P16">a) program zawiera cytaty z piśmiennictwa prawniczego 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3">
            <text:p text:style-name="P24">13</text:p>
          </table:table-cell>
          <table:table-cell table:style-name="Tabela1.A2" office:value-type="string">
            <text:p text:style-name="P12">sprawozdania finansowe publikowane od 2001 r. w Monitorze Polskim „B” i Monitorze Spółdzielczym „B”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4">
            <text:p text:style-name="P24">14</text:p>
          </table:table-cell>
          <table:table-cell table:style-name="Tabela1.A2" office:value-type="string">
            <text:p text:style-name="P12">Informator Prawno-Gospodarczy, zawierający bazę informacji pochodząca z ogłoszeń opublikowanych w Monitorze Sądowym i Gospodarczym, Monitorze Polskim „B” oraz Monitorze Spółdzielczym „B” oraz dane dotyczące podmiotów zarejestrowanych w KRS, z możliwością wyszukiwania po numerze KRS, nazwie, NIP, REGON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5">
            <text:p text:style-name="P24">15</text:p>
          </table:table-cell>
          <table:table-cell table:style-name="Tabela1.A2" office:value-type="string">
            <text:p text:style-name="P12">bibliografia prawnicza PAN z możliwością szukania po słowach kluczowych i hasłach z lat <text:span text:style-name="T2">1970-201</text:span><text:span text:style-name="T2">9</text:span> z zachowaniem ciągłości roczników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6">
            <text:p text:style-name="P24">16</text:p>
          </table:table-cell>
          <table:table-cell table:style-name="Tabela1.A2" office:value-type="string">
            <text:p text:style-name="P12">wzory pism i umów w poszczególnych dziedzinach prawa;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4" office:value-type="float" office:value="17">
            <text:p text:style-name="P24">17</text:p>
          </table:table-cell>
          <table:table-cell table:style-name="Tabela1.A2" office:value-type="string">
            <text:p text:style-name="P12">informacje teleadresowe sądów i urzędów:</text:p>
            <text:p text:style-name="P16">a) dane teleadresowe sądów i urzędów działających na terenie Polski wraz z możliwością szukania po obszarze działania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III</text:p>
          </table:table-cell>
          <table:table-cell table:style-name="Tabela1.A2" office:value-type="string">
            <text:p text:style-name="P13">Funkcjonalność Systemu Informacji Prawnej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4">Możliwość korzystania z dostępu do Systemu poprzez sieć wewnętrzną Zamawiającego – intranet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14">Możliwość przeszukiwania bazy danych z wykorzystaniem wszystkich pól struktury aktu prawnego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14">Możliwość przeszukiwania tekstów aktów archiwalnych i aktual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14">Możliwość wyszukiwania relacji pomiędzy aktami, np. akt podstawowy – akt wykonawczy, a więc rozporządzenia i akty z dzienników resortowych i urzędów central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14">Możliwość oglądania wszystkich powiązań aktu prawnego (orzeczenia, komentarze, glossy, odesłanie do aktów wykonawczych, a więc rozporządzenia i akty z dzienników <text:soft-page-break/>resortowych i urzędów centralnych)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14">System musi umożliwiać automatyczne wylogowywanie użytkownika po określonym czasie bezczynności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2">Wymagania dodatkowe:</text:p>
            <text:p text:style-name="P18">1) możliwość dokonywania przez użytkownika zmiany daty (lub ustawiania daty bazy na dowolny dzień) dotyczącej oceny obowiązywania aktów z Dz. U. i M. P., czego efektem ma być przywołanie całego systemu prawa – aktów obowiązujących w granicach czasowych określonych w pkt VII.2.1)c) oraz VII.2.2)a) niniejszego opisu przedmiotu zamówienia.</text:p>
            <text:p text:style-name="P18">2) wyodrębnienie w zakresie Dz. U., M. P., dzienników urzędowych i dzienników wojewódzkich osobnych baz z aktami: obowiązującymi, nieobowiązującymi (archiwalnymi);</text:p>
            <text:p text:style-name="P18">3) <text:s/><text:span text:style-name="T5">w ramach wojewódzkich dzienników urzędowych możliwość wyszukiwania dokumentów dotyczących wybranej tematyki i z jednoczesna możliwością zawężenia do aktów prawnych dla wybranego województwa, powiatu, gminy;</text:span></text:p>
            <text:p text:style-name="P18">4) możliwość drukowania i kopiowania całości i części dokumentów do edytorów tekstów OpenOffice Writer i Microsoft Word. Drukowanie z systemu w sposób poprawny z możliwością wyboru: druk całego aktu (bez ucinania tekstu aktu prawnego), bieżącego fragmentu, z przypisami, uzasadnieniami, podgląd wydruku;</text:p>
            <text:p text:style-name="P18">5) wyświetlanie treści całego aktu prawnego, komentarza, monografii, orzeczenia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14">Baza aktów prawnych winna być aktualizowana przez Wykonawcę <text:span text:style-name="T3">co najmniej jeden raz w ciągu dnia, w dni robocze od poniedziałku do piątku, z wyłączeniem dni ustawowo wolnych od pracy, przez cały okres obowiązywania Umowy</text:span><text:span text:style-name="Domyślna_20_czcionka_20_akapitu"><text:span text:style-name="T4">. Ka</text:span></text:span>żda kolejna wersja bazy będzie wersją zaktualizowaną w stosunku do wersji dostarczonej uprzednio. Baza aktów oczekujących.<text:span text:style-name="T3"> </text:span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4">9</text:p>
          </table:table-cell>
          <table:table-cell table:style-name="Tabela1.A2" office:value-type="string">
            <text:p text:style-name="P14">Dane tekstowe zawarte w bazie wolne będą od błędów językowych i merytorycznych.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loext:contextual-spacing="false" fo:margin-top="0cm" fo:margin-bottom="0cm"/>
    </style:style>
    <style:style style:name="UM_5f_Treść_20_tekstu" style:display-name="UM_Treść tekstu" style:family="paragraph" style:parent-style-name="Text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I">
        <style:list-level-properties text:min-label-distance="0.318cm" fo:text-align="end"/>
      </text:list-level-style-number>
      <text:list-level-style-number text:level="2" text:style-name="Zeichenformat" style:num-suffix="." style:num-format="1">
        <style:list-level-properties text:min-label-distance="0.318cm" fo:text-align="end"/>
      </text:list-level-style-number>
      <text:list-level-style-number text:level="3" text:style-name="Zeichenformat" style:num-suffix="." style:num-format="1">
        <style:list-level-properties text:space-before="0.243cm" text:min-label-distance="0.318cm" fo:text-align="end"/>
      </text:list-level-style-number>
      <text:list-level-style-number text:level="4" text:style-name="Zeichenformat" style:num-suffix=")" style:num-format="a">
        <style:list-level-properties text:space-before="0.487cm" text:min-label-distance="0.318cm" fo:text-align="end"/>
      </text:list-level-style-number>
      <text:list-level-style-number text:level="5" text:style-name="Zeichenformat" style:num-suffix=")" style:num-format="i">
        <style:list-level-properties text:space-before="0.623cm" text:min-label-distance="0.318cm" fo:text-align="end"/>
      </text:list-level-style-number>
      <text:list-level-style-bullet text:level="6" text:style-name="Zeichenformat" text:bullet-char="-">
        <style:list-level-properties text:space-before="0.623cm" text:min-label-distance="0.318cm" fo:text-align="end"/>
        <style:text-properties style:font-name="Arial1"/>
      </text:list-level-style-bullet>
      <text:list-level-style-number text:level="7" text:style-name="Zeichenformat" style:num-format="">
        <style:list-level-properties text:space-before="3.175cm" text:min-label-distance="0.318cm" fo:text-align="end"/>
      </text:list-level-style-number>
      <text:list-level-style-number text:level="8" text:style-name="Zeichenformat" style:num-format="">
        <style:list-level-properties text:space-before="3.175cm" text:min-label-distance="0.318cm" fo:text-align="end"/>
      </text:list-level-style-number>
      <text:list-level-style-number text:level="9" text:style-name="Zeichenformat" style:num-format="">
        <style:list-level-properties text:space-before="3.175cm" fo:text-align="end"/>
      </text:list-level-style-number>
      <text:list-level-style-number text:level="10" text:style-name="Zeichenformat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pis przedmiotu zamówienia: „Dostawa systemu informacji prawnej” - Tabela Zawartość Systemu Informacji Prawnej.</text:p>
      </style:header>
      <style:footer>
        <text:p text:style-name="MP2"><text:span text:style-name="MT1">Numer MDOK SNZ: 2971565</text:span><text:tab/>Strona <text:page-number text:select-page="current">7</text:page-number> z <text:page-count>7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2T13:06:29.70</meta:creation-date>
    <dc:date>2019-06-10T08:16:56.02</dc:date>
    <meta:editing-duration>PT03H45M56S</meta:editing-duration>
    <meta:editing-cycles>16</meta:editing-cycles>
    <meta:generator>OpenOffice.org/3.2$Win32 OpenOffice.org_project/320m12$Build-9483</meta:generator>
    <meta:document-statistic meta:table-count="1" meta:image-count="0" meta:object-count="0" meta:page-count="7" meta:paragraph-count="200" meta:word-count="1645" meta:character-count="12169"/>
  </office:meta>
</office:document-meta>
</file>