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35cm" style:rel-column-width="3603*"/>
    </style:style>
    <style:style style:name="Tabela1.B" style:family="table-column">
      <style:table-column-properties style:column-width="8.858cm" style:rel-column-width="34147*"/>
    </style:style>
    <style:style style:name="Tabela1.C" style:family="table-column">
      <style:table-column-properties style:column-width="2.311cm" style:rel-column-width="8907*"/>
    </style:style>
    <style:style style:name="Tabela1.D" style:family="table-column">
      <style:table-column-properties style:column-width="4.897cm" style:rel-column-width="188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UM_5f_ZP_5f_Tytul_20_dokumentu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fo:color="#ffffff"/>
    </style:style>
    <style:style style:name="T3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ularz cenowy do postępowania na</text:p>
      <text:p text:style-name="P5">„Dzierżawę terminala pocztowego”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składnika opłat</text:p>
          </table:table-cell>
          <table:table-cell table:style-name="Tabela1.A1" office:value-type="string">
            <text:p text:style-name="P7">Symbol składnika</text:p>
          </table:table-cell>
          <table:table-cell table:style-name="Tabela1.D1" office:value-type="string">
            <text:p text:style-name="P7">Wartość <text:s/>składnika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6">Wartość netto miesięcznej opłaty za dzierżawę terminala (podać z dokładnością do 0,01 złotego)</text:p>
          </table:table-cell>
          <table:table-cell table:style-name="Tabela1.C2" office:value-type="string">
            <text:p text:style-name="P8">C<text:span text:style-name="T3">d</text:span></text:p>
          </table:table-cell>
          <table:table-cell table:style-name="Tabela1.D2" office:value-type="string">
            <text:p text:style-name="P9">...... (słownie ........ i 00/100)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6">Jednostkowa cena netto oznakowania przesyłki za pomocą automatycznego podajnika (podać z dokładnością do 0,0001 złotego)</text:p>
          </table:table-cell>
          <table:table-cell table:style-name="Tabela1.C2" office:value-type="string">
            <text:p text:style-name="P8">C<text:span text:style-name="T3">j</text:span></text:p>
          </table:table-cell>
          <table:table-cell table:style-name="Tabela1.D2" office:value-type="string">
            <text:p text:style-name="P10">........ (słownie ........)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...</text:p>
      <text:p text:style-name="P4"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size-asian="10.5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ytul_20_dokumentu" style:display-name="UM_ZP_Tytul dokumentu" style:family="paragraph" style:parent-style-name="Text_20_body" style:master-page-name="">
      <style:paragraph-properties loext:contextual-spacing="false" fo:margin-top="0.499cm" fo:margin-bottom="0cm" fo:line-height="110%" fo:text-align="justify" style:justify-single-word="false" fo:hyphenation-ladder-count="no-limit" style:page-number="auto"/>
      <style:text-properties fo:text-transform="uppercase" fo:font-size="11pt" fo:letter-spacing="0.011cm" fo:font-weight="bold" style:font-size-asian="10.5pt" fo:hyphenate="false" fo:hyphenation-remain-char-count="2" fo:hyphenation-push-char-count="2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use-window-font-color="true"/>
    </style:style>
    <style:style style:name="MT2" style:family="text">
      <style:text-properties fo: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5cm" fo:margin-left="0cm" fo:margin-right="0cm" fo:margin-bottom="0.497cm" fo:background-color="transparent" style:dynamic-spacing="false">
          <style:background-image/>
        </style:header-footer-properties>
      </style:header-style>
      <style:footer-style>
        <style:header-footer-properties fo:min-height="0.995cm" fo:margin-left="0cm" fo:margin-right="0cm" fo:margin-top="0.497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Załącznik Nr 2 <text:s/>do umowy …........... z dnia 2019...............</text:p>
      </style:header>
      <style:footer>
        <text:p text:style-name="MP2"><text:span text:style-name="MT1">Nr dokumentu SNZ: 2969698 <text:tab/></text:span><text:span text:style-name="MT2">-OR.2630.22.2014</text:span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8T08:04:29.11</meta:creation-date>
    <dc:date>2019-06-04T13:04:34.28</dc:date>
    <meta:editing-duration>PT00H24M50S</meta:editing-duration>
    <meta:editing-cycles>6</meta:editing-cycles>
    <meta:generator>OpenOffice.org/3.2$Win32 OpenOffice.org_project/320m12$Build-9483</meta:generator>
    <meta:document-statistic meta:table-count="1" meta:image-count="0" meta:object-count="0" meta:page-count="1" meta:paragraph-count="18" meta:word-count="82" meta:character-count="592"/>
  </office:meta>
</office:document-meta>
</file>