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Andale Sans UI" svg:font-family="'Andale Sans UI'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7.546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text-line-through-style="solid"/>
    </style:style>
    <style:style style:name="P2" style:family="paragraph" style:parent-style-name="Standard">
      <style:text-properties style:text-line-through-style="solid" style:font-name-asian="Times New Roman" style:font-name-complex="Times New Roman"/>
    </style:style>
    <style:style style:name="P3" style:family="paragraph" style:parent-style-name="Standard">
      <style:text-properties style:text-line-through-style="none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line-through-style="non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text-line-through-style="none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line-through-style="none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line-through-style="none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text-line-through-style="none"/>
    </style:style>
    <style:style style:name="T4" style:family="text">
      <style:text-properties style:text-line-through-style="none" style:font-name-asian="Times New Roman" style:font-name-complex="Times New Roman"/>
    </style:style>
    <style:style style:name="T5" style:family="text">
      <style:text-properties style:text-line-through-style="none" fo:font-weight="bold" style:font-weight-asian="bold" style:font-weight-complex="bold"/>
    </style:style>
    <style:style style:name="T6" style:family="text">
      <style:text-properties style:text-line-through-style="none"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line-through-style="none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text-line-through-style="non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text-line-through-style="none" fo:font-size="13pt" fo:font-weight="bold" style:font-size-asian="13pt" style:font-weight-asian="bold" style:font-size-complex="13pt" style:font-weight-complex="bold"/>
    </style:style>
    <style:style style:name="T10" style:family="text">
      <style:text-properties style:text-line-through-style="none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1" style:family="text">
      <style:text-properties style:text-line-through-style="none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2" style:family="text">
      <style:text-properties style:text-line-through-style="none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text-line-through-style="none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5" style:family="text">
      <style:text-properties fo:color="#000000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6" style:family="text">
      <style:text-properties fo:color="#000000" style:text-line-through-style="none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58"/></text:span><text:span text:style-name="T1">Zał nr 1 do umowy</text:span></text:p>
      <text:p text:style-name="Standard"/>
      <text:p text:style-name="P1"/>
      <text:p text:style-name="P2"><text:s text:c="160"/></text:p>
      <text:p text:style-name="Standard"><text:span text:style-name="T4"><text:s text:c="94"/></text:span><text:span text:style-name="T5">Wykonawca </text:span><text:span text:style-name="T3">(dane nazwa adres, kotakt )</text:span></text:p>
      <text:p text:style-name="P3">Protokół dostawy sprzętu <text:s text:c="44"/></text:p>
      <text:p text:style-name="P3"/>
      <text:p text:style-name="Standard"><text:span text:style-name="T6">Zamawiający</text:span><text:span text:style-name="T7">: Urząd Miasta Lublin <text:s text:c="37"/></text:span><text:span text:style-name="T6">Data </text:span><text:span text:style-name="T7">dostawy sprzęu: </text:span></text:p>
      <text:p text:style-name="Standard"><text:span text:style-name="T7">Wydział Informatyki i Telekomunikacji <text:s text:c="31"/>(</text:span><text:span text:style-name="T8">miejsce na pieczęć wpływu</text:span><text:span text:style-name="T7">)</text:span></text:p>
      <text:p text:style-name="P4">ul: Okopowa 11, 20-022 Lublin </text:p>
      <text:p text:style-name="P4">Osoba odpowiedzialna za odbiór sprzętu</text:p>
      <text:p text:style-name="P5">Grzegorz Janiuk</text:p>
      <text:p text:style-name="P5"/>
      <text:p text:style-name="P5"/>
      <text:p text:style-name="P5"/>
      <text:p text:style-name="P5"/>
      <text:p text:style-name="P8"><text:span text:style-name="T9">Potwierdzam odbi</text:span><text:span text:style-name="T9">ór niżej wymienionego sprzetu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2">Nazwai rodzaj sprzętu</text:p>
          </table:table-cell>
          <table:table-cell table:style-name="Tabela1.A1" office:value-type="string">
            <text:p text:style-name="P12">Numer seryjny i/lub MAC adres <text:s/>sprzetu</text:p>
          </table:table-cell>
          <table:table-cell table:style-name="Tabela1.D1" office:value-type="string">
            <text:p text:style-name="P12">Ilośc (szt)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9"><text:span text:style-name="T14">B</text:span><text:span text:style-name="T15">rama VOIP Audio Codes</text:span><text:span text:style-name="T16"> MP112/2FXS/SIP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9"><text:span text:style-name="T14">B</text:span><text:span text:style-name="T15">rama VOIP Audio Codes</text:span><text:span text:style-name="T16"> MP112/2FXS/SIP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9"><text:span text:style-name="T14">B</text:span><text:span text:style-name="T15">rama VOIP Audio Codes</text:span><text:span text:style-name="T16"> MP112/2FXS/SIP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9"><text:span text:style-name="T14">B</text:span><text:span text:style-name="T15">rama VOIP Audio Codes</text:span><text:span text:style-name="T16"> MP112/2FXS/SIP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9"><text:span text:style-name="T14">B</text:span><text:span text:style-name="T16">rama VOIP Audio Codes MP114/4FXS/SIP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9"><text:span text:style-name="T14">B</text:span><text:span text:style-name="T16">rama VOIP Audio Codes MP114/4FXS/SIP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9"><text:span text:style-name="T14">B</text:span><text:span text:style-name="T16">rama VOIP Audio Codes MP114/4FXS/SIP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9"><text:span text:style-name="T14">B</text:span><text:span text:style-name="T16">rama VOIP Audio Codes MP114/4FXS/SIP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9</text:p>
          </table:table-cell>
          <table:table-cell table:style-name="Tabela1.A2" office:value-type="string">
            <text:p text:style-name="P9"><text:span text:style-name="T14">B</text:span><text:span text:style-name="T16">rama VOIP Audio Codes MP114/4FXS/SIP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9"><text:span text:style-name="T14">B</text:span><text:span text:style-name="T16">rama VOIP Audio Codes MP114/4FXS/SIP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11</text:p>
          </table:table-cell>
          <table:table-cell table:style-name="Tabela1.A2" office:value-type="string">
            <text:p text:style-name="P9"><text:span text:style-name="T14">B</text:span><text:span text:style-name="T16">rama VOIP Audio Codes MP114/4FXS/SIP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12</text:p>
          </table:table-cell>
          <table:table-cell table:style-name="Tabela1.A2" office:value-type="string">
            <text:p text:style-name="P9"><text:span text:style-name="T14">B</text:span><text:span text:style-name="T16">rama VOIP Audio Codes MP114/4FXS/SIP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13</text:p>
          </table:table-cell>
          <table:table-cell table:style-name="Tabela1.A2" office:value-type="string">
            <text:p text:style-name="P9"><text:span text:style-name="T14">A</text:span><text:span text:style-name="T16">parat telefoniczny systemowy IP OpenStage 15HFA z zasilaczem 230V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14</text:p>
          </table:table-cell>
          <table:table-cell table:style-name="Tabela1.A2" office:value-type="string">
            <text:p text:style-name="P9"><text:span text:style-name="T14">A</text:span><text:span text:style-name="T16">parat telefoniczny systemowy IP OpenStage 15HFA z zasilaczem 230V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ext:soft-page-break/>
        <table:table-row table:style-name="Tabela1.1"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9"><text:span text:style-name="T14">A</text:span><text:span text:style-name="T16">parat telefoniczny systemowy IP OpenStage 15HFA z zasilaczem 230V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16</text:p>
          </table:table-cell>
          <table:table-cell table:style-name="Tabela1.A2" office:value-type="string">
            <text:p text:style-name="P9"><text:span text:style-name="T14">A</text:span><text:span text:style-name="T16">parat telefoniczny systemowy IP OpenStage 15HFA z zasilaczem 230V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17</text:p>
          </table:table-cell>
          <table:table-cell table:style-name="Tabela1.A2" office:value-type="string">
            <text:p text:style-name="P9"><text:span text:style-name="T14">A</text:span><text:span text:style-name="T16">parat telefoniczny systemowy IP OpenStage 15HFA z zasilaczem 230V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18</text:p>
          </table:table-cell>
          <table:table-cell table:style-name="Tabela1.A2" office:value-type="string">
            <text:p text:style-name="P9"><text:span text:style-name="T14">A</text:span><text:span text:style-name="T16">parat telefoniczny systemowy IP OpenStage 15HFA z zasilaczem 230V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19</text:p>
          </table:table-cell>
          <table:table-cell table:style-name="Tabela1.A2" office:value-type="string">
            <text:p text:style-name="P9"><text:span text:style-name="T16">A</text:span><text:span text:style-name="T16">parat telefoniczny IP DECT KXTGP600 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9"><text:span text:style-name="T16">A</text:span><text:span text:style-name="T16">parat telefoniczny IP DECT KXTGP600 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21</text:p>
          </table:table-cell>
          <table:table-cell table:style-name="Tabela1.A2" office:value-type="string">
            <text:p text:style-name="P9"><text:span text:style-name="T16">A</text:span><text:span text:style-name="T16">parat telefoniczny IP DECT KXTGP600 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22</text:p>
          </table:table-cell>
          <table:table-cell table:style-name="Tabela1.A2" office:value-type="string">
            <text:p text:style-name="P9"><text:span text:style-name="T16">A</text:span><text:span text:style-name="T16">parat telefoniczny IP DECT KXTGP600 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23</text:p>
          </table:table-cell>
          <table:table-cell table:style-name="Tabela1.A2" office:value-type="string">
            <text:p text:style-name="P9"><text:span text:style-name="T16">A</text:span><text:span text:style-name="T16">parat telefoniczny IP DECT KXTGP600 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24</text:p>
          </table:table-cell>
          <table:table-cell table:style-name="Tabela1.A2" office:value-type="string">
            <text:p text:style-name="P9"><text:span text:style-name="T16">A</text:span><text:span text:style-name="T16">parat telefoniczny IP DECT KXTGP600 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25</text:p>
          </table:table-cell>
          <table:table-cell table:style-name="Tabela1.A2" office:value-type="string">
            <text:p text:style-name="P9"><text:span text:style-name="T16">A</text:span><text:span text:style-name="T16">parat telefoniczny IP DECT KXTGP600 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26</text:p>
          </table:table-cell>
          <table:table-cell table:style-name="Tabela1.A2" office:value-type="string">
            <text:p text:style-name="P9"><text:span text:style-name="T16">A</text:span><text:span text:style-name="T16">parat telefoniczny IP DECT KXTGP600 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27</text:p>
          </table:table-cell>
          <table:table-cell table:style-name="Tabela1.A2" office:value-type="string">
            <text:p text:style-name="P9"><text:span text:style-name="T16">A</text:span><text:span text:style-name="T16">parat telefoniczny IP DECT KXTGP600 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  <table:table-row table:style-name="Tabela1.1">
          <table:table-cell table:style-name="Tabela1.A2" office:value-type="string">
            <text:p text:style-name="P12">28</text:p>
          </table:table-cell>
          <table:table-cell table:style-name="Tabela1.A2" office:value-type="string">
            <text:p text:style-name="P9"><text:span text:style-name="T16">A</text:span><text:span text:style-name="T16">parat telefoniczny IP DECT KXTGP600 </text:span>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>1</text:p>
          </table:table-cell>
        </table:table-row>
      </table:table>
      <text:p text:style-name="P8"/>
      <text:p text:style-name="P6"/>
      <text:p text:style-name="P6"/>
      <text:p text:style-name="P6"/>
      <text:p text:style-name="P6"/>
      <text:p text:style-name="P7">Uwagi: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T10"><text:s/></text:span><text:span text:style-name="T9">.................................................... <text:s text:c="39"/>.......................................................</text:span></text:p>
      <text:p text:style-name="P10"><text:span text:style-name="T10"><text:s/></text:span><text:span text:style-name="T11"><text:s text:c="16"/></text:span><text:span text:style-name="T13"><text:s text:c="2"/></text:span><text:span text:style-name="T12">Wykonawca <text:s text:c="106"/>Zamawiaja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Andale Sans UI" svg:font-family="'Andale Sans UI'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</meta:creation-date>
    <dc:date>2019-10-10T13:57:47</dc:date>
    <meta:editing-cycles>8</meta:editing-cycles>
    <meta:editing-duration>PT01H26M04S</meta:editing-duration>
    <meta:document-statistic meta:table-count="1" meta:image-count="0" meta:object-count="0" meta:page-count="3" meta:paragraph-count="105" meta:word-count="287" meta:character-count="3134"/>
    <meta:generator>OpenOffice.org/3.2$Win32 OpenOffice.org_project/320m12$Build-9483</meta:generator>
  </office:meta>
</office:document-meta>
</file>