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Heading_20_6" style:master-page-name="Standard">
      <style:paragraph-properties fo:margin-top="0cm" fo:margin-bottom="0cm" style:page-number="auto" fo:break-before="pag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text-align="end" style:justify-single-word="false" fo:orphans="0" fo:widows="0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4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text-line-through-style="none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6"/>
      <text:p text:style-name="P11"/>
      <text:p text:style-name="P11"/>
      <text:p text:style-name="P13">..............................................</text:p>
      <text:p text:style-name="P10"><text:span text:style-name="T1"><text:s text:c="13"/>wykonawca </text:span></text:p>
      <text:p text:style-name="P14">..........................................</text:p>
      <text:p text:style-name="P15"><text:span text:style-name="T1"><text:s text:c="2"/><text:tab/><text:tab/><text:tab/><text:tab/><text:tab/><text:tab/><text:tab/><text:tab/><text:tab/><text:tab/><text:tab/> <text:s text:c="9"/>data</text:span></text:p>
      <text:p text:style-name="P16"/>
      <text:p text:style-name="P12"/>
      <text:p text:style-name="P7">Oświadczenie o części zamówienia, której wykonanie, wykonawca zamierza powierzyć podwykonawcom.</text:p>
      <text:p text:style-name="P9"/>
      <text:p text:style-name="P9"/>
      <text:p text:style-name="P4"><text:span text:style-name="T3">Oświadczam, że w postępowaniu o udzielenie zamówienia publicznego na</text:span><text:span text:style-name="T4"> do</text:span><text:span text:style-name="Strong_20_Emphasis"><text:span text:style-name="T3">stawę bram VOIP Audio Codes MP 112/2FXS/SIP oraz bram VOIP Audio Codes <text:s/>MP 114/4FXS/SIP </text:span></text:span><text:span text:style-name="T7"><text:s/>p</text:span><text:span text:style-name="T3">odwykonawcom zostanie powierzona część zamówienia obejmująca wykonanie dostawy w zakresie:</text:span></text:p>
      <text:p text:style-name="P6"/>
      <text:list xml:id="list34608994" text:style-name="WW8Num2">
        <text:list-item>
          <text:p text:style-name="P17">...............................................................................</text:p>
        </text:list-item>
      </text:list>
      <text:p text:style-name="P6"/>
      <text:list xml:id="list34612594" text:style-name="WW8Num3">
        <text:list-item>
          <text:p text:style-name="P18">...............................................................................</text:p>
        </text:list-item>
      </text:list>
      <text:p text:style-name="P6"/>
      <text:list xml:id="list34616246" text:style-name="WW8Num4">
        <text:list-item>
          <text:p text:style-name="P19">...............................................................................</text:p>
        </text:list-item>
      </text:list>
      <text:p text:style-name="P9"/>
      <text:p text:style-name="P9"/>
      <text:p text:style-name="P9"/>
      <text:p text:style-name="P9"><text:s/></text:p>
      <text:p text:style-name="P9"/>
      <text:p text:style-name="P9"><text:s text:c="4"/></text:p>
      <text:p text:style-name="P9"/>
      <text:p text:style-name="P20">........................................................</text:p>
      <text:p text:style-name="P21">podpis <text:s/>osoby / osób upoważnionych do<text:line-break/>występowania w imieniu wykonawc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UWAGA:</text:p>
      <text:p text:style-name="Standard"><text:span text:style-name="T5">Oświadczenia nie należy składa</text:span><text:span text:style-name="T6">ć w przypadku wykonywania całości zamówienia przez wykonawcę siłami własny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WW8Num4z0" style:family="text">
      <style:text-properties style:font-name="StarSymbol" style:font-name-complex="Courier New"/>
    </style:style>
    <style:style style:name="WW8Num1z0" style:family="text">
      <style:text-properties style:font-name="StarSymbol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3.059cm"/>
    </style:style>
    <style:style style:name="Tabela1.B" style:family="table-column">
      <style:table-column-properties style:column-width="11.943cm"/>
    </style:style>
    <style:style style:name="Tabela1.C" style:family="table-column">
      <style:table-column-properties style:column-width="2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T3" style:family="text">
      <style:text-properties style:font-name="Arial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7cm" fo:margin-top="1.4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54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MT1">Oświadczenie </text:span><text:span text:style-name="MT2">o części zamówienia, której wykonanie, wykonawca zamierza powierzyć podwykonawcom </text:span></text:p>
            </table:table-cell>
            <table:table-cell table:style-name="Tabela1.C1" office:value-type="string">
              <text:p text:style-name="MP3"><text:span text:style-name="MT3">Strona </text:span><text:span text:style-name="MT3"><text:page-number text:select-page="current">1</text:page-number></text:span><text:span text:style-name="MT3"> z </text:span><text:span text:style-name="MT3"><text:page-count style:num-format="1">1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dc:date>2019-09-11T13:42:40</dc:date>
    <meta:print-date>2009-02-12T15:22:00</meta:print-date>
    <meta:editing-cycles>18</meta:editing-cycles>
    <meta:editing-duration>PT01H22M12S</meta:editing-duration>
    <meta:document-statistic meta:table-count="1" meta:image-count="0" meta:object-count="0" meta:page-count="1" meta:paragraph-count="17" meta:word-count="92" meta:character-count="1075"/>
    <meta:generator>OpenOffice.org/3.2$Win32 OpenOffice.org_project/320m12$Build-9483</meta:generator>
  </office:meta>
</office:document-meta>
</file>