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07cm" table:align="left" style:writing-mode="lr-tb"/>
    </style:style>
    <style:style style:name="Tabela1.A" style:family="table-column">
      <style:table-column-properties style:column-width="0.672cm"/>
    </style:style>
    <style:style style:name="Tabela1.B" style:family="table-column">
      <style:table-column-properties style:column-width="2.635cm"/>
    </style:style>
    <style:style style:name="Tabela1.C" style:family="table-column">
      <style:table-column-properties style:column-width="6.085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4.419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5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7.331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line-through-style="non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text-line-through-style="solid" style:font-name-asian="Times New Roman" style:font-name-complex="Times New Roman"/>
    </style:style>
    <style:style style:name="T4" style:family="text">
      <style:text-properties style:text-line-through-style="none"/>
    </style:style>
    <style:style style:name="T5" style:family="text">
      <style:text-properties style:text-line-through-style="none" style:font-name-asian="Times New Roman" style:font-name-complex="Times New Roman"/>
    </style:style>
    <style:style style:name="T6" style:family="text">
      <style:text-properties style:text-line-through-style="none" fo:font-weight="bold" style:font-weight-asian="bold" style:font-weight-complex="bold"/>
    </style:style>
    <style:style style:name="T7" style:family="text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line-through-style="none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T10" style:family="text">
      <style:text-properties style:text-line-through-style="none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text-line-through-style="non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style:text-line-through-style="none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line-through-style="none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3"/></text:span><text:span text:style-name="T1">Zał nr 3a do umowy</text:span></text:p>
      <text:p text:style-name="Standard"/>
      <text:p text:style-name="Standard"><text:span text:style-name="T3"><text:s text:c="518"/></text:span><text:span text:style-name="T5"><text:s text:c="94"/></text:span></text:p>
      <text:p text:style-name="Standard"><text:span text:style-name="T6">Wykonawca </text:span><text:span text:style-name="T4">(dane nazwa adres, kotakt )</text:span></text:p>
      <text:p text:style-name="Standard"/>
      <text:p text:style-name="Standard"/>
      <text:p text:style-name="P1"/>
      <text:p text:style-name="P3">Protokół odbioru</text:p>
      <text:p text:style-name="P2"/>
      <text:p text:style-name="P2"/>
      <text:p text:style-name="P2"/>
      <text:p text:style-name="P9"><text:span text:style-name="T7">Zamawiający</text:span><text:span text:style-name="T8">: Urząd Miasta Lublin <text:s text:c="48"/></text:span><text:span text:style-name="T7">Data odbioiru końcowego</text:span><text:span text:style-name="T8">: </text:span></text:p>
      <text:p text:style-name="P4">Wydział Informatyki i Telekomunikacji <text:s text:c="31"/></text:p>
      <text:p text:style-name="P4">ul: Okopowa 11, 20-022 Lublin </text:p>
      <text:p text:style-name="P5"/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Lokalizacja</text:p>
          </table:table-cell>
          <table:table-cell table:style-name="Tabela1.A1" office:value-type="string">
            <text:p text:style-name="P13">Wykonywany zakres prac. Opis wykonywanych czynności</text:p>
          </table:table-cell>
          <table:table-cell table:style-name="Tabela1.D1" office:value-type="string">
            <text:p text:style-name="P13">Planowany termin rozpoczęcia prac </text:p>
          </table:table-cell>
          <table:table-cell table:style-name="Tabela1.A1" office:value-type="string">
            <text:p text:style-name="P13">Data <text:s/>zakończenia <text:s/>prac</text:p>
          </table:table-cell>
          <table:table-cell table:style-name="Tabela1.A1" office:value-type="string">
            <text:p text:style-name="P13">Nazwa/rodzaj/model <text:s/>sprzętu</text:p>
          </table:table-cell>
          <table:table-cell table:style-name="Tabela1.A1" office:value-type="string">
            <text:p text:style-name="P13">Numer seryjny <text:s/>/fabryczny sprzetu</text:p>
          </table:table-cell>
          <table:table-cell table:style-name="Tabela1.A1" office:value-type="string">
            <text:p text:style-name="P13">Ilość </text:p>
            <text:p text:style-name="P12">(szt)</text:p>
          </table:table-cell>
          <table:table-cell table:style-name="Tabela1.I1" office:value-type="string">
            <text:p text:style-name="P13">Uwagi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Peowiaków 13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Siłownia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</table:table>
      <text:p text:style-name="P1"/>
      <text:p text:style-name="P7"><text:soft-page-break/></text:p>
      <text:p text:style-name="P7"/>
      <text:p text:style-name="P8">Uwagi koncowe: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0"><text:s/></text:span><text:span text:style-name="T9">.................................................... <text:s text:c="122"/>.......................................................</text:span></text:p>
      <text:p text:style-name="P9"><text:span text:style-name="T10"><text:s/></text:span><text:span text:style-name="T11"><text:s text:c="16"/></text:span><text:span text:style-name="T13"><text:s text:c="2"/></text:span><text:span text:style-name="T12">Wykonawca <text:s text:c="215"/>Zamawiaja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</meta:creation-date>
    <dc:date>2019-10-10T11:27:54</dc:date>
    <meta:editing-cycles>10</meta:editing-cycles>
    <meta:editing-duration>PT01H30M28S</meta:editing-duration>
    <meta:document-statistic meta:table-count="1" meta:image-count="0" meta:object-count="0" meta:page-count="2" meta:paragraph-count="29" meta:word-count="69" meta:character-count="3279"/>
    <meta:generator>OpenOffice.org/3.2$Win32 OpenOffice.org_project/320m12$Build-9483</meta:generator>
  </office:meta>
</office:document-meta>
</file>