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2" style:family="table">
      <style:table-properties style:width="16.249cm" fo:margin-left="-0.191cm" fo:margin-top="0cm" fo:margin-bottom="0cm" table:align="left" style:writing-mode="lr-tb"/>
    </style:style>
    <style:style style:name="Tabela82.A" style:family="table-column">
      <style:table-column-properties style:column-width="7.19cm"/>
    </style:style>
    <style:style style:name="Tabela82.B" style:family="table-column">
      <style:table-column-properties style:column-width="9.059cm"/>
    </style:style>
    <style:style style:name="Tabela82.1" style:family="table-row">
      <style:table-row-properties style:keep-together="true" fo:keep-together="auto"/>
    </style:style>
    <style:style style:name="Tabela8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2.4" style:family="table-row">
      <style:table-row-properties style:min-row-height="0.882cm" style:keep-together="true" fo:keep-together="auto"/>
    </style:style>
    <style:style style:name="Tabela83" style:family="table">
      <style:table-properties style:width="16.693cm" fo:margin-left="-0.191cm" fo:margin-top="0cm" fo:margin-bottom="0cm" table:align="left" style:writing-mode="lr-tb"/>
    </style:style>
    <style:style style:name="Tabela83.A" style:family="table-column">
      <style:table-column-properties style:column-width="8.068cm"/>
    </style:style>
    <style:style style:name="Tabela83.B" style:family="table-column">
      <style:table-column-properties style:column-width="1.623cm"/>
    </style:style>
    <style:style style:name="Tabela83.C" style:family="table-column">
      <style:table-column-properties style:column-width="1.75cm"/>
    </style:style>
    <style:style style:name="Tabela83.D" style:family="table-column">
      <style:table-column-properties style:column-width="5.253cm"/>
    </style:style>
    <style:style style:name="Tabela83.1" style:family="table-row">
      <style:table-row-properties style:min-row-height="1.231cm" style:keep-together="true" fo:keep-together="auto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3.2" style:family="table-row">
      <style:table-row-properties style:keep-together="true" fo:keep-together="auto"/>
    </style:style>
    <style:style style:name="Tabela83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6.249cm" fo:margin-left="-0.191cm" fo:margin-top="0cm" fo:margin-bottom="0cm" table:align="left" style:writing-mode="lr-tb"/>
    </style:style>
    <style:style style:name="Tabela5.A" style:family="table-column">
      <style:table-column-properties style:column-width="7.19cm"/>
    </style:style>
    <style:style style:name="Tabela5.B" style:family="table-column">
      <style:table-column-properties style:column-width="9.05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4" style:family="table-row">
      <style:table-row-properties style:min-row-height="0.882cm" style:keep-together="true" fo:keep-together="auto"/>
    </style:style>
    <style:style style:name="Tabela6" style:family="table">
      <style:table-properties style:width="16.693cm" fo:margin-left="-0.191cm" fo:margin-top="0cm" fo:margin-bottom="0cm" table:align="left" style:writing-mode="lr-tb"/>
    </style:style>
    <style:style style:name="Tabela6.A" style:family="table-column">
      <style:table-column-properties style:column-width="8.068cm"/>
    </style:style>
    <style:style style:name="Tabela6.B" style:family="table-column">
      <style:table-column-properties style:column-width="1.623cm"/>
    </style:style>
    <style:style style:name="Tabela6.C" style:family="table-column">
      <style:table-column-properties style:column-width="1.75cm"/>
    </style:style>
    <style:style style:name="Tabela6.D" style:family="table-column">
      <style:table-column-properties style:column-width="5.253cm"/>
    </style:style>
    <style:style style:name="Tabela6.1" style:family="table-row">
      <style:table-row-properties style:min-row-height="1.231cm" style:keep-together="true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16.249cm" fo:margin-left="-0.191cm" fo:margin-top="0cm" fo:margin-bottom="0cm" table:align="left" style:writing-mode="lr-tb"/>
    </style:style>
    <style:style style:name="Tabela7.A" style:family="table-column">
      <style:table-column-properties style:column-width="7.19cm"/>
    </style:style>
    <style:style style:name="Tabela7.B" style:family="table-column">
      <style:table-column-properties style:column-width="9.05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4" style:family="table-row">
      <style:table-row-properties style:min-row-height="0.882cm" style:keep-together="true" fo:keep-together="auto"/>
    </style:style>
    <style:style style:name="Tabela8" style:family="table">
      <style:table-properties style:width="16.693cm" fo:margin-left="-0.191cm" fo:margin-top="0cm" fo:margin-bottom="0cm" table:align="left" style:writing-mode="lr-tb"/>
    </style:style>
    <style:style style:name="Tabela8.A" style:family="table-column">
      <style:table-column-properties style:column-width="8.068cm"/>
    </style:style>
    <style:style style:name="Tabela8.B" style:family="table-column">
      <style:table-column-properties style:column-width="1.623cm"/>
    </style:style>
    <style:style style:name="Tabela8.C" style:family="table-column">
      <style:table-column-properties style:column-width="1.75cm"/>
    </style:style>
    <style:style style:name="Tabela8.D" style:family="table-column">
      <style:table-column-properties style:column-width="5.253cm"/>
    </style:style>
    <style:style style:name="Tabela8.1" style:family="table-row">
      <style:table-row-properties style:min-row-height="1.231cm" style:keep-together="true"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16.249cm" fo:margin-left="-0.191cm" fo:margin-top="0cm" fo:margin-bottom="0cm" table:align="left" style:writing-mode="lr-tb"/>
    </style:style>
    <style:style style:name="Tabela9.A" style:family="table-column">
      <style:table-column-properties style:column-width="7.19cm"/>
    </style:style>
    <style:style style:name="Tabela9.B" style:family="table-column">
      <style:table-column-properties style:column-width="9.05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.4" style:family="table-row">
      <style:table-row-properties style:min-row-height="0.882cm" style:keep-together="true" fo:keep-together="auto"/>
    </style:style>
    <style:style style:name="Tabela10" style:family="table">
      <style:table-properties style:width="16.693cm" fo:margin-left="-0.191cm" fo:margin-top="0cm" fo:margin-bottom="0cm" table:align="left" style:writing-mode="lr-tb"/>
    </style:style>
    <style:style style:name="Tabela10.A" style:family="table-column">
      <style:table-column-properties style:column-width="8.068cm"/>
    </style:style>
    <style:style style:name="Tabela10.B" style:family="table-column">
      <style:table-column-properties style:column-width="1.623cm"/>
    </style:style>
    <style:style style:name="Tabela10.C" style:family="table-column">
      <style:table-column-properties style:column-width="1.75cm"/>
    </style:style>
    <style:style style:name="Tabela10.D" style:family="table-column">
      <style:table-column-properties style:column-width="5.253cm"/>
    </style:style>
    <style:style style:name="Tabela10.1" style:family="table-row">
      <style:table-row-properties style:min-row-height="1.231cm" style:keep-together="true" fo:keep-together="auto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.2" style:family="table-row">
      <style:table-row-properties style:keep-together="true" fo:keep-together="auto"/>
    </style:style>
    <style:style style:name="Tabela10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1" style:family="table">
      <style:table-properties style:width="16.249cm" fo:margin-left="-0.191cm" fo:margin-top="0cm" fo:margin-bottom="0cm" table:align="left" style:writing-mode="lr-tb"/>
    </style:style>
    <style:style style:name="Tabela11.A" style:family="table-column">
      <style:table-column-properties style:column-width="7.19cm"/>
    </style:style>
    <style:style style:name="Tabela11.B" style:family="table-column">
      <style:table-column-properties style:column-width="9.059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1.4" style:family="table-row">
      <style:table-row-properties style:min-row-height="0.882cm" style:keep-together="true" fo:keep-together="auto"/>
    </style:style>
    <style:style style:name="Tabela12" style:family="table">
      <style:table-properties style:width="16.693cm" fo:margin-left="-0.191cm" fo:margin-top="0cm" fo:margin-bottom="0cm" table:align="left" style:writing-mode="lr-tb"/>
    </style:style>
    <style:style style:name="Tabela12.A" style:family="table-column">
      <style:table-column-properties style:column-width="8.068cm"/>
    </style:style>
    <style:style style:name="Tabela12.B" style:family="table-column">
      <style:table-column-properties style:column-width="1.623cm"/>
    </style:style>
    <style:style style:name="Tabela12.C" style:family="table-column">
      <style:table-column-properties style:column-width="1.75cm"/>
    </style:style>
    <style:style style:name="Tabela12.D" style:family="table-column">
      <style:table-column-properties style:column-width="5.253cm"/>
    </style:style>
    <style:style style:name="Tabela12.1" style:family="table-row">
      <style:table-row-properties style:min-row-height="1.231cm" style:keep-together="true" fo:keep-together="auto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2.2" style:family="table-row">
      <style:table-row-properties style:keep-together="true" fo:keep-together="auto"/>
    </style:style>
    <style:style style:name="Tabela1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3" style:family="table">
      <style:table-properties style:width="16.249cm" fo:margin-left="-0.191cm" fo:margin-top="0cm" fo:margin-bottom="0cm" table:align="left" style:writing-mode="lr-tb"/>
    </style:style>
    <style:style style:name="Tabela13.A" style:family="table-column">
      <style:table-column-properties style:column-width="7.19cm"/>
    </style:style>
    <style:style style:name="Tabela13.B" style:family="table-column">
      <style:table-column-properties style:column-width="9.059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3.4" style:family="table-row">
      <style:table-row-properties style:min-row-height="0.882cm" style:keep-together="true" fo:keep-together="auto"/>
    </style:style>
    <style:style style:name="Tabela14" style:family="table">
      <style:table-properties style:width="16.69cm" fo:margin-top="0cm" fo:margin-bottom="0cm" table:align="center" style:writing-mode="lr-tb"/>
    </style:style>
    <style:style style:name="Tabela14.A" style:family="table-column">
      <style:table-column-properties style:column-width="8.066cm"/>
    </style:style>
    <style:style style:name="Tabela14.B" style:family="table-column">
      <style:table-column-properties style:column-width="1.621cm"/>
    </style:style>
    <style:style style:name="Tabela14.C" style:family="table-column">
      <style:table-column-properties style:column-width="1.75cm"/>
    </style:style>
    <style:style style:name="Tabela14.D" style:family="table-column">
      <style:table-column-properties style:column-width="5.253cm"/>
    </style:style>
    <style:style style:name="Tabela14.1" style:family="table-row">
      <style:table-row-properties style:min-row-height="1.231cm" style:keep-together="true" fo:keep-together="auto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4.2" style:family="table-row">
      <style:table-row-properties style:keep-together="true" fo:keep-together="auto"/>
    </style:style>
    <style:style style:name="Tabela1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4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4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5" style:family="table">
      <style:table-properties style:width="16.249cm" fo:margin-left="-0.191cm" fo:margin-top="0cm" fo:margin-bottom="0cm" table:align="left" style:writing-mode="lr-tb"/>
    </style:style>
    <style:style style:name="Tabela15.A" style:family="table-column">
      <style:table-column-properties style:column-width="7.19cm"/>
    </style:style>
    <style:style style:name="Tabela15.B" style:family="table-column">
      <style:table-column-properties style:column-width="9.059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5.4" style:family="table-row">
      <style:table-row-properties style:min-row-height="0.882cm" style:keep-together="true" fo:keep-together="auto"/>
    </style:style>
    <style:style style:name="Tabela16" style:family="table">
      <style:table-properties style:width="16.693cm" fo:margin-left="-0.191cm" fo:margin-top="0cm" fo:margin-bottom="0cm" table:align="left" style:writing-mode="lr-tb"/>
    </style:style>
    <style:style style:name="Tabela16.A" style:family="table-column">
      <style:table-column-properties style:column-width="8.068cm"/>
    </style:style>
    <style:style style:name="Tabela16.B" style:family="table-column">
      <style:table-column-properties style:column-width="1.623cm"/>
    </style:style>
    <style:style style:name="Tabela16.C" style:family="table-column">
      <style:table-column-properties style:column-width="1.75cm"/>
    </style:style>
    <style:style style:name="Tabela16.D" style:family="table-column">
      <style:table-column-properties style:column-width="5.253cm"/>
    </style:style>
    <style:style style:name="Tabela16.1" style:family="table-row">
      <style:table-row-properties style:min-row-height="1.231cm" style:keep-together="true" fo:keep-together="auto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6.2" style:family="table-row">
      <style:table-row-properties style:keep-together="true" fo:keep-together="auto"/>
    </style:style>
    <style:style style:name="Tabela16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7" style:family="table">
      <style:table-properties style:width="16.249cm" fo:margin-left="-0.191cm" fo:margin-top="0cm" fo:margin-bottom="0cm" table:align="left" style:writing-mode="lr-tb"/>
    </style:style>
    <style:style style:name="Tabela17.A" style:family="table-column">
      <style:table-column-properties style:column-width="7.19cm"/>
    </style:style>
    <style:style style:name="Tabela17.B" style:family="table-column">
      <style:table-column-properties style:column-width="9.059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7.4" style:family="table-row">
      <style:table-row-properties style:min-row-height="0.882cm" style:keep-together="true" fo:keep-together="auto"/>
    </style:style>
    <style:style style:name="Tabela18" style:family="table">
      <style:table-properties style:width="16.693cm" fo:margin-left="-0.191cm" fo:margin-top="0cm" fo:margin-bottom="0cm" table:align="left" style:writing-mode="lr-tb"/>
    </style:style>
    <style:style style:name="Tabela18.A" style:family="table-column">
      <style:table-column-properties style:column-width="8.068cm"/>
    </style:style>
    <style:style style:name="Tabela18.B" style:family="table-column">
      <style:table-column-properties style:column-width="1.623cm"/>
    </style:style>
    <style:style style:name="Tabela18.C" style:family="table-column">
      <style:table-column-properties style:column-width="1.75cm"/>
    </style:style>
    <style:style style:name="Tabela18.D" style:family="table-column">
      <style:table-column-properties style:column-width="5.253cm"/>
    </style:style>
    <style:style style:name="Tabela18.1" style:family="table-row">
      <style:table-row-properties style:min-row-height="1.231cm" style:keep-together="true" fo:keep-together="auto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8.2" style:family="table-row">
      <style:table-row-properties style:keep-together="true" fo:keep-together="auto"/>
    </style:style>
    <style:style style:name="Tabela18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loext:contextual-spacing="false" fo:margin-top="0cm" fo:margin-bottom="0cm" fo:line-height="100%" fo:text-align="end" style:justify-single-word="false"/>
      <style:text-properties style:font-name="Arial Narrow" style:font-name-complex="Arial Narrow"/>
    </style:style>
    <style:style style:name="P3" style:family="paragraph" style:parent-style-name="Header">
      <style:paragraph-properties loext:contextual-spacing="false" fo:margin-top="0cm" fo:margin-bottom="0cm" fo:line-height="100%" fo:text-align="end" style:justify-single-word="false"/>
      <style:text-properties style:font-name="Arial1" fo:font-size="11pt" style:font-size-asian="11pt" style:font-name-complex="Arial Narrow" style:font-size-complex="11pt"/>
    </style:style>
    <style:style style:name="P4" style:family="paragraph" style:parent-style-name="Header">
      <style:paragraph-properties loext:contextual-spacing="false" fo:margin-top="0cm" fo:margin-bottom="0cm" fo:line-height="100%" fo:text-align="end" style:justify-single-word="false"/>
      <style:text-properties style:font-name="Arial1" fo:font-size="11pt" fo:language="pl" fo:country="PL" fo:font-weight="bold" style:font-size-asian="11pt" style:font-weight-asian="bold" style:font-name-complex="Arial Narrow" style:font-size-complex="11pt"/>
    </style:style>
    <style:style style:name="P5" style:family="paragraph" style:parent-style-name="Header">
      <style:paragraph-properties loext:contextual-spacing="false" fo:margin-top="0cm" fo:margin-bottom="0cm" fo:line-height="100%" fo:text-align="center" style:justify-single-word="false"/>
      <style:text-properties style:font-name="Arial1" fo:font-size="11pt" fo:language="pl" fo:country="PL" fo:font-weight="bold" style:font-size-asian="11pt" style:font-weight-asian="bold" style:font-name-complex="Arial Narrow" style:font-size-complex="11pt"/>
    </style:style>
    <style:style style:name="P6" style:family="paragraph" style:parent-style-name="Header">
      <style:paragraph-properties loext:contextual-spacing="false" fo:margin-top="0cm" fo:margin-bottom="0.353cm"/>
    </style:style>
    <style:style style:name="P7" style:family="paragraph" style:parent-style-name="Standard">
      <style:paragraph-properties loext:contextual-spacing="false" fo:margin-top="0cm" fo:margin-bottom="0.353cm" fo:line-height="115%" fo:text-align="start" style:justify-single-word="false"/>
      <style:text-properties style:font-name="Arial" fo:font-size="10pt" style:font-name-asian="Calibri1" style:font-size-asian="10pt" style:language-asian="en" style:country-asian="US" style:font-name-complex="Arial2"/>
    </style:style>
    <style:style style:name="P8" style:family="paragraph" style:parent-style-name="Standard">
      <style:paragraph-properties loext:contextual-spacing="false" fo:margin-top="0cm" fo:margin-bottom="0.353cm" fo:line-height="115%" fo:text-align="start" style:justify-single-word="false"/>
      <style:text-properties style:font-name="Arial" fo:font-size="10pt" style:font-name-asian="Calibri1" style:font-size-asian="10pt" style:language-asian="en" style:country-asian="US" style:font-name-complex="Arial2"/>
    </style:style>
    <style:style style:name="P9" style:family="paragraph" style:parent-style-name="Standard">
      <style:paragraph-properties loext:contextual-spacing="false" fo:margin-top="0cm" fo:margin-bottom="0.353cm" fo:line-height="115%" fo:text-align="start" style:justify-single-word="false"/>
      <style:text-properties style:font-name="Arial" fo:font-size="10pt" style:font-name-asian="Calibri1" style:font-size-asian="10pt" style:language-asian="en" style:country-asian="US" style:font-name-complex="Arial2"/>
    </style:style>
    <style:style style:name="P10" style:family="paragraph" style:parent-style-name="Standard">
      <style:paragraph-properties loext:contextual-spacing="false" fo:margin-top="0cm" fo:margin-bottom="0.353cm" fo:line-height="115%" fo:text-align="start" style:justify-single-word="false"/>
      <style:text-properties style:font-name="Arial" fo:font-size="10pt" style:font-name-asian="Calibri1" style:font-size-asian="10pt" style:language-asian="en" style:country-asian="US" style:font-name-complex="Arial2"/>
    </style:style>
    <style:style style:name="P11" style:family="paragraph" style:parent-style-name="Standard">
      <style:paragraph-properties loext:contextual-spacing="false" fo:margin-top="0cm" fo:margin-bottom="0.353cm" fo:line-height="115%" fo:text-align="start" style:justify-single-word="false"/>
      <style:text-properties style:font-name="Arial" fo:font-size="10pt" style:font-name-asian="Calibri1" style:font-size-asian="10pt" style:language-asian="en" style:country-asian="US" style:font-name-complex="Arial2"/>
    </style:style>
    <style:style style:name="P12" style:family="paragraph" style:parent-style-name="Standard">
      <style:paragraph-properties loext:contextual-spacing="false" fo:margin-top="0cm" fo:margin-bottom="0.353cm" fo:line-height="115%" fo:text-align="start" style:justify-single-word="false" fo:orphans="0" fo:widows="0"/>
      <style:text-properties style:font-name="Arial" fo:font-size="10pt" style:font-name-asian="Calibri1" style:font-size-asian="10pt" style:language-asian="en" style:country-asian="US" style:font-name-complex="Arial2"/>
    </style:style>
    <style:style style:name="P13" style:family="paragraph" style:parent-style-name="Standard">
      <style:paragraph-properties loext:contextual-spacing="false" fo:margin-top="0cm" fo:margin-bottom="0.353cm" fo:line-height="115%" fo:text-align="start" style:justify-single-word="false"/>
      <style:text-properties style:font-name="Arial" fo:font-size="10pt" fo:font-weight="bold" style:font-name-asian="Calibri1" style:font-size-asian="10pt" style:language-asian="en" style:country-asian="US" style:font-weight-asian="bold" style:font-name-complex="Arial2"/>
    </style:style>
    <style:style style:name="P14" style:family="paragraph" style:parent-style-name="Standard">
      <style:paragraph-properties loext:contextual-spacing="false" fo:margin-top="0cm" fo:margin-bottom="0.353cm" fo:line-height="115%" fo:text-align="start" style:justify-single-word="false"/>
      <style:text-properties style:font-name="Arial" fo:font-size="10pt" fo:font-weight="bold" style:font-name-asian="Calibri1" style:font-size-asian="10pt" style:language-asian="en" style:country-asian="US" style:font-weight-asian="bold" style:font-name-complex="Arial2"/>
    </style:style>
    <style:style style:name="P15" style:family="paragraph" style:parent-style-name="Standard">
      <style:paragraph-properties loext:contextual-spacing="false" fo:margin-top="0cm" fo:margin-bottom="0.353cm" fo:line-height="115%" fo:text-align="start" style:justify-single-word="false"/>
      <style:text-properties style:font-name="Arial" fo:font-size="10pt" fo:font-weight="bold" style:font-name-asian="Calibri1" style:font-size-asian="10pt" style:language-asian="en" style:country-asian="US" style:font-weight-asian="bold" style:font-name-complex="Arial2"/>
    </style:style>
    <style:style style:name="P16" style:family="paragraph" style:parent-style-name="Standard">
      <style:paragraph-properties loext:contextual-spacing="false" fo:margin-top="0cm" fo:margin-bottom="0.353cm" fo:line-height="115%" fo:text-align="start" style:justify-single-word="false" fo:orphans="0" fo:widows="0"/>
      <style:text-properties style:font-name="Arial" fo:font-size="10pt" fo:font-weight="bold" style:font-name-asian="Calibri1" style:font-size-asian="10pt" style:language-asian="en" style:country-asian="US" style:font-weight-asian="bold" style:font-name-complex="Arial2"/>
    </style:style>
    <style:style style:name="P17" style:family="paragraph" style:parent-style-name="Standard">
      <style:paragraph-properties loext:contextual-spacing="false" fo:margin-top="0cm" fo:margin-bottom="0.353cm" fo:line-height="115%" fo:text-align="start" style:justify-single-word="false" fo:orphans="0" fo:widows="0"/>
      <style:text-properties style:font-name="Arial" fo:font-size="10pt" fo:font-weight="bold" style:font-size-asian="10pt" style:font-weight-asian="bold" style:font-name-complex="Arial2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 Narrow" style:font-size-complex="11pt" style:font-weight-complex="bold"/>
    </style:style>
    <style:style style:name="P20" style:family="paragraph" style:parent-style-name="Standard">
      <style:paragraph-properties fo:orphans="0" fo:widows="0"/>
      <style:text-properties style:font-name="Arial1" fo:font-size="11pt" style:font-size-asian="11pt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 Narrow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style:font-name-asian="Calibri1" style:font-size-asian="10pt" style:language-asian="en" style:country-asian="US" style:font-name-complex="Arial2"/>
    </style:style>
    <style:style style:name="P23" style:family="paragraph" style:parent-style-name="Standard">
      <style:text-properties style:font-name="Arial" fo:font-size="10pt" style:font-name-asian="Calibri1" style:font-size-asian="10pt" style:font-name-complex="Arial2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style:font-name-asian="Calibri1" style:font-size-asian="10pt" style:font-name-complex="Arial2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bold" style:font-name-asian="Calibri1" style:font-size-asian="10pt" style:language-asian="en" style:country-asian="US" style:font-weight-asian="bold" style:font-name-complex="Arial2"/>
    </style:style>
    <style:style style:name="P26" style:family="paragraph" style:parent-style-name="Standard">
      <style:paragraph-properties fo:text-align="start" style:justify-single-word="false">
        <style:tab-stops>
          <style:tab-stop style:position="6.35cm"/>
        </style:tab-stops>
      </style:paragraph-properties>
      <style:text-properties style:font-name="Arial" fo:font-size="10pt" fo:font-weight="bold" style:font-name-asian="Calibri1" style:font-size-asian="10pt" style:language-asian="en" style:country-asian="US" style:font-weight-asian="bold" style:font-name-complex="Arial2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name-asian="Calibri1" style:font-size-asian="10pt" style:language-asian="en" style:country-asian="US" style:font-weight-asian="bold" style:font-name-complex="Arial2"/>
    </style:style>
    <style:style style:name="P28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2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none" style:font-name="Arial1" fo:font-size="11pt" style:text-underline-style="none" fo:font-weight="normal" fo:background-color="transparent" style:font-size-asian="11pt" style:font-weight-asian="normal" style:font-name-complex="Arial Narrow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none" style:font-name="Arial1" fo:font-size="11pt" fo:font-weight="normal" fo:background-color="transparent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0.951cm"/>
          <style:tab-stop style:position="16.00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2"/>
    </style:style>
    <style:style style:name="P33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0.951cm"/>
          <style:tab-stop style:position="16.002cm" style:type="right" style:leader-style="dotted" style:leader-text="."/>
        </style:tab-stops>
      </style:paragraph-properties>
      <style:text-properties style:font-name="Arial" fo:font-size="10pt" style:font-size-asian="10pt" style:font-name-complex="Arial2"/>
    </style:style>
    <style:style style:name="P34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0.951cm"/>
          <style:tab-stop style:position="16.002cm" style:type="right" style:leader-style="dotted" style:leader-text="."/>
        </style:tab-stops>
      </style:paragraph-properties>
      <style:text-properties style:font-name="Arial1" fo:font-size="11pt" fo:font-weight="bold" style:font-name-asian="ArialMT" style:font-size-asian="11pt" style:font-weight-asian="bold" style:font-name-complex="ArialMT" style:font-size-complex="11pt"/>
    </style:style>
    <style:style style:name="P35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0.951cm"/>
          <style:tab-stop style:position="16.002cm" style:type="right" style:leader-style="dotted" style:leader-text="."/>
        </style:tab-stops>
      </style:paragraph-properties>
      <style:text-properties style:font-name="Arial1" fo:font-size="11pt" style:font-name-asian="ArialMT" style:font-size-asian="11pt" style:font-name-complex="ArialMT"/>
    </style:style>
    <style:style style:name="P36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0pt" style:font-name-asian="Calibri1" style:font-size-asian="10pt" style:language-asian="en" style:country-asian="US" style:font-name-complex="Arial2"/>
    </style:style>
    <style:style style:name="P37" style:family="paragraph" style:parent-style-name="Standard">
      <style:paragraph-properties loext:contextual-spacing="false" fo:margin-left="0cm" fo:margin-right="0cm" fo:margin-top="0cm" fo:margin-bottom="0.353cm" fo:line-height="115%" fo:text-indent="0cm" style:auto-text-indent="false"/>
      <style:text-properties style:font-name="Arial" fo:font-size="10pt" style:font-name-asian="Calibri1" style:font-size-asian="10pt" style:language-asian="en" style:country-asian="US" style:font-name-complex="Arial2"/>
    </style:style>
    <style:style style:name="P38" style:family="paragraph" style:parent-style-name="Standard">
      <style:paragraph-properties loext:contextual-spacing="false" fo:margin-left="0cm" fo:margin-right="0cm" fo:margin-top="0cm" fo:margin-bottom="0.353cm" fo:line-height="115%" fo:text-align="start" style:justify-single-word="false" fo:orphans="0" fo:widows="0" fo:text-indent="0cm" style:auto-text-indent="false"/>
      <style:text-properties style:font-name="Arial" fo:font-size="10pt" fo:font-weight="normal" style:font-name-asian="Calibri1" style:font-size-asian="10pt" style:language-asian="en" style:country-asian="US" style:font-weight-asian="normal" style:font-name-complex="Arial2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.353cm" fo:line-height="115%" fo:text-align="start" style:justify-single-word="false" fo:orphans="0" fo:widows="0" fo:text-indent="0cm" style:auto-text-indent="false"/>
      <style:text-properties style:font-name="Arial" fo:font-size="10pt" fo:font-weight="normal" style:font-name-asian="Calibri1" style:font-size-asian="10pt" style:language-asian="en" style:country-asian="US" style:font-weight-asian="normal" style:font-name-complex="Arial2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.353cm" fo:line-height="115%" fo:text-align="start" style:justify-single-word="false" fo:orphans="0" fo:widows="0" fo:text-indent="0cm" style:auto-text-indent="false"/>
      <style:text-properties style:font-name="Arial" fo:font-size="10pt" fo:font-weight="normal" style:font-name-asian="Calibri1" style:font-size-asian="10pt" style:language-asian="en" style:country-asian="US" style:font-weight-asian="normal" style:font-name-complex="Arial2" style:font-weight-complex="normal"/>
    </style:style>
    <style:style style:name="P41" style:family="paragraph" style:parent-style-name="Standard" style:list-style-name="WWNum7">
      <style:paragraph-properties fo:text-align="start" style:justify-single-word="false"/>
      <style:text-properties style:font-name="Arial" fo:font-size="10pt" style:font-name-asian="Calibri1" style:font-size-asian="10pt" style:language-asian="en" style:country-asian="US" style:font-name-complex="Arial2"/>
    </style:style>
    <style:style style:name="P42" style:family="paragraph" style:parent-style-name="Standard" style:list-style-name="WWNum10">
      <style:paragraph-properties fo:text-align="start" style:justify-single-word="false"/>
      <style:text-properties style:font-name="Arial" fo:font-size="10pt" style:font-name-asian="Calibri1" style:font-size-asian="10pt" style:language-asian="en" style:country-asian="US" style:font-name-complex="Arial2"/>
    </style:style>
    <style:style style:name="P43" style:family="paragraph" style:parent-style-name="Standard" style:list-style-name="Numbering_20_IVX">
      <style:paragraph-properties fo:text-align="center" style:justify-single-word="false"/>
      <style:text-properties style:font-name="Arial" fo:font-size="10pt" style:font-name-asian="Calibri1" style:font-size-asian="10pt" style:font-name-complex="Arial2"/>
    </style:style>
    <style:style style:name="P44" style:family="paragraph" style:parent-style-name="Standard" style:list-style-name="WWNum7">
      <style:paragraph-properties loext:contextual-spacing="false" fo:margin-top="0cm" fo:margin-bottom="0.353cm" fo:line-height="115%" fo:text-align="start" style:justify-single-word="false"/>
      <style:text-properties style:font-name="Arial" fo:font-size="10pt" style:font-name-asian="Calibri1" style:font-size-asian="10pt" style:language-asian="en" style:country-asian="US" style:font-name-complex="Arial2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Arial1" fo:font-size="11pt" fo:font-weight="normal" fo:background-color="transparent" style:font-name-asian="ArialMT" style:font-size-asian="11pt" style:font-weight-asian="normal" style:font-name-complex="ArialMT" style:font-size-complex="11pt" style:font-weight-complex="normal" loext:char-shading-value="0"/>
    </style:style>
    <style:style style:name="T4" style:family="text">
      <style:text-properties fo:color="#000000" style:font-name="Arial1" fo:font-size="11pt" fo:font-weight="normal" fo:background-color="transparent" style:font-name-asian="ArialMT" style:font-size-asian="11pt" style:font-weight-asian="normal" style:font-name-complex="ArialMT" style:font-size-complex="11pt" style:font-weight-complex="normal" loext:char-shading-value="0"/>
    </style:style>
    <style:style style:name="T5" style:family="text">
      <style:text-properties fo:color="#000000" style:font-name="Arial1" fo:font-size="11pt" fo:font-weight="normal" fo:background-color="transparent" style:font-name-asian="ArialMT" style:font-size-asian="11pt" style:font-weight-asian="normal" style:font-name-complex="ArialMT" style:font-size-complex="11pt" style:font-weight-complex="normal" loext:char-shading-value="0"/>
    </style:style>
    <style:style style:name="T6" style:family="text">
      <style:text-properties fo:color="#000000" style:font-name="Arial1" fo:font-size="11pt" fo:font-weight="normal" fo:background-color="transparent" style:font-name-asian="ArialMT" style:font-size-asian="11pt" style:font-weight-asian="normal" style:font-name-complex="ArialMT" style:font-size-complex="11pt" style:font-weight-complex="normal" loext:char-shading-value="0"/>
    </style:style>
    <style:style style:name="T7" style:family="text">
      <style:text-properties fo:color="#000000" style:font-name="Arial1" fo:font-size="11pt" fo:font-weight="normal" fo:background-color="transparent" style:font-name-asian="ArialMT" style:font-size-asian="11pt" style:font-weight-asian="normal" style:font-name-complex="ArialMT" style:font-size-complex="11pt" style:font-weight-complex="normal" loext:char-shading-value="0"/>
    </style:style>
    <style:style style:name="T8" style:family="text">
      <style:text-properties fo:color="#000000" style:text-line-through-style="none" style:text-underline-style="none" fo:font-weight="normal" fo:background-color="transparent" style:font-weight-asian="normal" style:font-size-complex="11pt" style:font-weight-complex="normal" loext:char-shading-value="0"/>
    </style:style>
    <style:style style:name="T9" style:family="text">
      <style:text-properties fo:color="#000000" style:text-line-through-style="none" style:text-underline-style="none" fo:font-weight="normal" fo:background-color="transparent" style:font-weight-asian="normal" style:font-size-complex="11pt" style:font-weight-complex="normal" loext:char-shading-value="0"/>
    </style:style>
    <style:style style:name="T10" style:family="text">
      <style:text-properties fo:color="#000000" style:text-line-through-style="none" style:text-underline-style="none" fo:font-weight="normal" fo:background-color="transparent" style:font-weight-asian="normal" style:font-size-complex="11pt" style:font-weight-complex="normal" loext:char-shading-value="0"/>
    </style:style>
    <style:style style:name="T11" style:family="text">
      <style:text-properties fo:color="#000000" style:text-line-through-style="none" style:text-underline-style="none" fo:font-weight="normal" fo:background-color="transparent" style:font-weight-asian="normal" style:font-size-complex="11pt" style:font-weight-complex="normal" loext:char-shading-value="0"/>
    </style:style>
    <style:style style:name="T12" style:family="text">
      <style:text-properties fo:color="#000000" style:text-line-through-style="none" style:text-underline-style="none" fo:font-weight="normal" fo:background-color="transparent" style:font-weight-asian="normal" style:font-size-complex="11pt" style:font-weight-complex="normal" loext:char-shading-value="0"/>
    </style:style>
    <style:style style:name="T13" style:family="text">
      <style:text-properties fo:color="#000000" style:text-line-through-style="none" fo:font-weight="normal" fo:background-color="transparent" style:font-weight-asian="normal" style:font-weight-complex="normal" loext:char-shading-value="0"/>
    </style:style>
    <style:style style:name="T14" style:family="text">
      <style:text-properties fo:color="#000000" style:text-line-through-style="none" fo:font-weight="normal" fo:background-color="transparent" style:font-weight-asian="normal" style:font-weight-complex="normal" loext:char-shading-value="0"/>
    </style:style>
    <style:style style:name="T15" style:family="text">
      <style:text-properties fo:color="#000000" style:text-line-through-style="none" fo:font-weight="normal" fo:background-color="transparent" style:font-weight-asian="normal" style:font-weight-complex="normal" loext:char-shading-value="0"/>
    </style:style>
    <style:style style:name="T16" style:family="text">
      <style:text-properties fo:color="#000000" style:text-line-through-style="none" fo:font-weight="normal" fo:background-color="transparent" style:font-weight-asian="normal" style:font-weight-complex="normal" loext:char-shading-value="0"/>
    </style:style>
    <style:style style:name="T17" style:family="text">
      <style:text-properties fo:color="#000000" style:text-line-through-style="none" fo:font-weight="normal" fo:background-color="transparent" style:font-weight-asian="normal" style:font-weight-complex="normal" loext:char-shading-value="0"/>
    </style:style>
    <style:style style:name="T18" style:family="text">
      <style:text-properties fo:color="#000000" style:text-line-through-style="none" fo:font-weight="normal" fo:background-color="transparent" style:font-weight-asian="normal" style:font-weight-complex="normal" loext:char-shading-value="0"/>
    </style:style>
    <style:style style:name="T19" style:family="text">
      <style:text-properties fo:color="#000000" style:text-line-through-style="none" fo:font-weight="normal" fo:background-color="transparent" style:font-weight-asian="normal" style:font-weight-complex="normal" loext:char-shading-value="0"/>
    </style:style>
    <style:style style:name="T20" style:family="text">
      <style:text-properties fo:color="#000000" style:text-line-through-style="none" fo:font-weight="normal" fo:background-color="transparent" style:font-weight-asian="normal" style:font-weight-complex="normal" loext:char-shading-value="0"/>
    </style:style>
    <style:style style:name="T21" style:family="text">
      <style:text-properties fo:color="#000000" style:text-line-through-style="none" fo:font-weight="normal" fo:background-color="transparent" style:font-weight-asian="normal" style:font-weight-complex="normal" loext:char-shading-value="0"/>
    </style:style>
    <style:style style:name="T22" style:family="text">
      <style:text-properties fo:color="#000000" style:text-line-through-style="none" fo:font-weight="normal" fo:background-color="transparent" style:font-weight-asian="normal" style:font-weight-complex="normal" loext:char-shading-value="0"/>
    </style:style>
    <style:style style:name="T23" style:family="text">
      <style:text-properties fo:color="#000000" style:text-line-through-style="none" fo:font-weight="normal" fo:background-color="transparent" style:font-weight-asian="normal" style:font-weight-complex="normal" loext:char-shading-value="0"/>
    </style:style>
    <style:style style:name="T24" style:family="text">
      <style:text-properties fo:color="#000000" fo:font-weight="normal" fo:background-color="transparent" style:font-weight-asian="normal" style:font-weight-complex="normal" loext:char-shading-value="0"/>
    </style:style>
    <style:style style:name="T25" style:family="text">
      <style:text-properties fo:color="#000000" fo:font-weight="normal" fo:background-color="transparent" style:font-weight-asian="normal" style:font-weight-complex="normal" loext:char-shading-value="0"/>
    </style:style>
    <style:style style:name="T26" style:family="text">
      <style:text-properties fo:color="#000000" fo:font-weight="normal" fo:background-color="transparent" style:font-weight-asian="normal" style:font-weight-complex="normal" loext:char-shading-value="0"/>
    </style:style>
    <style:style style:name="T27" style:family="text">
      <style:text-properties fo:color="#000000" fo:font-weight="normal" fo:background-color="transparent" style:font-weight-asian="normal" style:font-weight-complex="normal" loext:char-shading-value="0"/>
    </style:style>
    <style:style style:name="T28" style:family="text">
      <style:text-properties fo:color="#000000" fo:font-weight="normal" fo:background-color="transparent" style:font-weight-asian="normal" style:font-weight-complex="normal" loext:char-shading-value="0"/>
    </style:style>
    <style:style style:name="T29" style:family="text">
      <style:text-properties fo:color="#000000" fo:font-weight="normal" fo:background-color="transparent" style:font-weight-asian="normal" style:font-size-complex="11pt" style:font-weight-complex="normal" loext:char-shading-value="0"/>
    </style:style>
    <style:style style:name="T30" style:family="text">
      <style:text-properties fo:color="#000000" fo:font-weight="normal" fo:background-color="transparent" style:font-weight-asian="normal" style:font-size-complex="11pt" style:font-weight-complex="normal" loext:char-shading-value="0"/>
    </style:style>
    <style:style style:name="T31" style:family="text">
      <style:text-properties fo:color="#000000" fo:font-weight="normal" fo:background-color="transparent" style:font-weight-asian="normal" style:font-size-complex="11pt" style:font-weight-complex="normal" loext:char-shading-value="0"/>
    </style:style>
    <style:style style:name="T32" style:family="text">
      <style:text-properties fo:color="#000000" fo:font-weight="normal" fo:background-color="transparent" style:font-weight-asian="normal" style:font-size-complex="11pt" style:font-weight-complex="normal" loext:char-shading-value="0"/>
    </style:style>
    <style:style style:name="T33" style:family="text">
      <style:text-properties fo:color="#000000" fo:font-weight="normal" fo:background-color="transparent" style:font-weight-asian="normal" style:font-size-complex="11pt" style:font-weight-complex="normal" loext:char-shading-value="0"/>
    </style:style>
    <style:style style:name="T34" style:family="text">
      <style:text-properties fo:color="#000000" fo:font-weight="normal" fo:background-color="transparent" style:font-weight-asian="normal" style:font-size-complex="11pt" style:font-weight-complex="normal" loext:char-shading-value="0"/>
    </style:style>
    <style:style style:name="T35" style:family="text">
      <style:text-properties fo:color="#000000" fo:font-weight="normal" fo:background-color="transparent" style:font-weight-asian="normal" style:font-size-complex="11pt" style:font-weight-complex="normal" loext:char-shading-value="0"/>
    </style:style>
    <style:style style:name="T36" style:family="text">
      <style:text-properties fo:color="#000000" fo:font-weight="normal" fo:background-color="transparent" style:font-weight-asian="normal" style:font-size-complex="11pt" style:font-weight-complex="normal" loext:char-shading-value="0"/>
    </style:style>
    <style:style style:name="T37" style:family="text">
      <style:text-properties style:text-line-through-style="none" fo:font-weight="normal" fo:background-color="transparent" style:font-weight-asian="normal" style:font-weight-complex="normal" loext:char-shading-value="0"/>
    </style:style>
    <style:style style:name="T38" style:family="text">
      <style:text-properties style:text-line-through-style="none" fo:font-weight="normal" fo:background-color="transparent" style:font-weight-asian="normal" style:font-weight-complex="normal" loext:char-shading-value="0"/>
    </style:style>
    <style:style style:name="T39" style:family="text">
      <style:text-properties style:text-line-through-style="none" fo:font-weight="normal" fo:background-color="transparent" style:font-weight-asian="normal" style:font-weight-complex="normal" loext:char-shading-value="0"/>
    </style:style>
    <style:style style:name="T40" style:family="text">
      <style:text-properties style:text-line-through-style="none" fo:font-weight="normal" fo:background-color="transparent" style:font-weight-asian="normal" style:font-weight-complex="normal" loext:char-shading-value="0"/>
    </style:style>
    <style:style style:name="T41" style:family="text">
      <style:text-properties style:text-line-through-style="none" fo:font-weight="normal" fo:background-color="transparent" style:font-weight-asian="normal" style:font-weight-complex="normal" loext:char-shading-value="0"/>
    </style:style>
    <style:style style:name="T42" style:family="text">
      <style:text-properties style:font-name="Arial" fo:font-size="10pt" fo:font-weight="bold" style:font-size-asian="10pt" style:font-weight-asian="bold" style:font-name-complex="Arial2"/>
    </style:style>
    <style:style style:name="T43" style:family="text">
      <style:text-properties style:font-name="Arial" fo:font-size="10pt" fo:font-weight="bold" style:font-name-asian="Calibri1" style:font-size-asian="10pt" style:language-asian="en" style:country-asian="US" style:font-weight-asian="bold" style:font-name-complex="Arial2"/>
    </style:style>
    <style:style style:name="T44" style:family="text">
      <style:text-properties style:font-weight-complex="bold"/>
    </style:style>
    <style:style style:name="T4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</text:span><text:span text:style-name="T1">ą</text:span><text:span text:style-name="T1">cznik nr</text:span> 1 do <text:s/><text:span text:style-name="T1">umo</text:span><text:span text:style-name="T1">wy</text:span></text:p>
      <text:p text:style-name="P4"/>
      <text:p text:style-name="P5">SZCZEGÓŁOWE WYMAGANIA</text:p>
      <text:p text:style-name="P18"/>
      <text:p text:style-name="P19"><text:span text:style-name="T37">Przedmiotem </text:span><text:span text:style-name="T37">zamówienia </text:span><text:span text:style-name="T37">jest </text:span><text:span text:style-name="T37">dostaw</text:span><text:span text:style-name="T37">a</text:span><text:span text:style-name="T37"> I </text:span><text:span text:style-name="T37">w</text:span><text:span text:style-name="T13">ymian</text:span><text:span text:style-name="T13">a</text:span><text:span text:style-name="T13"> akumulatorów</text:span><text:span text:style-name="T13"> </text:span><text:span text:style-name="T13">wraz </text:span><text:span text:style-name="T13">dokonanie</text:span><text:span text:style-name="T13">m</text:span><text:span text:style-name="T13"> </text:span><text:span text:style-name="T13">przegląd</text:span><text:span text:style-name="T13">u</text:span><text:span text:style-name="T13"> technicz</text:span><text:span text:style-name="T13">nego</text:span><text:span text:style-name="T13"> </text:span><text:span text:style-name="T13">stanu </text:span><text:span text:style-name="T13">siłowni central </text:span><text:span text:style-name="T13">telekomunikacyjnych</text:span><text:span text:style-name="T13"> Urzędu Miasta Lublin oraz</text:span><text:span text:style-name="T13"> </text:span><text:span text:style-name="T13">dostawa i </text:span><text:span text:style-name="T13">wymiana</text:span><text:span text:style-name="T13"> </text:span><text:span text:style-name="T13">jednej z </text:span><text:span text:style-name="T13">tych </text:span><text:span text:style-name="T13">siłowni</text:span><text:span text:style-name="T13"> </text:span><text:span text:style-name="T13">usytuowanej w </text:span><text:span text:style-name="T13">centrali telefonicznej</text:span><text:span text:style-name="T13"> </text:span><text:span text:style-name="T13">w lokalizacji </text:span><text:span text:style-name="T13">przy ul</text:span><text:span text:style-name="T13"> Peowiaków 13.</text:span></text:p>
      <text:p text:style-name="P31"/>
      <text:p text:style-name="P21"><text:span text:style-name="T8">1. </text:span><text:span text:style-name="T8">Zamawiający powierza, a Wykonawca przyjmuje do realizacji i zobowiązuje się do </text:span><text:span text:style-name="T8">w</text:span><text:span text:style-name="T8">ykonania <text:s/>wymiany akumulatorów i przeglądu technicznego </text:span><text:span text:style-name="T8">stanu </text:span><text:span text:style-name="T8">siłowni telekomunikacyjnych Zamawiajęcego wraz z </text:span><text:span text:style-name="T8">utylizacją</text:span><text:span text:style-name="T8"> zużytych akumulatorów, zgodnie z wykazem </text:span><text:span text:style-name="T8">zadań (czynności) </text:span><text:span text:style-name="T8">w </text:span><text:span text:style-name="T8">poniższych tabelach:</text:span></text:p>
      <text:p text:style-name="P30">(<text:span text:style-name="T45">przed przystapieniem do realizacji poszczególnych zadań Wykonawca przygotuje </text:span><text:span text:style-name="T45">plan wdrożenia tj harmonogram wymiany sprzetu I wykonania pomiarów będący załącznikim nr 2</text:span><text:span text:style-name="T45">a</text:span><text:span text:style-name="T45"> do umowy. Pola na szarym tle tego załącznika nie są obowiązkowe do wypełnienia</text:span>)</text:p>
      <text:p text:style-name="P30"/>
      <text:p text:style-name="P32">Zadanie 1. Wymiana akumulatorów <text:span text:style-name="T3">oraz </text:span><text:span text:style-name="T3">przegląd techniczny </text:span><text:span text:style-name="T3">siłowni telekomunikacyjnej </text:span></text:p>
      <text:p text:style-name="P34"><text:span text:style-name="T24"><text:s text:c="5"/>ELTEK, </text:span><text:span text:style-name="T24">usytuowan</text:span><text:span text:style-name="T24">ej</text:span><text:span text:style-name="T24"> </text:span><text:span text:style-name="T24">w lokalizacji</text:span><text:span text:style-name="T24"> </text:span><text:span text:style-name="T24">Podwale </text:span><text:span text:style-name="T24">3</text:span></text:p>
      <text:p text:style-name="P7"/>
      <table:table table:name="Tabela82" table:style-name="Tabela82">
        <table:table-column table:style-name="Tabela82.A"/>
        <table:table-column table:style-name="Tabela82.B"/>
        <table:table-row table:style-name="Tabela82.1">
          <table:table-cell table:style-name="Tabela82.A1" office:value-type="string">
            <text:p text:style-name="P25">Lokalizacja</text:p>
          </table:table-cell>
          <table:table-cell table:style-name="Tabela82.A1" office:value-type="string">
            <text:p text:style-name="P22">Lublin uL;Podwale 3</text:p>
          </table:table-cell>
        </table:table-row>
        <table:table-row table:style-name="Tabela82.1">
          <table:table-cell table:style-name="Tabela82.A1" office:value-type="string">
            <text:p text:style-name="P25">Nazwa urządzenia </text:p>
            <text:p text:style-name="P25">Siłownia telekomunikacyjna </text:p>
            <text:p text:style-name="P25"/>
            <text:p text:style-name="P25"/>
            <text:p text:style-name="P25"/>
            <text:p text:style-name="P25"/>
          </table:table-cell>
          <table:table-cell table:style-name="Tabela82.A1" office:value-type="string">
            <text:p text:style-name="P25">Eltek PSB 200 48V 3U 2x4A 5xMCB 4A1</text:p>
            <text:p text:style-name="P25">PART ON: M200003.001</text:p>
            <text:p text:style-name="P25">BATCH NO: H8002072</text:p>
            <text:p text:style-name="P25">Version: 2</text:p>
            <text:p text:style-name="P25">SW-Vers.: -</text:p>
            <text:p text:style-name="P25">AC Innput: 230 Vac +N +PE</text:p>
            <text:p text:style-name="P25">Frenquency: 45-66Hz</text:p>
            <text:p text:style-name="P25">AC Current: 2A (Max 4A)</text:p>
            <text:p text:style-name="P25">DC Output: 54,5V</text:p>
            <text:p text:style-name="P25">DC Current: 4A (Max 8A)</text:p>
            <text:p text:style-name="P25">Battery: EV 9-12</text:p>
            <text:p text:style-name="P26">S-No: 064606000017</text:p>
          </table:table-cell>
        </table:table-row>
        <table:table-row table:style-name="Tabela82.1">
          <table:table-cell table:style-name="Tabela82.A1" office:value-type="string">
            <text:p text:style-name="P25"/>
          </table:table-cell>
          <table:table-cell table:style-name="Tabela82.A1" office:value-type="string">
            <text:p text:style-name="P22"/>
          </table:table-cell>
        </table:table-row>
        <table:table-row table:style-name="Tabela82.4">
          <table:table-cell table:style-name="Tabela82.A1" office:value-type="string">
            <text:p text:style-name="P25">Akumulatory w ukompletowaniu siłowni (do utylizacji)</text:p>
          </table:table-cell>
          <table:table-cell table:style-name="Tabela82.A1" office:value-type="string">
            <text:p text:style-name="P25">Akumulatory żelowe:</text:p>
            <text:p text:style-name="P25">4 x SB 40-12i 12V,40Ah</text:p>
          </table:table-cell>
        </table:table-row>
      </table:table>
      <text:p text:style-name="P29"><text:span text:style-name="T42"><text:line-break/></text:span><text:span text:style-name="T43">Zakres czynności do zadania 1</text:span></text:p>
      <text:list xml:id="list34206180" text:style-name="WWNum7">
        <text:list-item>
          <text:p text:style-name="P41">dostawa i wymiana akumulatorów na nowe identyczne lub rownoważne z wyżej wymienionymi</text:p>
        </text:list-item>
        <text:list-item>
          <text:p text:style-name="P41">utylizacja zużytych akumulatorów </text:p>
        </text:list-item>
        <text:list-item>
          <text:p text:style-name="P41">kontrola ogólna stanu systemu zasilania, oczyszczenie I pomiary stanu siłowni</text:p>
        </text:list-item>
        <text:list-item>
          <text:p text:style-name="P41">sprawdzenie połączeń i okablowania zasilającego, linowego i uziemiającego oraz wewnątrz systemowego,</text:p>
        </text:list-item>
        <text:list-item>
          <text:p text:style-name="P41">kontrola ustawień prostowników, ewentualna korekta ustawien,</text:p>
        </text:list-item>
        <text:list-item>
          <text:p text:style-name="P41">pomiar <text:s/>ładowania prostowników, napięć wejściowych i wyjściowych,</text:p>
        </text:list-item>
        <text:list-item>
          <text:p text:style-name="P41">kontrola poprawności reakcji systemu na zanik zmiennego <text:s/>napięcia zewnętrznego.</text:p>
        </text:list-item>
        <text:list-item>
          <text:p text:style-name="P41">pomiar kontrolny temperatury pracy systemu I otoczenia,</text:p>
        </text:list-item>
        <text:list-item>
          <text:p text:style-name="P41">kontrola ograniczeń prądowych</text:p>
        </text:list-item>
        <text:list-item>
          <text:p text:style-name="P41">sporzadzenie dokumentacjii, (protokołu odbioru) z wymiany I przeglądu technicznego zgodnie z</text:p>
        </text:list-item>
      </text:list>
      <text:p text:style-name="P7"><text:s text:c="13"/>załącxznikiem nr 3 do umowy</text:p>
      <text:p text:style-name="P13">Opis akumulatorów do zamontowania.</text:p>
      <table:table table:name="Tabela83" table:style-name="Tabela83">
        <table:table-column table:style-name="Tabela83.A"/>
        <table:table-column table:style-name="Tabela83.B"/>
        <table:table-column table:style-name="Tabela83.C"/>
        <table:table-column table:style-name="Tabela83.D"/>
        <table:table-row table:style-name="Tabela83.1">
          <table:table-cell table:style-name="Tabela83.A1" office:value-type="string">
            <text:p text:style-name="P27">Opis przedmiotu zamówienia</text:p>
          </table:table-cell>
          <table:table-cell table:style-name="Tabela83.A1" office:value-type="string">
            <text:p text:style-name="P27">J. m.</text:p>
          </table:table-cell>
          <table:table-cell table:style-name="Tabela83.A1" office:value-type="string">
            <text:p text:style-name="P27">Ilość</text:p>
          </table:table-cell>
          <table:table-cell table:style-name="Tabela83.A1" office:value-type="string">
            <text:p text:style-name="P27">Uwagi</text:p>
          </table:table-cell>
        </table:table-row>
        <table:table-row table:style-name="Tabela83.2">
          <table:table-cell table:style-name="Tabela83.A2" office:value-type="string">
            <text:list xml:id="list34212338" text:style-name="WWNum10">
              <text:list-item>
                <text:p text:style-name="P42">Napięcie – 12V</text:p>
              </text:list-item>
              <text:list-item>
                <text:p text:style-name="P42"><text:soft-page-break/>Pojemność nominalna – 40 Ah</text:p>
              </text:list-item>
              <text:list-item>
                <text:p text:style-name="P42">Typ akumulatora - bezobsługowy akumulator – wykonany w technologii AGM ( elektrolit uwięziony w macie separatora) </text:p>
              </text:list-item>
              <text:list-item>
                <text:p text:style-name="P42">Trwałość projektowana: 12 lat + </text:p>
              </text:list-item>
            </text:list>
            <text:p text:style-name="P36">( do 80% <text:s/>pojemności nominalnej. Long Life)</text:p>
            <text:list xml:id="list34237774" text:continue-numbering="true" text:style-name="WWNum10">
              <text:list-item>
                <text:p text:style-name="P42">Niski poziom gazowania – wewnętrzna rekombinacja</text:p>
              </text:list-item>
              <text:list-item>
                <text:p text:style-name="P42">Dopuszczalne bezpieczne głębokie rozładowanie zgodnie z normą DIN 43539 TS</text:p>
              </text:list-item>
              <text:list-item>
                <text:p text:style-name="P42">Gwarancja – minimum 24 miesiące</text:p>
              </text:list-item>
              <text:list-item>
                <text:p text:style-name="P42">Instrukcja zasad eksploatacji w języku polskim</text:p>
              </text:list-item>
              <text:list-item>
                <text:p text:style-name="P42">Akumulatory o tych samych parametrach muszą pochodzić z tej samej serii produkcyjnej</text:p>
              </text:list-item>
            </text:list>
          </table:table-cell>
          <table:table-cell table:style-name="Tabela83.A2" office:value-type="string"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szt.</text:p>
          </table:table-cell>
          <table:table-cell table:style-name="Tabela83.A1" office:value-type="string"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4</text:p>
          </table:table-cell>
          <table:table-cell table:style-name="Tabela83.A1" office:value-type="string"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Do siłowni telekomunikacyjnej ELTEK</text:p>
            <text:p text:style-name="P24"/>
          </table:table-cell>
        </table:table-row>
      </table:table>
      <text:p text:style-name="P7"/>
      <text:p text:style-name="P32">Zadanie 2. Wymiana akumulatorów <text:span text:style-name="T3">oraz </text:span><text:span text:style-name="T3">przegląd techniczny </text:span><text:span text:style-name="T3">siłowni telekomunikacyjnej </text:span></text:p>
      <text:p text:style-name="P34"><text:span text:style-name="T24"><text:s text:c="5"/>ELTEK, </text:span><text:span text:style-name="T24">usytuowan</text:span><text:span text:style-name="T24">ej</text:span><text:span text:style-name="T24"> </text:span><text:span text:style-name="T24">w lokalizacji</text:span><text:span text:style-name="T24"> </text:span><text:span text:style-name="T24">Filaretów 44</text:span></text:p>
      <text:p text:style-name="P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Lokalizacja</text:p>
          </table:table-cell>
          <table:table-cell table:style-name="Tabela5.A1" office:value-type="string">
            <text:p text:style-name="P22">Lublin <text:s/>ul: FIilaretów 44</text:p>
          </table:table-cell>
        </table:table-row>
        <table:table-row table:style-name="Tabela5.1">
          <table:table-cell table:style-name="Tabela5.A1" office:value-type="string">
            <text:p text:style-name="P25">Nazwa urządzenia </text:p>
            <text:p text:style-name="P25">Siłownia telekomunikacyjna </text:p>
            <text:p text:style-name="P25"/>
            <text:p text:style-name="P25"/>
            <text:p text:style-name="P25"/>
            <text:p text:style-name="P25"/>
          </table:table-cell>
          <table:table-cell table:style-name="Tabela5.A1" office:value-type="string">
            <text:p text:style-name="P25">Eltek PSB 200 48V 3U 2x4A 5xMCB 4A1</text:p>
            <text:p text:style-name="P25">PART ON: M200003.001</text:p>
            <text:p text:style-name="P25">BATCH NO: H8002072</text:p>
            <text:p text:style-name="P25">Version: 2</text:p>
            <text:p text:style-name="P25">SW-Vers.: -</text:p>
            <text:p text:style-name="P25">AC Innput: 230 Vac +N +PE</text:p>
            <text:p text:style-name="P25">Frenquency: 45-66Hz</text:p>
            <text:p text:style-name="P25">AC Current: 2A (Max 4A)</text:p>
            <text:p text:style-name="P25">DC Output: 54,5V</text:p>
            <text:p text:style-name="P25">DC Current: 4A (Max 8A)</text:p>
            <text:p text:style-name="P25">Battery: EV 9-12</text:p>
            <text:p text:style-name="P25">S-No: 064606000020</text:p>
          </table:table-cell>
        </table:table-row>
        <table:table-row table:style-name="Tabela5.1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2"/>
          </table:table-cell>
        </table:table-row>
        <table:table-row table:style-name="Tabela5.4">
          <table:table-cell table:style-name="Tabela5.A1" office:value-type="string">
            <text:p text:style-name="P25">Akumulatory w ukompletowaniu siłowni (do utylizacji)</text:p>
          </table:table-cell>
          <table:table-cell table:style-name="Tabela5.A1" office:value-type="string">
            <text:p text:style-name="P25">Akumulatory żelowe:</text:p>
            <text:p text:style-name="P25">4 x SB 40-12i 12V,40Ah</text:p>
          </table:table-cell>
        </table:table-row>
      </table:table>
      <text:p text:style-name="P29"><text:span text:style-name="T42"><text:line-break/></text:span><text:span text:style-name="T43">Zakres czynności do zadania </text:span><text:span text:style-name="T43">2</text:span></text:p>
      <text:list xml:id="list34212198" text:continue-list="list34206180" text:style-name="WWNum7">
        <text:list-item text:start-value="1">
          <text:p text:style-name="P41">dostawa i wymiana akumulatorów na nowe identyczne lub rownoważne z wyżej wymienionymi</text:p>
        </text:list-item>
        <text:list-item>
          <text:p text:style-name="P41">utylizacja zużytych akumulatorów </text:p>
        </text:list-item>
        <text:list-item>
          <text:p text:style-name="P41">kontrola ogólna stanu systemu zasilania, oczyszczenie I pomiary stanu siłowni</text:p>
        </text:list-item>
        <text:list-item>
          <text:p text:style-name="P41">sprawdzenie połączeń i okablowania zasilającego, linowego i uziemiającego oraz wewnątrz systemowego,</text:p>
        </text:list-item>
        <text:list-item>
          <text:p text:style-name="P41">kontrola ustawień prostowników, ewentualna korekta ustawien,</text:p>
        </text:list-item>
        <text:list-item>
          <text:p text:style-name="P41">pomiar <text:s/>ładowania prostowników, napięć wejściowych i wyjściowych,</text:p>
        </text:list-item>
        <text:list-item>
          <text:p text:style-name="P41">kontrola poprawności reakcji systemu na zanik zmiennego <text:s/>napięcia zewnętrznego.</text:p>
        </text:list-item>
        <text:list-item>
          <text:p text:style-name="P41">pomiar kontrolny temperatury pracy systemu I otoczenia,</text:p>
        </text:list-item>
        <text:list-item>
          <text:p text:style-name="P41">kontrola ograniczeń prądowych</text:p>
        </text:list-item>
        <text:list-item>
          <text:p text:style-name="P41">sporzadzenie dokumentacjii, (protokołu odbioru) z wymiany I przeglądu technicznego zgodnie z</text:p>
          <text:p text:style-name="P44">załącxznikiem nr 3 do umowy</text:p>
        </text:list-item>
      </text:list>
      <text:p text:style-name="P13">Opis akumulatorów do zamontowania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7">Opis przedmiotu zamówienia</text:p>
          </table:table-cell>
          <table:table-cell table:style-name="Tabela6.A1" office:value-type="string">
            <text:p text:style-name="P27">J. m.</text:p>
          </table:table-cell>
          <table:table-cell table:style-name="Tabela6.A1" office:value-type="string">
            <text:p text:style-name="P27">Ilość</text:p>
          </table:table-cell>
          <table:table-cell table:style-name="Tabela6.A1" office:value-type="string">
            <text:p text:style-name="P27">Uwagi</text:p>
          </table:table-cell>
        </table:table-row>
        <text:soft-page-break/>
        <table:table-row table:style-name="Tabela6.2">
          <table:table-cell table:style-name="Tabela6.A2" office:value-type="string">
            <text:list xml:id="list34213777" text:continue-list="list34237774" text:style-name="WWNum10">
              <text:list-item>
                <text:p text:style-name="P42">Napięcie – 12V</text:p>
              </text:list-item>
              <text:list-item>
                <text:p text:style-name="P42">Pojemność nominalna – 40 Ah</text:p>
              </text:list-item>
              <text:list-item>
                <text:p text:style-name="P42">Typ akumulatora - bezobsługowy akumulator – wykonany w technologii AGM ( elektrolit uwięziony w macie separatora) </text:p>
              </text:list-item>
              <text:list-item>
                <text:p text:style-name="P42">Trwałość projektowana: 12 lat + </text:p>
              </text:list-item>
            </text:list>
            <text:p text:style-name="P36">( do 80% <text:s/>pojemności nominalnej. Long Life)</text:p>
            <text:list xml:id="list34211390" text:continue-numbering="true" text:style-name="WWNum10">
              <text:list-item>
                <text:p text:style-name="P42">Niski poziom gazowania – wewnętrzna rekombinacja</text:p>
              </text:list-item>
              <text:list-item>
                <text:p text:style-name="P42">Dopuszczalne bezpieczne głębokie rozładowanie zgodnie z normą DIN 43539 TS</text:p>
              </text:list-item>
              <text:list-item>
                <text:p text:style-name="P42">Gwarancja – minimum 24 miesiące</text:p>
              </text:list-item>
              <text:list-item>
                <text:p text:style-name="P42">Instrukcja zasad eksploatacji w języku polskim</text:p>
              </text:list-item>
              <text:list-item>
                <text:p text:style-name="P42">Akumulatory o tych samych parametrach muszą pochodzić z tej samej serii produkcyjnej</text:p>
              </text:list-item>
            </text:list>
          </table:table-cell>
          <table:table-cell table:style-name="Tabela6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szt.</text:p>
          </table:table-cell>
          <table:table-cell table:style-name="Tabela6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4</text:p>
          </table:table-cell>
          <table:table-cell table:style-name="Tabela6.A1" office:value-type="string">
            <text:p text:style-name="P24"/>
            <text:p text:style-name="P24"/>
            <text:list xml:id="list34226941" text:style-name="Numbering_20_IVX">
              <text:list-header>
                <text:p text:style-name="P43"/>
              </text:list-header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Do siłowni telekomunikacyjnej ELTEK</text:p>
            <text:p text:style-name="P24"/>
          </table:table-cell>
        </table:table-row>
      </table:table>
      <text:p text:style-name="P7"/>
      <text:p text:style-name="P32">Zadanie 3. Wymiana akumulatorów <text:span text:style-name="T3">oraz </text:span><text:span text:style-name="T3">przegląd techniczny </text:span><text:span text:style-name="T3">siłowni telekomunikacyjnej </text:span></text:p>
      <text:p text:style-name="P35"><text:span text:style-name="T29"><text:s text:c="5"/>ELTEK, </text:span><text:span text:style-name="T29">usytuowan</text:span><text:span text:style-name="T29">ej</text:span><text:span text:style-name="T29"> </text:span><text:span text:style-name="T29">w lokalizacji</text:span><text:span text:style-name="T29"> </text:span><text:span text:style-name="T29">Leszczyńskiego 20.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5">Lokalizacja</text:p>
          </table:table-cell>
          <table:table-cell table:style-name="Tabela7.A1" office:value-type="string">
            <text:p text:style-name="P22">Lublin <text:s/>ul: Leszczyńskiego 20</text:p>
          </table:table-cell>
        </table:table-row>
        <table:table-row table:style-name="Tabela7.1">
          <table:table-cell table:style-name="Tabela7.A1" office:value-type="string">
            <text:p text:style-name="P25">Nazwa urządzenia </text:p>
            <text:p text:style-name="P25">Siłownia telekomunikacyjna </text:p>
            <text:p text:style-name="P25"/>
            <text:p text:style-name="P25"/>
            <text:p text:style-name="P25"/>
            <text:p text:style-name="P25"/>
          </table:table-cell>
          <table:table-cell table:style-name="Tabela7.A1" office:value-type="string">
            <text:p text:style-name="P25">Eltek PSB 200 48V 3U 2x4A 5xMCB 4A1</text:p>
            <text:p text:style-name="P25">PART ON: M200003.001</text:p>
            <text:p text:style-name="P25">BATCH NO: H8002072</text:p>
            <text:p text:style-name="P25">Version: 2</text:p>
            <text:p text:style-name="P25">SW-Vers.: -</text:p>
            <text:p text:style-name="P25">AC Innput: 230 Vac +N +PE</text:p>
            <text:p text:style-name="P25">Frenquency: 45-66Hz</text:p>
            <text:p text:style-name="P25">AC Current: 2A (Max 4A)</text:p>
            <text:p text:style-name="P25">DC Output: 54,5V</text:p>
            <text:p text:style-name="P25">DC Current: 4A (Max 8A)</text:p>
            <text:p text:style-name="P25">Battery: EV 9-12</text:p>
            <text:p text:style-name="P25">S-No: 064606000018</text:p>
          </table:table-cell>
        </table:table-row>
        <table:table-row table:style-name="Tabela7.1"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2"/>
          </table:table-cell>
        </table:table-row>
        <table:table-row table:style-name="Tabela7.4">
          <table:table-cell table:style-name="Tabela7.A1" office:value-type="string">
            <text:p text:style-name="P25">Akumulatory w ukompletowaniu siłowni (do utylizacji)</text:p>
          </table:table-cell>
          <table:table-cell table:style-name="Tabela7.A1" office:value-type="string">
            <text:p text:style-name="P25">Akumulatory żelowe:</text:p>
            <text:p text:style-name="P25">4 x SB 40-12i 12V,40Ah</text:p>
          </table:table-cell>
        </table:table-row>
      </table:table>
      <text:p text:style-name="P29"><text:span text:style-name="T42"><text:line-break/></text:span><text:span text:style-name="T43">Zakres czynności do zadania </text:span><text:span text:style-name="T43">3</text:span></text:p>
      <text:list xml:id="list34241884" text:continue-list="list34212198" text:style-name="WWNum7">
        <text:list-item text:start-value="1">
          <text:p text:style-name="P41">dostawa i wymiana akumulatorów na nowe identyczne lub rownoważne z wyżej wymienionymi</text:p>
        </text:list-item>
        <text:list-item>
          <text:p text:style-name="P41">utylizacja zużytych akumulatorów </text:p>
        </text:list-item>
        <text:list-item>
          <text:p text:style-name="P41">kontrola ogólna stanu systemu zasilania, oczyszczenie I pomiary stanu siłowni</text:p>
        </text:list-item>
        <text:list-item>
          <text:p text:style-name="P41">sprawdzenie połączeń i okablowania zasilającego, linowego i uziemiającego oraz wewnątrz systemowego,</text:p>
        </text:list-item>
        <text:list-item>
          <text:p text:style-name="P41">kontrola ustawień prostowników, ewentualna korekta ustawien,</text:p>
        </text:list-item>
        <text:list-item>
          <text:p text:style-name="P41">pomiar <text:s/>ładowania prostowników, napięć wejściowych i wyjściowych,</text:p>
        </text:list-item>
        <text:list-item>
          <text:p text:style-name="P41">kontrola poprawności reakcji systemu na zanik zmiennego <text:s/>napięcia zewnętrznego.</text:p>
        </text:list-item>
        <text:list-item>
          <text:p text:style-name="P41">pomiar kontrolny temperatury pracy systemu I otoczenia,</text:p>
        </text:list-item>
        <text:list-item>
          <text:p text:style-name="P41">kontrola ograniczeń prądowych</text:p>
        </text:list-item>
        <text:list-item>
          <text:p text:style-name="P41">sporzadzenie dokumentacjii, (protokołu odbioru) z wymiany I przeglądu technicznego zgodnie z</text:p>
        </text:list-item>
      </text:list>
      <text:p text:style-name="P7"><text:s text:c="13"/>załącxznikiem nr 3 do umowy</text:p>
      <text:p text:style-name="P13">Opis akumulatorów do zamontowania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7">Opis przedmiotu zamówienia</text:p>
          </table:table-cell>
          <table:table-cell table:style-name="Tabela8.A1" office:value-type="string">
            <text:p text:style-name="P27">J. m.</text:p>
          </table:table-cell>
          <table:table-cell table:style-name="Tabela8.A1" office:value-type="string">
            <text:p text:style-name="P27">Ilość</text:p>
          </table:table-cell>
          <table:table-cell table:style-name="Tabela8.A1" office:value-type="string">
            <text:p text:style-name="P27">Uwagi</text:p>
          </table:table-cell>
        </table:table-row>
        <table:table-row table:style-name="Tabela8.2">
          <table:table-cell table:style-name="Tabela8.A2" office:value-type="string">
            <text:list xml:id="list34235012" text:continue-list="list34211390" text:style-name="WWNum10">
              <text:list-item>
                <text:p text:style-name="P42">Napięcie – 12V</text:p>
              </text:list-item>
              <text:list-item>
                <text:p text:style-name="P42"><text:soft-page-break/>Pojemność nominalna – 40 Ah</text:p>
              </text:list-item>
              <text:list-item>
                <text:p text:style-name="P42">Typ akumulatora - bezobsługowy akumulator – wykonany w technologii AGM ( elektrolit uwięziony w macie separatora) </text:p>
              </text:list-item>
              <text:list-item>
                <text:p text:style-name="P42">Trwałość projektowana: 12 lat + </text:p>
              </text:list-item>
            </text:list>
            <text:p text:style-name="P36">( do 80% <text:s/>pojemności nominalnej. Long Life)</text:p>
            <text:list xml:id="list34242505" text:continue-numbering="true" text:style-name="WWNum10">
              <text:list-item>
                <text:p text:style-name="P42">Niski poziom gazowania – wewnętrzna rekombinacja</text:p>
              </text:list-item>
              <text:list-item>
                <text:p text:style-name="P42">Dopuszczalne bezpieczne głębokie rozładowanie zgodnie z normą DIN 43539 TS</text:p>
              </text:list-item>
              <text:list-item>
                <text:p text:style-name="P42">Gwarancja – minimum 24 miesiące</text:p>
              </text:list-item>
              <text:list-item>
                <text:p text:style-name="P42">Instrukcja zasad eksploatacji w języku polskim</text:p>
              </text:list-item>
              <text:list-item>
                <text:p text:style-name="P42">Akumulatory o tych samych parametrach muszą pochodzić z tej samej serii produkcyjnej</text:p>
              </text:list-item>
            </text:list>
          </table:table-cell>
          <table:table-cell table:style-name="Tabela8.A2" office:value-type="string"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szt.</text:p>
          </table:table-cell>
          <table:table-cell table:style-name="Tabela8.A1" office:value-type="string"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/>
            <text:p text:style-name="P24">4</text:p>
          </table:table-cell>
          <table:table-cell table:style-name="Tabela8.A1" office:value-type="string"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Do siłowni telekomunikacyjnej ELTEK</text:p>
            <text:p text:style-name="P24"/>
          </table:table-cell>
        </table:table-row>
      </table:table>
      <text:p text:style-name="P7"/>
      <text:p text:style-name="P32">Zadanie 4. Wymiana akumulatorów <text:span text:style-name="T3">oraz </text:span><text:span text:style-name="T3">przegląd techniczny </text:span><text:span text:style-name="T3">siłowni telekomunikacyjnej </text:span></text:p>
      <text:p text:style-name="P35"><text:span text:style-name="T29"><text:s text:c="5"/>ELTEK, </text:span><text:span text:style-name="T29">usytuowan</text:span><text:span text:style-name="T29">ej</text:span><text:span text:style-name="T29"> </text:span><text:span text:style-name="T29">w lokalizacji</text:span><text:span text:style-name="T29"> </text:span><text:span text:style-name="T29">Lipowa <text:s/>27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Lokalizacja</text:p>
          </table:table-cell>
          <table:table-cell table:style-name="Tabela9.A1" office:value-type="string">
            <text:p text:style-name="P22">Lublin <text:s/>ul: Lipowa</text:p>
          </table:table-cell>
        </table:table-row>
        <table:table-row table:style-name="Tabela9.1">
          <table:table-cell table:style-name="Tabela9.A1" office:value-type="string">
            <text:p text:style-name="P25">Nazwa urządzenia </text:p>
            <text:p text:style-name="P25">Siłownia telekomunikacyjna </text:p>
            <text:p text:style-name="P25"/>
            <text:p text:style-name="P25"/>
            <text:p text:style-name="P25"/>
            <text:p text:style-name="P25"/>
          </table:table-cell>
          <table:table-cell table:style-name="Tabela9.A1" office:value-type="string">
            <text:p text:style-name="P25">Eltek MPSU 3000 FMA/48VDC/2x1500W</text:p>
            <text:p text:style-name="P25">PART ON: CF0204</text:p>
            <text:p text:style-name="P25">BATCH NO: H7001032</text:p>
            <text:p text:style-name="P25">Version: ?</text:p>
            <text:p text:style-name="P25">SW-Vers.: ?</text:p>
            <text:p text:style-name="P25">AC Innput: 230Vac +N +PE</text:p>
            <text:p text:style-name="P25">Frenquency: 45-66Hz</text:p>
            <text:p text:style-name="P25">AC Current: Max ??</text:p>
            <text:p text:style-name="P25">DC Output: 54,5V</text:p>
            <text:p text:style-name="P25">DC Current: Max ??</text:p>
            <text:p text:style-name="P25">S-No: ??</text:p>
          </table:table-cell>
        </table:table-row>
        <table:table-row table:style-name="Tabela9.1"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2"/>
          </table:table-cell>
        </table:table-row>
        <table:table-row table:style-name="Tabela9.4">
          <table:table-cell table:style-name="Tabela9.A1" office:value-type="string">
            <text:p text:style-name="P25">Akumulatory w ukompletowaniu siłowni (do utylizacji)</text:p>
          </table:table-cell>
          <table:table-cell table:style-name="Tabela9.A1" office:value-type="string">
            <text:p text:style-name="P25">Akumulatory żelowe:</text:p>
            <text:p text:style-name="P25">4 x SB 120-12i 12V,120Ah</text:p>
          </table:table-cell>
        </table:table-row>
      </table:table>
      <text:p text:style-name="P29"><text:span text:style-name="T42"><text:line-break/></text:span><text:span text:style-name="T43">Zakres czynności do zadania </text:span><text:span text:style-name="T43">4</text:span></text:p>
      <text:list xml:id="list34241857" text:continue-list="list34241884" text:style-name="WWNum7">
        <text:list-item text:start-value="1">
          <text:p text:style-name="P41">dostawa i wymiana akumulatorów na nowe identyczne lub rownoważne z wyżej wymienionymi</text:p>
        </text:list-item>
        <text:list-item>
          <text:p text:style-name="P41">utylizacja zużytych akumulatorów </text:p>
        </text:list-item>
        <text:list-item>
          <text:p text:style-name="P41">kontrola ogólna stanu systemu zasilania, oczyszczenie I pomiary stanu siłowni</text:p>
        </text:list-item>
        <text:list-item>
          <text:p text:style-name="P41">sprawdzenie połączeń i okablowania zasilającego, linowego i uziemiającego oraz wewnątrz systemowego,</text:p>
        </text:list-item>
        <text:list-item>
          <text:p text:style-name="P41">kontrola ustawień prostowników, ewentualna korekta ustawien,</text:p>
        </text:list-item>
        <text:list-item>
          <text:p text:style-name="P41">pomiar <text:s/>ładowania prostowników, napięć wejściowych i wyjściowych,</text:p>
        </text:list-item>
        <text:list-item>
          <text:p text:style-name="P41">kontrola poprawności reakcji systemu na zanik zmiennego <text:s/>napięcia zewnętrznego.</text:p>
        </text:list-item>
        <text:list-item>
          <text:p text:style-name="P41">pomiar kontrolny temperatury pracy systemu I otoczenia,</text:p>
        </text:list-item>
        <text:list-item>
          <text:p text:style-name="P41">kontrola ograniczeń prądowych</text:p>
        </text:list-item>
        <text:list-item>
          <text:p text:style-name="P41">sporzadzenie dokumentacjii, (protokołu odbioru) z wymiany I przeglądu technicznego zgodnie z</text:p>
        </text:list-item>
      </text:list>
      <text:p text:style-name="P7"><text:s text:c="13"/>załącxznikiem nr 3 do umowy</text:p>
      <text:p text:style-name="P13">Opis akumulatorów do zamontowania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7">Opis przedmiotu zamówienia</text:p>
          </table:table-cell>
          <table:table-cell table:style-name="Tabela10.A1" office:value-type="string">
            <text:p text:style-name="P27">J. m.</text:p>
          </table:table-cell>
          <table:table-cell table:style-name="Tabela10.A1" office:value-type="string">
            <text:p text:style-name="P27">Ilość</text:p>
          </table:table-cell>
          <table:table-cell table:style-name="Tabela10.A1" office:value-type="string">
            <text:p text:style-name="P27">Uwagi</text:p>
          </table:table-cell>
        </table:table-row>
        <table:table-row table:style-name="Tabela10.2">
          <table:table-cell table:style-name="Tabela10.A2" office:value-type="string">
            <text:list xml:id="list34214580" text:continue-list="list34242505" text:style-name="WWNum10">
              <text:list-item>
                <text:p text:style-name="P42">Napięcie – 12V</text:p>
              </text:list-item>
              <text:list-item>
                <text:p text:style-name="P42">Pojemność nominalna – 120 Ah</text:p>
              </text:list-item>
              <text:list-item>
                <text:p text:style-name="P42">Typ akumulatora - bezobsługowy akumulator <text:soft-page-break/>– wykonany w technologii AGM ( elektrolit uwięziony w macie separatora) </text:p>
              </text:list-item>
              <text:list-item>
                <text:p text:style-name="P42">Trwałość projektowana: 12 lat + </text:p>
              </text:list-item>
            </text:list>
            <text:p text:style-name="P36">( do 80% <text:s/>pojemności nominalnej. Long Life)</text:p>
            <text:list xml:id="list34226112" text:continue-numbering="true" text:style-name="WWNum10">
              <text:list-item>
                <text:p text:style-name="P42">Niski poziom gazowania – wewnętrzna rekombinacja</text:p>
              </text:list-item>
              <text:list-item>
                <text:p text:style-name="P42">Dopuszczalne bezpieczne głębokie rozładowanie zgodnie z normą DIN 43539 TS</text:p>
              </text:list-item>
              <text:list-item>
                <text:p text:style-name="P42">Gwarancja – minimum 24 miesiące</text:p>
              </text:list-item>
              <text:list-item>
                <text:p text:style-name="P42">Instrukcja zasad eksploatacji w języku polskim</text:p>
              </text:list-item>
              <text:list-item>
                <text:p text:style-name="P42">Akumulatory o tych samych parametrach muszą pochodzić z tej samej serii produkcyjnej</text:p>
              </text:list-item>
            </text:list>
          </table:table-cell>
          <table:table-cell table:style-name="Tabela10.A2" office:value-type="string"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szt.</text:p>
          </table:table-cell>
          <table:table-cell table:style-name="Tabela10.A1" office:value-type="string"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/>
            <text:p text:style-name="P24">4</text:p>
          </table:table-cell>
          <table:table-cell table:style-name="Tabela10.A1" office:value-type="string"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Do siłowni telekomunikacyjnej ELTEK</text:p>
            <text:p text:style-name="P24"/>
          </table:table-cell>
        </table:table-row>
      </table:table>
      <text:p text:style-name="P7"/>
      <text:p text:style-name="P32">Zadanie 5. Wymiana akumulatorów <text:span text:style-name="T3">oraz </text:span><text:span text:style-name="T3">przegląd techniczny </text:span><text:span text:style-name="T3">siłowni telekomunikacyjnej </text:span></text:p>
      <text:p text:style-name="P35"><text:span text:style-name="T29"><text:s text:c="5"/>ELTEK, </text:span><text:span text:style-name="T29">usytuowan</text:span><text:span text:style-name="T29">ej</text:span><text:span text:style-name="T29"> </text:span><text:span text:style-name="T29">w lokalizacji</text:span><text:span text:style-name="T29"> </text:span><text:span text:style-name="T29">Narutowicza 39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5">Lokalizacja</text:p>
          </table:table-cell>
          <table:table-cell table:style-name="Tabela11.A1" office:value-type="string">
            <text:p text:style-name="P22">Lublin <text:s/>ul: Narutowicza 39</text:p>
          </table:table-cell>
        </table:table-row>
        <table:table-row table:style-name="Tabela11.1">
          <table:table-cell table:style-name="Tabela11.A1" office:value-type="string">
            <text:p text:style-name="P25">Nazwa urządzenia </text:p>
            <text:p text:style-name="P25">Siłownia telekomunikacyjna </text:p>
            <text:p text:style-name="P25"/>
            <text:p text:style-name="P25"/>
            <text:p text:style-name="P25"/>
            <text:p text:style-name="P25"/>
          </table:table-cell>
          <table:table-cell table:style-name="Tabela11.A1" office:value-type="string">
            <text:p text:style-name="P25">Eltek PSB 200 48V 3U 2x4A 5xMCB 4A1</text:p>
            <text:p text:style-name="P25">PART ON: M200003.001</text:p>
            <text:p text:style-name="P25">BATCH NO: H8002072</text:p>
            <text:p text:style-name="P25">Version: 2</text:p>
            <text:p text:style-name="P25">SW-Vers.: -</text:p>
            <text:p text:style-name="P25">AC Innput: 230 Vac +N +PE</text:p>
            <text:p text:style-name="P25">Frenquency: 45-66Hz</text:p>
            <text:p text:style-name="P25">AC Current: 2A (Max 4A)</text:p>
            <text:p text:style-name="P25">DC Output: 54,5V</text:p>
            <text:p text:style-name="P25">DC Current: 4A (Max 8A)</text:p>
            <text:p text:style-name="P25">Battery: EV 9-12</text:p>
            <text:p text:style-name="P25">S-No: 064606000021</text:p>
          </table:table-cell>
        </table:table-row>
        <table:table-row table:style-name="Tabela11.1"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2"/>
          </table:table-cell>
        </table:table-row>
        <table:table-row table:style-name="Tabela11.4">
          <table:table-cell table:style-name="Tabela11.A1" office:value-type="string">
            <text:p text:style-name="P25">Akumulatory w ukompletowaniu siłowni (do utylizacji)</text:p>
          </table:table-cell>
          <table:table-cell table:style-name="Tabela11.A1" office:value-type="string">
            <text:p text:style-name="P25">Akumulatory żelowe:</text:p>
            <text:p text:style-name="P25">4 x SB 40-12i 12V,40Ah</text:p>
          </table:table-cell>
        </table:table-row>
      </table:table>
      <text:p text:style-name="P29"><text:span text:style-name="T42"><text:line-break/></text:span><text:span text:style-name="T43">Zakres czynności do zadania </text:span><text:span text:style-name="T43">5</text:span></text:p>
      <text:list xml:id="list34237344" text:continue-list="list34241857" text:style-name="WWNum7">
        <text:list-item text:start-value="1">
          <text:p text:style-name="P41">dostawa i wymiana akumulatorów na nowe identyczne lub rownoważne z wyżej wymienionymi</text:p>
        </text:list-item>
        <text:list-item>
          <text:p text:style-name="P41">utylizacja zużytych akumulatorów </text:p>
        </text:list-item>
        <text:list-item>
          <text:p text:style-name="P41">kontrola ogólna stanu systemu zasilania, oczyszczenie I pomiary stanu siłowni</text:p>
        </text:list-item>
        <text:list-item>
          <text:p text:style-name="P41">sprawdzenie połączeń i okablowania zasilającego, linowego i uziemiającego oraz wewnątrz systemowego,</text:p>
        </text:list-item>
        <text:list-item>
          <text:p text:style-name="P41">kontrola ustawień prostowników, ewentualna korekta ustawien,</text:p>
        </text:list-item>
        <text:list-item>
          <text:p text:style-name="P41">pomiar <text:s/>ładowania prostowników, napięć wejściowych i wyjściowych,</text:p>
        </text:list-item>
        <text:list-item>
          <text:p text:style-name="P41">kontrola poprawności reakcji systemu na zanik zmiennego <text:s/>napięcia zewnętrznego.</text:p>
        </text:list-item>
        <text:list-item>
          <text:p text:style-name="P41">pomiar kontrolny temperatury pracy systemu I otoczenia,</text:p>
        </text:list-item>
        <text:list-item>
          <text:p text:style-name="P41">kontrola ograniczeń prądowych</text:p>
        </text:list-item>
        <text:list-item>
          <text:p text:style-name="P41">sporzadzenie dokumentacjii, (protokołu odbioru) z wymiany I przeglądu technicznego zgodnie z</text:p>
        </text:list-item>
      </text:list>
      <text:p text:style-name="P7"><text:s text:c="13"/>załącxznikiem nr 3 do umowy</text:p>
      <text:p text:style-name="P13">Opis akumulatorów do zamontowania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7">Opis przedmiotu zamówienia</text:p>
          </table:table-cell>
          <table:table-cell table:style-name="Tabela12.A1" office:value-type="string">
            <text:p text:style-name="P27">J. m.</text:p>
          </table:table-cell>
          <table:table-cell table:style-name="Tabela12.A1" office:value-type="string">
            <text:p text:style-name="P27">Ilość</text:p>
          </table:table-cell>
          <table:table-cell table:style-name="Tabela12.A1" office:value-type="string">
            <text:p text:style-name="P27">Uwagi</text:p>
          </table:table-cell>
        </table:table-row>
        <table:table-row table:style-name="Tabela12.2">
          <table:table-cell table:style-name="Tabela12.A2" office:value-type="string">
            <text:list xml:id="list34217332" text:continue-list="list34226112" text:style-name="WWNum10">
              <text:list-item>
                <text:p text:style-name="P42">Napięcie – 12V</text:p>
              </text:list-item>
              <text:list-item>
                <text:p text:style-name="P42">Pojemność nominalna – 40 Ah</text:p>
              </text:list-item>
              <text:list-item>
                <text:p text:style-name="P42">Typ akumulatora - bezobsługowy akumulator – wykonany w technologii AGM ( elektrolit <text:soft-page-break/>uwięziony w macie separatora) </text:p>
              </text:list-item>
              <text:list-item>
                <text:p text:style-name="P42">Trwałość projektowana: 12 lat + </text:p>
              </text:list-item>
            </text:list>
            <text:p text:style-name="P36">( do 80% <text:s/>pojemności nominalnej. Long Life)</text:p>
            <text:list xml:id="list34225247" text:continue-numbering="true" text:style-name="WWNum10">
              <text:list-item>
                <text:p text:style-name="P42">Niski poziom gazowania – wewnętrzna rekombinacja</text:p>
              </text:list-item>
              <text:list-item>
                <text:p text:style-name="P42">Dopuszczalne bezpieczne głębokie rozładowanie zgodnie z normą DIN 43539 TS</text:p>
              </text:list-item>
              <text:list-item>
                <text:p text:style-name="P42">Gwarancja – minimum 24 miesiące</text:p>
              </text:list-item>
              <text:list-item>
                <text:p text:style-name="P42">Instrukcja zasad eksploatacji w języku polskim</text:p>
              </text:list-item>
              <text:list-item>
                <text:p text:style-name="P42">Akumulatory o tych samych parametrach muszą pochodzić z tej samej serii produkcyjnej</text:p>
              </text:list-item>
            </text:list>
          </table:table-cell>
          <table:table-cell table:style-name="Tabela12.A2" office:value-type="string"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/></text:p>
            <text:p text:style-name="P24">szt.</text:p>
          </table:table-cell>
          <table:table-cell table:style-name="Tabela12.A1" office:value-type="string"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>4</text:p>
          </table:table-cell>
          <table:table-cell table:style-name="Tabela12.A1" office:value-type="string"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Do siłowni telekomunikacyjnej ELTEK</text:p>
            <text:p text:style-name="P24"/>
          </table:table-cell>
        </table:table-row>
      </table:table>
      <text:p text:style-name="P16"/>
      <text:p text:style-name="P33"><text:span text:style-name="T2">Zadanie </text:span><text:span text:style-name="T2">6</text:span><text:span text:style-name="T2">. </text:span><text:span text:style-name="T2">Wymiana akumulatorów </text:span><text:span text:style-name="T3">oraz </text:span><text:span text:style-name="T3">wymiana siłowni telekomunikacyjnej</text:span><text:span text:style-name="T3"> </text:span><text:span text:style-name="T3">Peowiaków 13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5">Lokalizacja</text:p>
          </table:table-cell>
          <table:table-cell table:style-name="Tabela13.A1" office:value-type="string">
            <text:p text:style-name="P22">Lublin <text:s/>ul: Peowiaków 13</text:p>
          </table:table-cell>
        </table:table-row>
        <table:table-row table:style-name="Tabela13.1">
          <table:table-cell table:style-name="Tabela13.A1" office:value-type="string">
            <text:p text:style-name="P25">Nazwa urządzenia </text:p>
            <text:p text:style-name="P25">Siłownia telekomunikacyjna </text:p>
          </table:table-cell>
          <table:table-cell table:style-name="Tabela13.A1" office:value-type="string">
            <text:p text:style-name="P25">Power Pack ??</text:p>
          </table:table-cell>
        </table:table-row>
        <table:table-row table:style-name="Tabela13.1">
          <table:table-cell table:style-name="Tabela13.A1" office:value-type="string">
            <text:p text:style-name="P25"/>
          </table:table-cell>
          <table:table-cell table:style-name="Tabela13.A1" office:value-type="string">
            <text:p text:style-name="P22"/>
          </table:table-cell>
        </table:table-row>
        <table:table-row table:style-name="Tabela13.4">
          <table:table-cell table:style-name="Tabela13.A1" office:value-type="string">
            <text:p text:style-name="P25">Akumulatory w ukompletowaniu siłowni (do utylizacji)</text:p>
          </table:table-cell>
          <table:table-cell table:style-name="Tabela13.A1" office:value-type="string">
            <text:p text:style-name="P25">Akumulatory żelowe:</text:p>
            <text:p text:style-name="P25">12V,12Ah</text:p>
          </table:table-cell>
        </table:table-row>
      </table:table>
      <text:p text:style-name="P29"><text:span text:style-name="T42"><text:line-break/></text:span><text:span text:style-name="T43">Zakres czynności do zadania </text:span><text:span text:style-name="T43">6</text:span></text:p>
      <text:list xml:id="list34243671" text:continue-list="list34237344" text:style-name="WWNum7">
        <text:list-item text:start-value="1">
          <text:p text:style-name="P41">dostawa i wymiana akumulatorów I siłowni telekomunikacyjnej <text:s/>zgodnie ze specyfikacją w tabeli poniżej</text:p>
        </text:list-item>
        <text:list-item>
          <text:p text:style-name="P41">wymiana zlącz łaczących akumulatory wg specyfikacji opisanej w pkt 4</text:p>
        </text:list-item>
        <text:list-item>
          <text:p text:style-name="P41">utylizacja zużytych akumulatorów </text:p>
        </text:list-item>
        <text:list-item>
          <text:p text:style-name="P41">wymiana siłowni telekomunikacyjnej</text:p>
        </text:list-item>
        <text:list-item>
          <text:p text:style-name="P41">wykonaie testów wdrożeniowych I silowni </text:p>
        </text:list-item>
        <text:list-item>
          <text:p text:style-name="P41">sporzadzenie dokumentacjii, (protokołu odbioru) z wymiany I przeglądu technicznego zgodnie z</text:p>
        </text:list-item>
      </text:list>
      <text:p text:style-name="P7"><text:s text:c="13"/>załącxznikiem nr 3 I 3a do umowy</text:p>
      <text:p text:style-name="P13">Opis akumulatorów <text:s/>i siłowni do zamontowania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27">Opis przedmiotu zamówienia</text:p>
          </table:table-cell>
          <table:table-cell table:style-name="Tabela14.A1" office:value-type="string">
            <text:p text:style-name="P27">J. m.</text:p>
          </table:table-cell>
          <table:table-cell table:style-name="Tabela14.A1" office:value-type="string">
            <text:p text:style-name="P27">Ilość</text:p>
          </table:table-cell>
          <table:table-cell table:style-name="Tabela14.A1" office:value-type="string">
            <text:p text:style-name="P27">Uwagi</text:p>
          </table:table-cell>
        </table:table-row>
        <table:table-row table:style-name="Tabela14.2">
          <table:table-cell table:style-name="Tabela14.A2" office:value-type="string">
            <text:list xml:id="list34224249" text:continue-list="list34225247" text:style-name="WWNum10">
              <text:list-item>
                <text:p text:style-name="P42">Napięcie – 12V</text:p>
              </text:list-item>
              <text:list-item>
                <text:p text:style-name="P42">Pojemność nominalna – 40 Ah</text:p>
              </text:list-item>
              <text:list-item>
                <text:p text:style-name="P42">Typ akumulatora - bezobsługowy akumulator – wykonany w technologii AGM ( elektrolit uwięziony w macie separatora) </text:p>
              </text:list-item>
              <text:list-item>
                <text:p text:style-name="P42">Trwałość projektowana: 12 lat + </text:p>
              </text:list-item>
            </text:list>
            <text:p text:style-name="P36">( do 80% <text:s/>pojemności nominalnej. Long Life)</text:p>
            <text:list xml:id="list34228595" text:continue-numbering="true" text:style-name="WWNum10">
              <text:list-item>
                <text:p text:style-name="P42">Niski poziom gazowania – wewnętrzna rekombinacja</text:p>
              </text:list-item>
              <text:list-item>
                <text:p text:style-name="P42">Dopuszczalne bezpieczne głębokie rozładowanie zgodnie z normą DIN 43539 TS</text:p>
              </text:list-item>
              <text:list-item>
                <text:p text:style-name="P42">Gwarancja – minimum 24 miesiące</text:p>
              </text:list-item>
              <text:list-item>
                <text:p text:style-name="P42">Instrukcja zasad eksploatacji w języku polskim</text:p>
              </text:list-item>
              <text:list-item>
                <text:p text:style-name="P42">Akumulatory o tych samych parametrach muszą pochodzić z tej samej serii produkcyjnej</text:p>
              </text:list-item>
            </text:list>
          </table:table-cell>
          <table:table-cell table:style-name="Tabela14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szt.</text:p>
          </table:table-cell>
          <table:table-cell table:style-name="Tabela14.A1" office:value-type="string">
            <text:p text:style-name="P24"/>
            <text:p text:style-name="P24"/>
            <text:p text:style-name="P24"/>
            <text:p text:style-name="P24"/>
            <text:p text:style-name="P24">4</text:p>
          </table:table-cell>
          <table:table-cell table:style-name="Tabela14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Do siłowni telekomunikacyjnej ELTEK</text:p>
            <text:p text:style-name="P24"/>
          </table:table-cell>
        </table:table-row>
        <table:table-row table:style-name="Tabela14.2">
          <table:table-cell table:style-name="Tabela14.A3" office:value-type="string">
            <text:list xml:id="list34232855" text:continue-numbering="true" text:style-name="WWNum10">
              <text:list-item>
                <text:p text:style-name="P42">Siłownia telekomunikacyjna Flatpack S 19"/1U</text:p>
              </text:list-item>
              <text:list-item>
                <text:p text:style-name="P42"><text:soft-page-break/>Sterownik Smartpack S 2x40A</text:p>
              </text:list-item>
              <text:list-item>
                <text:p text:style-name="P42">Zabezpieczenia baterii MCB</text:p>
              </text:list-item>
              <text:list-item>
                <text:p text:style-name="P42">DC dist. FPS 1U MCB (2x5A, 3x15A, 2x20A)</text:p>
              </text:list-item>
              <text:list-item>
                <text:p text:style-name="P42">czujnik temperatury 3m</text:p>
              </text:list-item>
              <text:list-item>
                <text:p text:style-name="P42">Prostownik Flatpack S 48/1000 HE - 2szt</text:p>
              </text:list-item>
              <text:list-item>
                <text:p text:style-name="P42">Gwarancja min 24-miesiące</text:p>
              </text:list-item>
            </text:list>
          </table:table-cell>
          <table:table-cell table:style-name="Tabela14.A3" office:value-type="string">
            <text:p text:style-name="P24"/>
            <text:p text:style-name="P24"/>
            <text:p text:style-name="P24"><text:soft-page-break/></text:p>
            <text:p text:style-name="P24"/>
            <text:p text:style-name="P24">szt</text:p>
          </table:table-cell>
          <table:table-cell table:style-name="Tabela14.C3" office:value-type="string">
            <text:p text:style-name="P24"><text:tab/>1</text:p>
          </table:table-cell>
          <table:table-cell table:style-name="Tabela14.C3" office:value-type="string">
            <text:p text:style-name="P24"/>
          </table:table-cell>
        </table:table-row>
      </table:table>
      <text:p text:style-name="P17">UWAGA!!! W w wyżej wymienionej lokalizacji <text:span text:style-name="T44">Zamawiający</text:span> dopuszcza <text:s/>wymianę akumulatorów wraz z wymianą siłowni telekomunikacyjnej.</text:p>
      <text:p text:style-name="P32">Zadanie 7. Wymiana akumulatorów <text:span text:style-name="T3">oraz </text:span><text:span text:style-name="T3">przegląd techniczny </text:span><text:span text:style-name="T3">siłowni telekomunikacyjnej </text:span></text:p>
      <text:p text:style-name="P35"><text:span text:style-name="T29"><text:s text:c="5"/>ELTEK, </text:span><text:span text:style-name="T29">usytuowan</text:span><text:span text:style-name="T29">ej</text:span><text:span text:style-name="T29"> </text:span><text:span text:style-name="T29">w lokalizacji</text:span><text:span text:style-name="T29"> </text:span><text:span text:style-name="T29">Plac Litewski 1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5">Lokalizacja</text:p>
          </table:table-cell>
          <table:table-cell table:style-name="Tabela15.A1" office:value-type="string">
            <text:p text:style-name="P22">Lublin <text:s/>ul: Plac Litewski 1</text:p>
          </table:table-cell>
        </table:table-row>
        <table:table-row table:style-name="Tabela15.1">
          <table:table-cell table:style-name="Tabela15.A1" office:value-type="string">
            <text:p text:style-name="P25">Nazwa urządzenia </text:p>
            <text:p text:style-name="P25">Siłownia telekomunikacyjna </text:p>
            <text:p text:style-name="P25"/>
            <text:p text:style-name="P25"/>
            <text:p text:style-name="P25"/>
            <text:p text:style-name="P25"/>
          </table:table-cell>
          <table:table-cell table:style-name="Tabela15.A1" office:value-type="string">
            <text:p text:style-name="P25">Eltek PSB 200 48V 3U 2x4A 5xMCB 4A1</text:p>
            <text:p text:style-name="P25">PART ON: M200003.001</text:p>
            <text:p text:style-name="P25">BATCH NO: H8002072</text:p>
            <text:p text:style-name="P25">Version: 2</text:p>
            <text:p text:style-name="P25">SW-Vers.: -</text:p>
            <text:p text:style-name="P25">AC Innput: 230 Vac +N +PE</text:p>
            <text:p text:style-name="P25">Frenquency: 45-66Hz</text:p>
            <text:p text:style-name="P25">AC Current: 2A (Max 4A)</text:p>
            <text:p text:style-name="P25">DC Output: 54,5V</text:p>
            <text:p text:style-name="P25">DC Current: 4A (Max 8A)</text:p>
            <text:p text:style-name="P25">Battery: EV 9-12</text:p>
            <text:p text:style-name="P25">S-No: 064606000019</text:p>
          </table:table-cell>
        </table:table-row>
        <table:table-row table:style-name="Tabela15.1">
          <table:table-cell table:style-name="Tabela15.A1" office:value-type="string">
            <text:p text:style-name="P25"/>
          </table:table-cell>
          <table:table-cell table:style-name="Tabela15.A1" office:value-type="string">
            <text:p text:style-name="P22"/>
          </table:table-cell>
        </table:table-row>
        <table:table-row table:style-name="Tabela15.4">
          <table:table-cell table:style-name="Tabela15.A1" office:value-type="string">
            <text:p text:style-name="P25">Akumulatory w ukompletowaniu siłowni (do utylizacji)</text:p>
          </table:table-cell>
          <table:table-cell table:style-name="Tabela15.A1" office:value-type="string">
            <text:p text:style-name="P25">Akumulatory żelowe:</text:p>
            <text:p text:style-name="P25">4 x SB 40-12i 12V,40Ah</text:p>
          </table:table-cell>
        </table:table-row>
      </table:table>
      <text:p text:style-name="P29"><text:span text:style-name="T42"><text:line-break/></text:span><text:span text:style-name="T43">Zakres czynności do zadania </text:span><text:span text:style-name="T43">7</text:span></text:p>
      <text:list xml:id="list34224743" text:continue-list="list34243671" text:style-name="WWNum7">
        <text:list-item text:start-value="1">
          <text:p text:style-name="P41">dostawa i wymiana akumulatorów na nowe identyczne lub rownoważne z wyżej wymienionymi</text:p>
        </text:list-item>
        <text:list-item>
          <text:p text:style-name="P41">utylizacja zużytych akumulatorów </text:p>
        </text:list-item>
        <text:list-item>
          <text:p text:style-name="P41">kontrola ogólna stanu systemu zasilania, oczyszczenie I pomiary stanu siłowni</text:p>
        </text:list-item>
        <text:list-item>
          <text:p text:style-name="P41">sprawdzenie połączeń i okablowania zasilającego, linowego i uziemiającego oraz wewnątrz systemowego,</text:p>
        </text:list-item>
        <text:list-item>
          <text:p text:style-name="P41">kontrola ustawień prostowników, ewentualna korekta ustawien,</text:p>
        </text:list-item>
        <text:list-item>
          <text:p text:style-name="P41">pomiar <text:s/>ładowania prostowników, napięć wejściowych i wyjściowych,</text:p>
        </text:list-item>
        <text:list-item>
          <text:p text:style-name="P41">kontrola poprawności reakcji systemu na zanik zmiennego <text:s/>napięcia zewnętrznego.</text:p>
        </text:list-item>
        <text:list-item>
          <text:p text:style-name="P41">pomiar kontrolny temperatury pracy systemu I otoczenia,</text:p>
        </text:list-item>
        <text:list-item>
          <text:p text:style-name="P41">kontrola ograniczeń prądowych</text:p>
        </text:list-item>
        <text:list-item>
          <text:p text:style-name="P41">sporzadzenie dokumentacjii, (protokołu odbioru) z wymiany I przeglądu technicznego zgodnie z</text:p>
        </text:list-item>
      </text:list>
      <text:p text:style-name="P7"><text:s text:c="13"/>załącxznikiem nr 3 do umowy</text:p>
      <text:p text:style-name="P13">Opis akumulatorów do zamontowania.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7">Opis przedmiotu zamówienia</text:p>
          </table:table-cell>
          <table:table-cell table:style-name="Tabela16.A1" office:value-type="string">
            <text:p text:style-name="P27">J. m.</text:p>
          </table:table-cell>
          <table:table-cell table:style-name="Tabela16.A1" office:value-type="string">
            <text:p text:style-name="P27">Ilość</text:p>
          </table:table-cell>
          <table:table-cell table:style-name="Tabela16.A1" office:value-type="string">
            <text:p text:style-name="P27">Uwagi</text:p>
          </table:table-cell>
        </table:table-row>
        <table:table-row table:style-name="Tabela16.2">
          <table:table-cell table:style-name="Tabela16.A2" office:value-type="string">
            <text:list xml:id="list34212865" text:continue-list="list34232855" text:style-name="WWNum10">
              <text:list-item>
                <text:p text:style-name="P42">Napięcie – 12V</text:p>
              </text:list-item>
              <text:list-item>
                <text:p text:style-name="P42">Pojemność nominalna – 40 Ah</text:p>
              </text:list-item>
              <text:list-item>
                <text:p text:style-name="P42">Typ akumulatora - bezobsługowy akumulator – wykonany w technologii AGM ( elektrolit uwięziony w macie separatora) </text:p>
              </text:list-item>
              <text:list-item>
                <text:p text:style-name="P42">Trwałość projektowana: 12 lat + </text:p>
              </text:list-item>
            </text:list>
            <text:p text:style-name="P36">( do 80% <text:s/>pojemności nominalnej. Long Life)</text:p>
            <text:list xml:id="list34243600" text:continue-numbering="true" text:style-name="WWNum10">
              <text:list-item>
                <text:p text:style-name="P42">Niski poziom gazowania – wewnętrzna rekombinacja</text:p>
              </text:list-item>
              <text:list-item>
                <text:p text:style-name="P42">Dopuszczalne bezpieczne głębokie rozładowanie zgodnie z normą DIN 43539 TS</text:p>
              </text:list-item>
              <text:list-item>
                <text:p text:style-name="P42"><text:soft-page-break/>Gwarancja – minimum 24 miesiące</text:p>
              </text:list-item>
              <text:list-item>
                <text:p text:style-name="P42">Instrukcja zasad eksploatacji w języku polskim</text:p>
              </text:list-item>
              <text:list-item>
                <text:p text:style-name="P42">Akumulatory o tych samych parametrach muszą pochodzić z tej samej serii produkcyjnej</text:p>
              </text:list-item>
            </text:list>
          </table:table-cell>
          <table:table-cell table:style-name="Tabela16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>szt.</text:p>
          </table:table-cell>
          <table:table-cell table:style-name="Tabela16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4</text:p>
          </table:table-cell>
          <table:table-cell table:style-name="Tabela16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Do siłowni telekomunikacyjnej <text:soft-page-break/>ELTEK</text:p>
            <text:p text:style-name="P24"/>
          </table:table-cell>
        </table:table-row>
      </table:table>
      <text:p text:style-name="P16"/>
      <text:p text:style-name="P32">Zadanie 8. Wymiana akumulatorów <text:span text:style-name="T3">oraz </text:span><text:span text:style-name="T3">przegląd techniczny </text:span><text:span text:style-name="T3">siłowni telekomunikacyjnej </text:span></text:p>
      <text:p text:style-name="P35"><text:span text:style-name="T29"><text:s text:c="5"/>ELTEK, </text:span><text:span text:style-name="T29">usytuowan</text:span><text:span text:style-name="T29">ej</text:span><text:span text:style-name="T29"> </text:span><text:span text:style-name="T29">w lokalizacji</text:span><text:span text:style-name="T29"> </text:span><text:span text:style-name="T29">Wieniawska 14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5">Lokalizacja</text:p>
          </table:table-cell>
          <table:table-cell table:style-name="Tabela17.A1" office:value-type="string">
            <text:p text:style-name="P22">Lublin <text:s/>ul: Wieniawska 14</text:p>
          </table:table-cell>
        </table:table-row>
        <table:table-row table:style-name="Tabela17.1">
          <table:table-cell table:style-name="Tabela17.A1" office:value-type="string">
            <text:p text:style-name="P25">Nazwa urządzenia </text:p>
            <text:p text:style-name="P25">Siłownia telekomunikacyjna </text:p>
            <text:p text:style-name="P25"/>
            <text:p text:style-name="P25"/>
            <text:p text:style-name="P25"/>
            <text:p text:style-name="P25"/>
          </table:table-cell>
          <table:table-cell table:style-name="Tabela17.A1" office:value-type="string">
            <text:p text:style-name="P25">Eltek MPSU 3000 FMA/48VDC/2x1500W</text:p>
            <text:p text:style-name="P25">PART ON: CF0204.104</text:p>
            <text:p text:style-name="P25">BATCH NO: H8002072</text:p>
            <text:p text:style-name="P25">Version: 2</text:p>
            <text:p text:style-name="P25">SW-Vers.: 2,23</text:p>
            <text:p text:style-name="P25">AC Innput: 230Vac +N +PE</text:p>
            <text:p text:style-name="P25">Frenquency: 45-66Hz</text:p>
            <text:p text:style-name="P25">AC Current: Max 18,6A/185Vac</text:p>
            <text:p text:style-name="P25">DC Output: 54,5V</text:p>
            <text:p text:style-name="P25">DC Current: Max 60A</text:p>
            <text:p text:style-name="P25">S-No: 004606000023</text:p>
            <text:p text:style-name="P25"/>
            <text:p text:style-name="P25">Flatpach 1500 (85VAC - 275VAC/48VDC)</text:p>
          </table:table-cell>
        </table:table-row>
        <table:table-row table:style-name="Tabela17.1">
          <table:table-cell table:style-name="Tabela17.A1" office:value-type="string">
            <text:p text:style-name="P25"/>
          </table:table-cell>
          <table:table-cell table:style-name="Tabela17.A1" office:value-type="string">
            <text:p text:style-name="P22"/>
          </table:table-cell>
        </table:table-row>
        <table:table-row table:style-name="Tabela17.4">
          <table:table-cell table:style-name="Tabela17.A1" office:value-type="string">
            <text:p text:style-name="P25">Akumulatory w ukompletowaniu siłowni (do utylizacji)</text:p>
          </table:table-cell>
          <table:table-cell table:style-name="Tabela17.A1" office:value-type="string">
            <text:p text:style-name="P25">Akumulatory żelowe:</text:p>
            <text:p text:style-name="P25">4 x SB 120-12i 12V,120Ah</text:p>
          </table:table-cell>
        </table:table-row>
      </table:table>
      <text:p text:style-name="P29"><text:span text:style-name="T42"><text:line-break/></text:span><text:span text:style-name="T43">Zakres czynności do zadania </text:span><text:span text:style-name="T43">8</text:span></text:p>
      <text:list xml:id="list34228222" text:continue-list="list34224743" text:style-name="WWNum7">
        <text:list-item text:start-value="1">
          <text:p text:style-name="P41">dostawa i wymiana akumulatorów na nowe identyczne lub rownoważne z wyżej wymienionymi</text:p>
        </text:list-item>
        <text:list-item>
          <text:p text:style-name="P41">utylizacja zużytych akumulatorów </text:p>
        </text:list-item>
        <text:list-item>
          <text:p text:style-name="P41">kontrola ogólna stanu systemu zasilania, oczyszczenie I pomiary stanu siłowni</text:p>
        </text:list-item>
        <text:list-item>
          <text:p text:style-name="P41">sprawdzenie połączeń i okablowania zasilającego, linowego i uziemiającego oraz wewnątrz systemowego,</text:p>
        </text:list-item>
        <text:list-item>
          <text:p text:style-name="P41">kontrola ustawień prostowników, ewentualna korekta ustawien,</text:p>
        </text:list-item>
        <text:list-item>
          <text:p text:style-name="P41">pomiar <text:s/>ładowania prostowników, napięć wejściowych i wyjściowych,</text:p>
        </text:list-item>
        <text:list-item>
          <text:p text:style-name="P41">kontrola poprawności reakcji systemu na zanik zmiennego <text:s/>napięcia zewnętrznego.</text:p>
        </text:list-item>
        <text:list-item>
          <text:p text:style-name="P41">pomiar kontrolny temperatury pracy systemu I otoczenia,</text:p>
        </text:list-item>
        <text:list-item>
          <text:p text:style-name="P41">kontrola ograniczeń prądowych</text:p>
        </text:list-item>
        <text:list-item>
          <text:p text:style-name="P41">sporzadzenie dokumentacjii, (protokołu odbioru) z wymiany I przeglądu technicznego zgodnie z</text:p>
        </text:list-item>
      </text:list>
      <text:p text:style-name="P7"><text:s text:c="13"/>załącxznikiem nr 3 do umowy</text:p>
      <text:p text:style-name="P13">Opis akumulatorów do zamontowania.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27">Opis przedmiotu zamówienia</text:p>
          </table:table-cell>
          <table:table-cell table:style-name="Tabela18.A1" office:value-type="string">
            <text:p text:style-name="P27">J. m.</text:p>
          </table:table-cell>
          <table:table-cell table:style-name="Tabela18.A1" office:value-type="string">
            <text:p text:style-name="P27">Ilość</text:p>
          </table:table-cell>
          <table:table-cell table:style-name="Tabela18.A1" office:value-type="string">
            <text:p text:style-name="P27">Uwagi</text:p>
          </table:table-cell>
        </table:table-row>
        <table:table-row table:style-name="Tabela18.2">
          <table:table-cell table:style-name="Tabela18.A2" office:value-type="string">
            <text:list xml:id="list34234336" text:continue-list="list34243600" text:style-name="WWNum10">
              <text:list-item>
                <text:p text:style-name="P42">Napięcie – 12V</text:p>
              </text:list-item>
              <text:list-item>
                <text:p text:style-name="P42">Pojemność nominalna – 40 Ah</text:p>
              </text:list-item>
              <text:list-item>
                <text:p text:style-name="P42">Typ akumulatora - bezobsługowy akumulator – wykonany w technologii AGM ( elektrolit uwięziony w macie separatora) </text:p>
              </text:list-item>
              <text:list-item>
                <text:p text:style-name="P42">Trwałość projektowana: 12 lat + </text:p>
              </text:list-item>
            </text:list>
            <text:p text:style-name="P36">( do 80% <text:s/>pojemności nominalnej. Long Life)</text:p>
            <text:list xml:id="list34239867" text:continue-numbering="true" text:style-name="WWNum10">
              <text:list-item>
                <text:p text:style-name="P42">Niski poziom gazowania – wewnętrzna rekombinacja</text:p>
              </text:list-item>
              <text:list-item>
                <text:p text:style-name="P42">Dopuszczalne bezpieczne głębokie rozładowanie zgodnie z normą DIN 43539 TS</text:p>
              </text:list-item>
              <text:list-item>
                <text:p text:style-name="P42"><text:soft-page-break/>Gwarancja – minimum 24 miesiące</text:p>
              </text:list-item>
              <text:list-item>
                <text:p text:style-name="P42">Instrukcja zasad eksploatacji w języku polskim</text:p>
              </text:list-item>
              <text:list-item>
                <text:p text:style-name="P42">Akumulatory o tych samych parametrach muszą pochodzić z tej samej serii produkcyjnej</text:p>
              </text:list-item>
            </text:list>
          </table:table-cell>
          <table:table-cell table:style-name="Tabela18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>szt.</text:p>
          </table:table-cell>
          <table:table-cell table:style-name="Tabela18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4</text:p>
          </table:table-cell>
          <table:table-cell table:style-name="Tabela18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Do siłowni telekomunikacyjnej <text:soft-page-break/>ELTEK</text:p>
            <text:p text:style-name="P24"/>
          </table:table-cell>
        </table:table-row>
      </table:table>
      <text:p text:style-name="P12"/>
      <text:p text:style-name="P37">2. Usługa będzie realizowana w lokalizacjach zamontowania siłowni telekomunikacyjnej w dniach roboczych - tj. od poniedziałku do piątku - w godzinach od 7.30 do 15.30 <text:s/>chyba, że Zamawiający i Wykonawca w trakcie prowadzonych rozmów ustalą inaczej.</text:p>
      <text:p text:style-name="P38">3. Wszystkie zadania w poszczególnych lokalizacjach Wykonawca wykonuje w obecności i pod nadzorem upoważnionego przedstawiciela Zamawiającego lub innej osoby wskazanej przez Zamawiającego.</text:p>
      <text:p text:style-name="P38">4. W przpadku zadania 6, wymiany złącz łączących akumulatory (w lokalizacji Peowiaków 13), złącza te powinny być wykonane z przewodu miedzianego w postaci linki miękkiej izolowanej o przekroju min 40 mm² i zakończone końcówkami kablowymi miedzianymi bielonymi na śrubę M8 lub M6. Końcówki te powinny posiadać osłony izolacyjne, które można na czas wykonywania pomiaru napięcia akumulatora przesunąć.</text:p>
      <text:p text:style-name="P38">5. W każdej lokalizacji, w któprej zostały wymienione akumulatory, Wykoawca dokona sprawdzenia połaczeń skrecanych na akumulatorach oraz sprawdzenia stanu styków łaczących akumulatory.</text:p>
      <text:p text:style-name="P16"/>
      <text:p text:style-name="P16"/>
      <text:p text:style-name="P16"/>
      <text:p text:style-name="P1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color="#000000" style:font-name="Arial Narrow" fo:font-size="11pt" fo:font-weight="normal" style:font-size-asian="11pt" style:font-weight-asian="normal" style:font-name-complex="Arial Narrow" style:font-size-complex="11pt"/>
    </style:style>
    <style:style style:name="WW8Num2z0" style:family="text">
      <style:text-properties style:font-name="Arial Narrow" fo:font-size="11pt" fo:font-weight="normal" style:font-size-asian="11pt" style:font-weight-asian="normal" style:font-name-complex="Arial Narrow" style:font-size-complex="11pt"/>
    </style:style>
    <style:style style:name="WW8Num1z0" style:family="text"/>
    <style:style style:name="WW8Num1z1" style:family="text">
      <style:text-properties style:font-name="Arial Narrow" style:font-name-complex="Arial Narro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idget-pane-section-info-text" style:family="text"/>
    <style:style style:name="field-content" style:family="text"/>
    <style:style style:name="views-field" style:family="text"/>
    <style:style style:name="views-label" style:family="text"/>
    <style:style style:name="field-label" style:family="text"/>
    <style:style style:name="_5f_xbe" style:display-name="_xbe" style:family="text"/>
    <style:style style:name="ListLabel_20_1" style:display-name="ListLabel 1" style:family="text">
      <style:text-properties style:font-name-asian="Calibri1" style:font-name-complex="Arial2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loext:contextual-spacing="false" fo:margin-top="0cm" fo:margin-bottom="0cm" fo:line-height="100%" fo:text-align="end" style:justify-single-word="false"/>
      <style:text-properties style:font-name="Arial Narrow" style:font-name-complex="Arial Narrow"/>
    </style:style>
    <style:style style:name="MP3" style:family="paragraph" style:parent-style-name="Header">
      <style:paragraph-properties loext:contextual-spacing="false" fo:margin-top="0cm" fo:margin-bottom="0.35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/<text:page-count>9</text:page-count></text:p>
      </style:footer>
    </style:master-page>
    <style:master-page style:name="Convert_20_1" style:display-name="Convert 1" style:page-layout-name="Mpm2">
      <style:header>
        <text:p text:style-name="MP2">Załącznik nr 1 do SIWZ</text:p>
        <text:p text:style-name="MP2">Nr sprawy: ZP-64/2016</text:p>
        <text:p text:style-name="MP3"/>
      </style:header>
      <style:footer>
        <text:p text:style-name="Standard"/>
      </style:footer>
    </style:master-page>
    <style:master-page style:name="Convert_20_2" style:display-name="Convert 2" style:page-layout-name="Mpm2">
      <style:header>
        <text:p text:style-name="MP2">Załącznik nr 1 do <text:s/>umowy</text:p>
        <text:p text:style-name="MP3"/>
      </style:header>
      <style:footer>
        <text:p text:style-name="Standard"/>
      </style:footer>
    </style:master-page>
    <style:master-page style:name="Convert_20_3" style:display-name="Convert 3" style:page-layout-name="Mpm2">
      <style:header>
        <text:p text:style-name="MP2">Załącznik nr 1 do SIWZ</text:p>
        <text:p text:style-name="MP2">Nr sprawy: ZP-64/2016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2$Win32 OpenOffice.org_project/320m12$Build-9483</meta:generator>
    <dc:date>2019-10-08T16:47:07.933000000</dc:date>
    <meta:editing-duration>PT32M54S</meta:editing-duration>
    <meta:editing-cycles>4</meta:editing-cycles>
    <meta:document-statistic meta:table-count="16" meta:image-count="0" meta:object-count="0" meta:page-count="9" meta:paragraph-count="417" meta:word-count="2478" meta:character-count="17288"/>
  </office:meta>
</office:document-meta>
</file>