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30000004F6472663FD76FC1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18b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4b93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4b93c" officeooo:paragraph-rsid="001c0e2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10017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2324c7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324c7" style:font-size-asian="10pt" style:font-size-complex="10pt"/>
    </style:style>
    <style:style style:name="P9" style:family="paragraph" style:parent-style-name="Standard">
      <style:text-properties style:font-name="Arial" fo:font-size="10pt" officeooo:paragraph-rsid="002324c7" style:font-size-asian="10pt" style:font-size-complex="10pt"/>
    </style:style>
    <style:style style:name="P1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paragraph-rsid="001889ec" style:font-size-asian="10pt" style:font-size-complex="10pt"/>
    </style:style>
    <style:style style:name="P11" style:family="paragraph" style:parent-style-name="Standard">
      <style:paragraph-properties fo:margin-left="0.7cm" fo:margin-right="0cm" fo:margin-top="0.101cm" fo:margin-bottom="0cm" loext:contextual-spacing="false" fo:text-align="justify" style:justify-single-word="false" fo:text-indent="0cm" style:auto-text-indent="false"/>
      <style:text-properties style:font-name="Arial" fo:font-size="10pt" officeooo:paragraph-rsid="001889ec" style:font-size-asian="10pt" style:font-size-complex="10pt"/>
    </style:style>
    <style:style style:name="P12" style:family="paragraph" style:parent-style-name="Standard">
      <style:paragraph-properties fo:margin-left="0.7cm" fo:margin-right="0cm" fo:margin-top="0.101cm" fo:margin-bottom="0cm" loext:contextual-spacing="false" fo:text-align="justify" style:justify-single-word="false" fo:text-indent="0cm" style:auto-text-indent="false"/>
      <style:text-properties style:font-name="Arial" fo:font-size="10pt" officeooo:paragraph-rsid="001e18b1" style:font-size-asian="10pt" style:font-size-complex="10pt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2pt" fo:font-weight="bold" officeooo:paragraph-rsid="002324c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07%" fo:text-align="justify" style:justify-single-word="false" fo:text-indent="0cm" style:auto-text-indent="false"/>
      <style:text-properties officeooo:paragraph-rsid="002324c7"/>
    </style:style>
    <style:style style:name="P17" style:family="paragraph" style:parent-style-name="Standard" style:list-style-name="L1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margin-left="0.3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2">
      <style:paragraph-properties fo:margin-left="0.3cm" fo:margin-right="0cm" fo:text-align="justify" style:justify-single-word="false" fo:text-indent="0cm" style:auto-text-indent="false"/>
      <style:text-properties style:font-name="Arial" fo:font-size="10pt" officeooo:paragraph-rsid="001889ec" style:font-size-asian="10pt" style:font-size-complex="10pt"/>
    </style:style>
    <style:style style:name="P20" style:family="paragraph" style:parent-style-name="Standard" style:list-style-name="L1">
      <style:paragraph-properties fo:margin-left="0.7cm" fo:margin-right="0cm" fo:text-align="justify" style:justify-single-word="false" fo:text-indent="-0.4cm" style:auto-text-indent="false">
        <style:tab-stops/>
      </style:paragraph-properties>
      <style:text-properties style:font-name="Arial" fo:font-size="10pt" officeooo:paragraph-rsid="001e18b1" style:font-size-asian="10pt" style:font-size-complex="10pt"/>
    </style:style>
    <style:style style:name="T1" style:family="text">
      <style:text-properties style:font-name="Arial" fo:font-size="10pt" fo:font-style="normal" officeooo:rsid="00552306" style:font-size-asian="10pt" style:font-style-asian="normal" style:font-size-complex="10pt" style:font-style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300f1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4b93c" style:font-size-asian="10pt" style:font-weight-asian="bold" style:font-size-complex="10pt" style:font-weight-complex="bold"/>
    </style:style>
    <style:style style:name="T6" style:family="text">
      <style:text-properties officeooo:rsid="0014b93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51bbf"/>
    </style:style>
    <style:style style:name="T9" style:family="text">
      <style:text-properties officeooo:rsid="0017090a"/>
    </style:style>
    <style:style style:name="T10" style:family="text">
      <style:text-properties officeooo:rsid="001749b0"/>
    </style:style>
    <style:style style:name="T11" style:family="text">
      <style:text-properties officeooo:rsid="00184f48"/>
    </style:style>
    <style:style style:name="T12" style:family="text">
      <style:text-properties officeooo:rsid="001889ec"/>
    </style:style>
    <style:style style:name="T13" style:family="text">
      <style:text-properties officeooo:rsid="001c0e2e"/>
    </style:style>
    <style:style style:name="T14" style:family="text">
      <style:text-properties fo:font-weight="normal" officeooo:rsid="001c0e2e" style:font-weight-asian="normal" style:font-weight-complex="normal"/>
    </style:style>
    <style:style style:name="T15" style:family="text">
      <style:text-properties fo:font-weight="normal" officeooo:rsid="002324c7" style:font-weight-asian="normal" style:font-weight-complex="normal"/>
    </style:style>
    <style:style style:name="T16" style:family="text">
      <style:text-properties fo:font-weight="normal" officeooo:rsid="0023fb24" style:font-weight-asian="normal" style:font-weight-complex="normal"/>
    </style:style>
    <style:style style:name="T17" style:family="text">
      <style:text-properties officeooo:rsid="002324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pan text:style-name="T6">nr</text:span> <text:span text:style-name="T13">3</text:span> <text:span text:style-name="T6">do zapytania ofertowego</text:span></text:p>
      <text:p text:style-name="P4">na porad<text:span text:style-name="T17">y</text:span> prawn<text:span text:style-name="T17">e</text:span></text:p>
      <text:p text:style-name="P1"><text:span text:style-name="Strong_20_Emphasis"><text:span text:style-name="T5">w ramach projektu</text:span></text:span><text:span text:style-name="Strong_20_Emphasis"><text:span text:style-name="T4"> „Klub Seniora </text:span></text:span><text:span text:style-name="T4">– integracja poprzez kulturę</text:span><text:span text:style-name="Strong_20_Emphasis"><text:span text:style-name="T4">”</text:span></text:span></text:p>
      <text:p text:style-name="P15">KLAUZULA INFORMACYJNA</text:p>
      <text:p text:style-name="P9"><text:s/></text:p>
      <text:p text:style-name="P9"><text:s/></text:p>
      <text:p text:style-name="P7"><text:span text:style-name="T7">Szanowni Państwo</text:span>, </text:p>
      <text:p text:style-name="P8"/>
      <text:p text:style-name="P5">Na podstawie art. 13 ust. 1 i ust. 2 Rozporządzenia Parlamentu Europejskiego i Rady (UE) 2016/679 z 27 kwietnia 2016 r. w sprawie ochrony osób fizycznych w związku z przetwarzaniem danych osobowych i w sprawie swobodnego przepływu takich danych oraz uchylenia dyrektywy 95/46/WE (ogólne rozporządzenie o ochronie danych osobowych), dalej jako: „RODO”, informujemy Panią/Pana o sposobie i celu, w jakim przetwarzamy Pani/Pana dane osobowe, a także o przysługujących Pani/Panu prawach, wynikających z regulacji o ochronie danych osobowych: </text:p>
      <text:list xml:id="list2303485578968944128" text:style-name="L1">
        <text:list-item>
          <text:p text:style-name="P17"><text:span text:style-name="T9">A</text:span>dministratorem Pani/Pana danych osobowych jest Prezydent Miasta Lublin; dane adresowe: Plac Króla Władysława Łokietka 1, 20–109 Lublin.</text:p>
        </text:list-item>
        <text:list-item>
          <text:p text:style-name="P17"><text:span text:style-name="T9">W</text:span>yznaczyliśmy inspektora ochrony danych, z którym może Pani/Pan kontaktować się we wszystkich sprawach dotyczących przetwarzania danych osobowych oraz korzystania z praw związanych z przetwarzaniem danych poprzez email: iod@lublin.eu lub pisemnie na adres Administratora danych.</text:p>
        </text:list-item>
        <text:list-item>
          <text:p text:style-name="P20">Pani/Pana dane osobowe uzyskane w postępowani<text:span text:style-name="T11">u</text:span> ofertow<text:span text:style-name="T11">ym</text:span> będą służyły <text:span text:style-name="T11">porównaniu ofert oraz </text:span>wyłonieniu wykonawcy <text:span text:style-name="T13">porad </text:span><text:span text:style-name="T14">prawnych </text:span><text:span text:style-name="T16">dla osób starszych</text:span><text:span text:style-name="T14"> w Klub</text:span><text:span text:style-name="T15">ie</text:span><text:span text:style-name="T14"> Seniora</text:span> i będą przechowywane w dokumentacji projekt<text:span text:style-name="T8">u „Klub Seniora </text:span>– integracja poprzez kulturę<text:span text:style-name="T8">”</text:span>.</text:p>
        </text:list-item>
      </text:list>
      <text:p text:style-name="P10"><text:span text:style-name="T12">4. </text:span>Z danych osobowych potrzebnych do realizacji wyżej wymienionych celów będziemy korzystać:</text:p>
      <text:p text:style-name="P11"><text:span text:style-name="T12">a) </text:span>przez czas, w którym przepisy nakazują Administratorowi przechowywać dane (podstawa prawna: art. 6 ust. 1 c) RODO), np. ze względów <text:span text:style-name="T11">kontroli projektu lub archiwizacji dokumentów;</text:span></text:p>
      <text:p text:style-name="P12"><text:span text:style-name="T12">b</text:span>) <text:span text:style-name="T12">na potrzeby </text:span>dokonywani<text:span text:style-name="T12">a</text:span> realizacji, rozliczenia i trwałości projektu „Klub Seniora – integracja poprzez kulturę”.</text:p>
      <text:list xml:id="list9070549821149585127" text:style-name="L2">
        <text:list-item>
          <text:p text:style-name="P19">Pani/Pana dane mogą zostać przekazane podmiotom świadczącym usługi doradcze, audytowe, prawne, podatkowe <text:span text:style-name="T10">lub</text:span> <text:span text:style-name="T12">Liderowi projektu.</text:span></text:p>
        </text:list-item>
        <text:list-item>
          <text:p text:style-name="P18">Pani/Pana dane nie będą przetwarzane w sposób zautomatyzowany, w tym nie będą podlegać profilowaniu.</text:p>
        </text:list-item>
        <text:list-item>
          <text:p text:style-name="P18">Pani/Pana dane nie trafią poza Europejski Obszar Gospodarczy (obejmujący Unię Europejską, Norwegię, Liechtenstein i Islandię).</text:p>
        </text:list-item>
        <text:list-item>
          <text:p text:style-name="P18">W związku z przetwarzaniem Pani/Pana danych osobowych, przysługują Pani/Panu następujące prawa:</text:p>
        </text:list-item>
      </text:list>
      <text:p text:style-name="P13">a) prawo dostępu do danych osobowych, </text:p>
      <text:p text:style-name="P13">b) prawo żądania sprostowania/poprawienia danych osobowych; <text:s/></text:p>
      <text:p text:style-name="P13"><text:span text:style-name="T12">c</text:span>) prawo żądania usunięcia danych osobowych przetwarzanych bezpodstawnie; <text:s/></text:p>
      <text:p text:style-name="P13"><text:span text:style-name="T12">d</text:span>) prawo żądania ograniczenia przetwarzania danych osobowych; <text:s/></text:p>
      <text:p text:style-name="P13"><text:span text:style-name="T12">e</text:span>) prawo wyrażenia sprzeciwu wobec przetwarzania Pani/Pana danych osobowych ze względu na Pani/Pana szczególną sytuację – w przypadkach gdy przetwarzamy dane na podstawie naszego prawnie uzasadnionego interesu; </text:p>
      <text:p text:style-name="P13"><text:span text:style-name="T12">f</text:span>) wniesienia skargi do organu nadzorczego, gdy uzna Pani/Pan, iż przetwarzanie danych osobowych narusza przepisy ogólnego rozporządzenia o ochronie danych osobowych. </text:p>
      <text:p text:style-name="P5"><text:s/></text:p>
      <text:p text:style-name="P5"/>
      <text:p text:style-name="P3">Potwierdzenie otrzymania klauzuli informacyjnej: </text:p>
      <text:p text:style-name="P14">Ja, niżej podpisany/a oświadczam, że zostałem/am poinformowany/a o przysługujących mi prawach dotyczących ochrony, przetwarzania, powierzenia, sprostowania, usunięcia danych osobowych – w prostej i zrozumiałej formie. Wszystkie moje wątpliwości zostały mi wyjaśnione. Oświadczam, że przekazuję dane osobowe świadomie i dobrowolnie. <text:s text:c="4"/></text:p>
      <text:p text:style-name="P5"><text:s/></text:p>
      <text:p text:style-name="P6"/>
      <text:p text:style-name="P6">Data ……………… <text:s text:c="4"/>Podpis osoby składającej oświadczenie 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line-height="107%" fo:text-align="justify" style:justify-single-word="false" fo:text-indent="0cm" style:auto-text-indent="false"/>
      <style:text-properties officeooo:paragraph-rsid="002324c7"/>
    </style:style>
    <style:style style:name="MT1" style:family="text">
      <style:text-properties style:font-name="Arial" fo:font-size="10pt" fo:font-style="normal" officeooo:rsid="00552306" style:font-size-asian="10pt" style:font-style-asian="normal" style:font-size-complex="10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.344cm" svg:y="0.658cm" svg:width="14.049cm" svg:height="2.09cm" draw:z-index="0"><draw:image xlink:href="Pictures/10000000000002130000004F6472663FD76FC1E7.jpg" xlink:type="simple" xlink:show="embed" xlink:actuate="onLoad"/></draw:frame><text:span text:style-name="MT1">Mdok:</text:span><text:bookmark text:name="P610_NUMER"/><text:span text:style-name="MT1"> </text:span><text:bookmark text:name="P610_NUMER1"/><text:span text:style-name="MT1">139967/10/201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22:22.02</meta:creation-date>
    <dc:date>2019-10-16T14:33:52.971000000</dc:date>
    <meta:editing-duration>PT2H14M18S</meta:editing-duration>
    <meta:editing-cycles>15</meta:editing-cycles>
    <meta:generator>LibreOffice/5.1.2.2$Windows_x86 LibreOffice_project/d3bf12ecb743fc0d20e0be0c58ca359301eb705f</meta:generator>
    <dc:creator>Justyna Czyż-Michowska</dc:creator>
    <meta:document-statistic meta:table-count="0" meta:image-count="1" meta:object-count="0" meta:page-count="1" meta:paragraph-count="30" meta:word-count="422" meta:character-count="3307" meta:non-whitespace-character-count="2888"/>
  </office:meta>
</office:document-meta>
</file>