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30000004F6472663FD76FC1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0d109" style:font-size-asian="12pt" style:font-size-complex="12pt"/>
    </style:style>
    <style:style style:name="P7" style:family="paragraph" style:parent-style-name="Standard">
      <style:text-properties style:font-name="Arial" fo:font-weight="normal" officeooo:paragraph-rsid="0020d109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paragraph-rsid="001c597b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rsid="001cde4e" officeooo:paragraph-rsid="001c597b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fo:color="#000000" style:font-name="Arial" fo:font-size="12pt" officeooo:paragraph-rsid="001c597b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fo:color="#000000" style:font-name="Arial" fo:font-size="12pt" officeooo:paragraph-rsid="001c597b" style:font-size-asian="12pt" style:font-size-complex="12pt"/>
    </style:style>
    <style:style style:name="P12" style:family="paragraph" style:parent-style-name="Footer">
      <style:text-properties style:font-name="Arial" fo:font-size="10.5pt" officeooo:paragraph-rsid="0020d109" style:font-size-asian="10.5pt" style:font-size-complex="10.5pt"/>
    </style:style>
    <style:style style:name="T1" style:family="text">
      <style:text-properties officeooo:rsid="001cde4e"/>
    </style:style>
    <style:style style:name="T2" style:family="text">
      <style:text-properties fo:color="#000000"/>
    </style:style>
    <style:style style:name="T3" style:family="text">
      <style:text-properties fo:color="#000000" officeooo:rsid="001cde4e"/>
    </style:style>
    <style:style style:name="T4" style:family="text">
      <style:text-properties fo:color="#000000" officeooo:rsid="0020d109"/>
    </style:style>
    <style:style style:name="T5" style:family="text">
      <style:text-properties officeooo:rsid="0020d109"/>
    </style:style>
    <style:style style:name="T6" style:family="text">
      <style:text-properties style:font-name="Arial" fo:font-size="10.5pt" officeooo:rsid="0020d109" style:font-size-asian="10.5pt" style:font-size-complex="10.5pt"/>
    </style:style>
    <style:style style:name="T7" style:family="text">
      <style:text-properties fo:font-size="10.5pt" officeooo:rsid="0020d109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.............................................. <text:s text:c="19"/><text:tab/><text:tab/> <text:s text:c="3"/>.......................................... </text:p>
      <text:p text:style-name="P1"><text:tab/>(<text:span text:style-name="T5">W</text:span>ykonawca)<text:tab/><text:tab/><text:tab/><text:tab/><text:tab/><text:tab/><text:tab/>(data) </text:p>
      <text:p text:style-name="P1"><text:s/></text:p>
      <text:p text:style-name="P1"><text:s/></text:p>
      <text:p text:style-name="P3"><text:s/></text:p>
      <text:p text:style-name="P4"/>
      <text:p text:style-name="P4"/>
      <text:p text:style-name="P4"/>
      <text:p text:style-name="P4">Oświadczenie o spełnieniu warunków udziału w postępowaniu </text:p>
      <text:p text:style-name="P4"/>
      <text:p text:style-name="P6"><text:span text:style-name="T2">Oświadczam, że </text:span><text:span text:style-name="T3">spełniam </text:span><text:span text:style-name="T2">warunki udziału w postępowaniu o udzielenie zamówienia na <text:s/>porad</text:span><text:span text:style-name="T4">y</text:span><text:span text:style-name="T2"> prawn</text:span><text:span text:style-name="T4">e dla osób starszych</text:span><text:span text:style-name="T2"> w ramach projektu „</text:span>Klub Seniora – integracja poprzez kulturę<text:span text:style-name="T2">” </text:span><text:span text:style-name="T3">w</text:span><text:span text:style-name="T2">spółfinansowanego </text:span><text:span text:style-name="T4">ze środków</text:span><text:span text:style-name="T2"> Europejskiego Funduszu Społecznego w ramach Regionalnego Programu Operacyjnego Województwa Lubelskiego na lata 2014-2020, dotyczące: </text:span></text:p>
      <text:list xml:id="list9140647027178129853" text:style-name="L1">
        <text:list-item>
          <text:p text:style-name="P8">posiadania uprawnień do wykonywania <text:span text:style-name="T1">zawodu radcy prawnego lub adwokata;</text:span></text:p>
        </text:list-item>
        <text:list-item>
          <text:p text:style-name="P8">wiedzy i doświadczenia w zakresie wskazanego w opisie przedmiotu zamówienia - co najmniej trzyletniego doświadczenia w wykonywaniu wymagających wiedzy prawniczej czynności bezpośrednio związanych ze świadczeniem pomocy prawnej.</text:p>
          <text:p text:style-name="P9"/>
          <text:p text:style-name="P10"><text:span text:style-name="T1">Ponadto oświadczam, że posiadam pełną zdolność do czynności prawnych, korzystam z pełni praw publicznych oraz, że wobec mojej osoby brak jest prawomocnego wyroku s</text:span>ądu za umyślne przestępstwo ścigane z oskarżenia publicznego lub umyślne przestępstwo</text:p>
          <text:p text:style-name="P11">skarbowe<text:span text:style-name="T1">. </text:span></text:p>
        </text:list-item>
      </text:list>
      <text:p text:style-name="P5"><text:s/></text:p>
      <text:p text:style-name="P1"/>
      <text:p text:style-name="P1"/>
      <text:p text:style-name="P1"><text:s/></text:p>
      <text:p text:style-name="P1">…………………………………………. </text:p>
      <text:p text:style-name="P1">podpis osoby/osób upoważnionych</text:p>
      <text:p text:style-name="P1">do występowania w imieniu <text:span text:style-name="T5">W</text:span>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weight="normal" officeooo:paragraph-rsid="0020d109" style:font-weight-asian="normal" style:font-weight-complex="normal"/>
    </style:style>
    <style:style style:name="MP2" style:family="paragraph" style:parent-style-name="Footer">
      <style:text-properties style:font-name="Arial" fo:font-size="10.5pt" officeooo:paragraph-rsid="0020d109" style:font-size-asian="10.5pt" style:font-size-complex="10.5pt"/>
    </style:style>
    <style:style style:name="MT1" style:family="text">
      <style:text-properties officeooo:rsid="0020d10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Załącznik nr 2 do zapytania ofertowego</text:p>
      </style:header>
      <style:footer>
        <text:p text:style-name="MP2"><draw:frame draw:style-name="Mfr1" draw:name="Obraz1" text:anchor-type="paragraph" svg:x="1.662cm" svg:y="0.635cm" svg:width="14.049cm" svg:height="2.09cm" draw:z-index="0"><draw:image xlink:href="Pictures/10000000000002130000004F6472663FD76FC1E7.jpg" xlink:type="simple" xlink:show="embed" xlink:actuate="onLoad"/></draw:frame><text:span text:style-name="MT1">Mdok: </text:span><text:bookmark text:name="P610_NUMER"/>139961/10/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1:06:19.51</meta:creation-date>
    <dc:date>2019-10-16T14:31:03.584000000</dc:date>
    <meta:editing-duration>PT12M37S</meta:editing-duration>
    <meta:editing-cycles>8</meta:editing-cycles>
    <meta:generator>LibreOffice/5.1.2.2$Windows_x86 LibreOffice_project/d3bf12ecb743fc0d20e0be0c58ca359301eb705f</meta:generator>
    <dc:creator>Justyna Czyż-Michowska</dc:creator>
    <meta:document-statistic meta:table-count="0" meta:image-count="1" meta:object-count="0" meta:page-count="1" meta:paragraph-count="18" meta:word-count="142" meta:character-count="1247" meta:non-whitespace-character-count="1075"/>
  </office:meta>
</office:document-meta>
</file>