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30000004F6472663FD76FC1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3.096cm"/>
    </style:style>
    <style:style style:name="P1" style:family="paragraph" style:parent-style-name="Standard">
      <style:paragraph-properties fo:margin-top="0cm" fo:margin-bottom="0.199cm" loext:contextual-spacing="false"/>
      <style:text-properties style:font-name="Arial" officeooo:paragraph-rsid="002540f1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officeooo:paragraph-rsid="0022b76d" style:font-size-asian="11pt" style:font-size-complex="11pt"/>
    </style:style>
    <style:style style:name="P4" style:family="paragraph" style:parent-style-name="Standard">
      <style:text-properties style:font-name="Arial" officeooo:paragraph-rsid="002540f1"/>
    </style:style>
    <style:style style:name="P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2b76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officeooo:paragraph-rsid="002540f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0pt" officeooo:paragraph-rsid="002540f1" style:font-size-asian="10pt" style:font-size-complex="10pt"/>
    </style:style>
    <style:style style:name="P12" style:family="paragraph" style:parent-style-name="Text_20_body">
      <style:paragraph-properties fo:margin-top="0.199cm" fo:margin-bottom="0.21cm" loext:contextual-spacing="false" fo:text-align="justify" style:justify-single-word="false"/>
      <style:text-properties officeooo:paragraph-rsid="002540f1"/>
    </style:style>
    <style:style style:name="P13" style:family="paragraph" style:parent-style-name="Standard">
      <style:paragraph-properties fo:margin-top="0cm" fo:margin-bottom="0.801cm" loext:contextual-spacing="false"/>
      <style:text-properties style:font-name="Arial" officeooo:paragraph-rsid="002540f1"/>
    </style:style>
    <style:style style:name="P14" style:family="paragraph" style:parent-style-name="Footer">
      <style:text-properties style:font-name="Arial" fo:font-size="10.5pt" officeooo:paragraph-rsid="002540f1" style:font-size-asian="10.5pt" style:font-size-complex="10.5pt"/>
    </style:style>
    <style:style style:name="T1" style:family="text">
      <style:text-properties officeooo:rsid="0030f430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57c69" style:font-size-asian="10.5pt" style:font-size-complex="10.5pt"/>
    </style:style>
    <style:style style:name="T4" style:family="text">
      <style:text-properties style:font-name="Arial" fo:font-size="10.5pt" officeooo:rsid="0028086a" style:font-size-asian="10.5pt" style:font-size-complex="10.5pt"/>
    </style:style>
    <style:style style:name="T5" style:family="text">
      <style:text-properties style:font-name="Arial" fo:font-size="10.5pt" fo:font-style="italic" style:font-size-asian="10.5pt" style:font-size-complex="10.5pt"/>
    </style:style>
    <style:style style:name="T6" style:family="text">
      <style:text-properties style:font-name="Arial" fo:font-size="10.5pt" fo:font-style="italic" officeooo:rsid="004bde2c" style:font-size-asian="10.5pt" style:font-size-complex="10.5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officeooo:rsid="001a5ac9"/>
    </style:style>
    <style:style style:name="T9" style:family="text">
      <style:text-properties officeooo:rsid="002115d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b76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57c69" style:font-size-asian="11pt" style:font-size-complex="11pt"/>
    </style:style>
    <style:style style:name="T14" style:family="text">
      <style:text-properties fo:font-size="11pt" officeooo:rsid="0045d64a" style:font-size-asian="11pt" style:font-size-complex="11pt"/>
    </style:style>
    <style:style style:name="T15" style:family="text">
      <style:text-properties officeooo:rsid="002540f1"/>
    </style:style>
    <style:style style:name="T16" style:family="text">
      <style:text-properties officeooo:rsid="0028086a"/>
    </style:style>
    <style:style style:name="T17" style:family="text">
      <style:text-properties fo:font-size="10.5pt" officeooo:rsid="0028086a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.............................................. <text:s text:c="18"/><text:tab/><text:tab/><text:tab/> .......................................... <text:s text:c="12"/></text:p>
      <text:p text:style-name="P13"><text:tab/><text:span text:style-name="T12">(</text:span><text:span text:style-name="T13">W</text:span><text:span text:style-name="T12">ykonawca)<text:tab/><text:tab/><text:tab/><text:tab/><text:tab/><text:tab/><text:tab/><text:tab/><text:tab/></text:span><text:span text:style-name="T14">(</text:span><text:span text:style-name="T12">data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FORMULARZ OFERTOWY <text:s/></text:p>
            <text:p text:style-name="P7"><text:span text:style-name="T9">P</text:span>rojekt "Klub Seniora – integracja poprzez kulturę”</text:p>
            <text:p text:style-name="P6"><text:s/>współfinansowan<text:span text:style-name="T9">y</text:span> ze środków <text:span text:style-name="T9">Unii Europejskiej i budżetu państwa w ramach</text:span> Regionalnego Programu Operacyjnego Województwa Lubelskiego na lata 2014-2020</text:p>
            <text:p text:style-name="P10"><text:span text:style-name="T10">Numer projektu RPLU.11.02.00-06-00</text:span><text:span text:style-name="T11">66</text:span><text:span text:style-name="T10">/1</text:span><text:span text:style-name="T11">8</text:span><text:span text:style-name="T10">-00</text:span></text:p>
          </table:table-cell>
          <table:covered-table-cell/>
        </table:table-row>
        <table:table-row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3"><text:span text:style-name="T9">Wybór Wykonawcy </text:span>na porad<text:span text:style-name="T15">y</text:span> prawn<text:span text:style-name="T15">e dla osób starszych</text:span> w ramach projektu „Klub Seniora – integracja poprzez kulturę”</text:p>
          </table:table-cell>
        </table:table-row>
        <table:table-row>
          <table:table-cell table:style-name="Tabela1.A2" office:value-type="string">
            <text:p text:style-name="P5">Zamawiający </text:p>
          </table:table-cell>
          <table:table-cell table:style-name="Tabela1.B2" office:value-type="string">
            <text:p text:style-name="P8">Gmina Lublin <text:s/></text:p>
            <text:p text:style-name="P8">Plac Króla Władysława Łokietka 1 <text:s/></text:p>
            <text:p text:style-name="P8">20-109 Lublin </text:p>
            <text:p text:style-name="P8">NIP: 9462575811</text:p>
          </table:table-cell>
        </table:table-row>
        <table:table-row>
          <table:table-cell table:style-name="Tabela1.A2" office:value-type="string">
            <text:p text:style-name="P5">Nazwa i adres wykonawcy</text:p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5">Adres do korespondencji oraz telefon, fax i e-mail (o ile wykonawca takie posiada)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Cena ofertowa w złotych brutto <text:span text:style-name="T8">za godzinę</text:span></text:p>
          </table:table-cell>
          <table:table-cell table:style-name="Tabela1.B2" office:value-type="string">
            <text:p text:style-name="P8"/>
            <text:p text:style-name="P8">….................................................................. cyfrowo</text:p>
            <text:p text:style-name="P8"/>
            <text:p text:style-name="P8">…................................................................... słownie </text:p>
          </table:table-cell>
        </table:table-row>
        <table:table-row>
          <table:table-cell table:style-name="Tabela1.B2" table:number-columns-spanned="2" office:value-type="string">
            <text:p text:style-name="P12"><text:span text:style-name="Emphasis"><text:span text:style-name="T5">Oświadczam, że rezygnuję z prawa do prywatności, o którym mowa w art. 5 ust. 2 ustawy z dnia 6 września 2001 r. o dostępie do informacji publicznej (</text:span></text:span><text:span text:style-name="Emphasis"><text:span text:style-name="T2">Dz. U. z 201</text:span></text:span><text:span text:style-name="Emphasis"><text:span text:style-name="T3">9</text:span></text:span><text:span text:style-name="Emphasis"><text:span text:style-name="T2"> r., poz. 1</text:span></text:span><text:span text:style-name="Emphasis"><text:span text:style-name="T3">429</text:span></text:span><text:span text:style-name="Emphasis"><text:span text:style-name="T2"> z późn. zm.</text:span></text:span><text:span text:style-name="Emphasis"><text:span text:style-name="T5">) dotyczącego ochrony danych osobowych, w zakresie mo</text:span></text:span><text:span text:style-name="Emphasis"><text:span text:style-name="T6">ich</text:span></text:span><text:span text:style-name="Emphasis"><text:span text:style-name="T5"> </text:span></text:span><text:span text:style-name="Emphasis"><text:span text:style-name="T6">danych zawartych w ofercie</text:span></text:span><text:span text:style-name="Emphasis"><text:span text:style-name="T5">, na potrzeby odpowiedzi na wnioski o udzielenie informacji publicznej dotyczące niniejszego postępowania, </text:span></text:span><text:span text:style-name="Emphasis"><text:span text:style-name="T6">oceny ofert</text:span></text:span><text:span text:style-name="Emphasis"><text:span text:style-name="T5"> </text:span></text:span><text:span text:style-name="Emphasis"><text:span text:style-name="T6">oraz wyboru Wykonawcy</text:span></text:span><text:span text:style-name="Emphasis"><text:span text:style-name="T5">”.</text:span></text:span></text:p>
            <text:p text:style-name="P12"><text:span text:style-name="Emphasis"><text:span text:style-name="T7"/></text:span></text:p>
            <text:p text:style-name="P9">…………………………………………………………...</text:p>
            <text:p text:style-name="P11">podpis osoby/osób upoważnionych do występowania w imieniu <text:span text:style-name="T15">W</text:span>ykonawcy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/>
      <style:text-properties style:font-name="Arial" officeooo:paragraph-rsid="002540f1"/>
    </style:style>
    <style:style style:name="MP2" style:family="paragraph" style:parent-style-name="Footer">
      <style:text-properties style:font-name="Arial" fo:font-size="10.5pt" officeooo:paragraph-rsid="002540f1" style:font-size-asian="10.5pt" style:font-size-complex="10.5pt"/>
    </style:style>
    <style:style style:name="MT1" style:family="text">
      <style:text-properties officeooo:rsid="0030f430"/>
    </style:style>
    <style:style style:name="MT2" style:family="text">
      <style:text-properties officeooo:rsid="002808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1</text:span> do zapytania ofertowego</text:p>
      </style:header>
      <style:footer>
        <text:p text:style-name="MP2"><draw:frame draw:style-name="Mfr1" draw:name="Obraz1" text:anchor-type="paragraph" svg:x="1.476cm" svg:y="0.767cm" svg:width="14.049cm" svg:height="2.09cm" draw:z-index="0"><draw:image xlink:href="Pictures/10000000000002130000004F6472663FD76FC1E7.jpg" xlink:type="simple" xlink:show="embed" xlink:actuate="onLoad"/></draw:frame><text:span text:style-name="MT2">Mdok: <text:s/></text:span><text:bookmark text:name="P610_NUMER"/>139958/10/201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0:34:34.51</meta:creation-date>
    <dc:date>2019-10-16T14:29:01.574000000</dc:date>
    <meta:editing-duration>PT31M46S</meta:editing-duration>
    <meta:editing-cycles>15</meta:editing-cycles>
    <meta:generator>LibreOffice/5.1.2.2$Windows_x86 LibreOffice_project/d3bf12ecb743fc0d20e0be0c58ca359301eb705f</meta:generator>
    <meta:print-date>2018-01-16T10:08:52.986000000</meta:print-date>
    <dc:creator>Justyna Czyż-Michowska</dc:creator>
    <meta:document-statistic meta:table-count="1" meta:image-count="1" meta:object-count="0" meta:page-count="1" meta:paragraph-count="23" meta:word-count="173" meta:character-count="1499" meta:non-whitespace-character-count="1291"/>
  </office:meta>
</office:document-meta>
</file>