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04F2806D3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3.096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0.5pt" fo:font-style="italic" style:font-size-asian="10.5pt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zapytania ofertowego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FORMULARZ OFERTOWY <text:s/></text:p>
            <text:p text:style-name="P4">Projekt "Klub Seniora JESTEM”</text:p>
            <text:p text:style-name="P4"><text:s/>współfinansowany ze środków Unii Europejskiej i budżetu państwa w ramach Regionalnego Programu Operacyjnego Województwa Lubelskiego na lata 2014-2020</text:p>
            <text:p text:style-name="P9">Numer projektu RPLU.11.02.00-06-0015/17-00</text:p>
          </table:table-cell>
          <table:covered-table-cell/>
        </table:table-row>
        <table:table-row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2">Wybór wykonawcy usługi Animatora wieczorów seniora w ramach projektu „Klub Seniora JESTEM”.</text:p>
          </table:table-cell>
        </table:table-row>
        <table:table-row>
          <table:table-cell table:style-name="Tabela1.A2" office:value-type="string">
            <text:p text:style-name="P3">Zamawiający </text:p>
          </table:table-cell>
          <table:table-cell table:style-name="Tabela1.B2" office:value-type="string">
            <text:p text:style-name="P5">Gmina Lublin <text:s/></text:p>
            <text:p text:style-name="P5">Plac Króla Władysława Łokietka 1</text:p>
            <text:p text:style-name="P5">20-109 Lublin</text:p>
            <text:p text:style-name="P5">NIP: 9462575811</text:p>
          </table:table-cell>
        </table:table-row>
        <table:table-row>
          <table:table-cell table:style-name="Tabela1.A2" office:value-type="string">
            <text:p text:style-name="P3">Nazwa (imię i nazwisko), </text:p>
            <text:p text:style-name="P3">adres wykonawcy</text:p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Adres do korespondencji oraz telefon, fax i e-mail (o ile wykonawca takie posiada)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Cena ofertowa w złotych brutto za godzinę</text:p>
          </table:table-cell>
          <table:table-cell table:style-name="Tabela1.B2" office:value-type="string">
            <text:p text:style-name="P5"/>
            <text:p text:style-name="P5">….................................................................. cyfrowo</text:p>
          </table:table-cell>
        </table:table-row>
        <table:table-row>
          <table:table-cell table:style-name="Tabela1.A2" office:value-type="string">
            <text:p text:style-name="P6">Cena brutto w złotych obliczona poprzez pomnożenie stawki brutto za godzinę przez 144 godzin</text:p>
          </table:table-cell>
          <table:table-cell table:style-name="Tabela1.B2" office:value-type="string">
            <text:p text:style-name="P5"/>
            <text:p text:style-name="P5">….................................................................. cyfrowo</text:p>
            <text:p text:style-name="P5"/>
            <text:p text:style-name="P5">………………………………………………….</text:p>
            <text:p text:style-name="P5">słownie</text:p>
          </table:table-cell>
        </table:table-row>
        <table:table-row>
          <table:table-cell table:style-name="Tabela1.B2" table:number-columns-spanned="2" office:value-type="string">
            <text:p text:style-name="P8"><text:span text:style-name="Emphasis"><text:span text:style-name="Emphasis">Oświadczam, że rezygnuję z prawa do prywatności, o którym mowa w art. 5 ust. 2 ustawy z dnia 6 września 2001 r. o dostępie do informacji publicznej (</text:span></text:span><text:span text:style-name="Emphasis"><text:span text:style-name="Emphasis"><text:span text:style-name="T3">Dz. U. z 201</text:span></text:span></text:span><text:span text:style-name="Emphasis"><text:span text:style-name="Emphasis"><text:span text:style-name="T3">9</text:span></text:span></text:span><text:span text:style-name="Emphasis"><text:span text:style-name="Emphasis"><text:span text:style-name="T3"> r., poz. 1</text:span></text:span></text:span><text:span text:style-name="Emphasis"><text:span text:style-name="Emphasis"><text:span text:style-name="T3">429</text:span></text:span></text:span><text:span text:style-name="Emphasis"><text:span text:style-name="Emphasis"><text:span text:style-name="T3"> z późn. zm.</text:span></text:span></text:span><text:span text:style-name="Emphasis"><text:span text:style-name="Emphasis">) dotyczącego ochrony danych osobowych, w zakresie mo</text:span></text:span><text:span text:style-name="Emphasis"><text:span text:style-name="Emphasis">ich</text:span></text:span><text:span text:style-name="Emphasis"><text:span text:style-name="Emphasis"><text:span text:style-name="T2"> </text:span></text:span></text:span><text:span text:style-name="Emphasis"><text:span text:style-name="Emphasis"><text:span text:style-name="T2">danych zawartych w ofercie</text:span></text:span></text:span><text:span text:style-name="Emphasis"><text:span text:style-name="Emphasis"><text:span text:style-name="T2">, na potrzeby odpowiedzi na wnioski o udzielenie informacji publicznej dotyczące niniejszego postępowania, </text:span></text:span></text:span><text:span text:style-name="Emphasis"><text:span text:style-name="Emphasis"><text:span text:style-name="T2">oceny ofert</text:span></text:span></text:span><text:span text:style-name="Emphasis"><text:span text:style-name="Emphasis"><text:span text:style-name="T2"> </text:span></text:span></text:span><text:span text:style-name="Emphasis"><text:span text:style-name="Emphasis"><text:span text:style-name="T2">oraz wyboru Wykonawcy</text:span></text:span></text:span><text:span text:style-name="Emphasis"><text:span text:style-name="Emphasis">”.</text:span></text:span></text:p>
            <text:p text:style-name="P7"><text:span text:style-name="Emphasis"/></text:p>
            <text:p text:style-name="P5">…………………………………………………………...</text:p>
            <text:p text:style-name="P5">podpis osoby/osób upoważnionych do występowania w imieniu wykonawcy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4.049cm" svg:height="2.09cm" draw:z-index="0"><draw:image xlink:href="Pictures/10000000000002130000004F2806D38C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0:34:34.51</meta:creation-date>
    <dc:date>2019-12-11T13:03:28.91</dc:date>
    <meta:editing-duration>PT02H31M09S</meta:editing-duration>
    <meta:editing-cycles>18</meta:editing-cycles>
    <meta:generator>OpenOffice.org/3.2$Win32 OpenOffice.org_project/320m12$Build-9483</meta:generator>
    <meta:print-date>2018-01-16T10:08:52.986000000</meta:print-date>
    <meta:document-statistic meta:table-count="1" meta:image-count="1" meta:object-count="0" meta:page-count="1" meta:paragraph-count="24" meta:word-count="184" meta:character-count="1414"/>
    <dc:creator>Justyna Czyż-Michowska</dc:creator>
  </office:meta>
</office:document-meta>
</file>