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1.199cm" style:auto-text-indent="false"/>
      <style:text-properties style:font-name="Arial" fo:font-size="11pt" style:font-size-asian="11pt" style:font-size-complex="11pt"/>
    </style:style>
    <style:style style:name="P2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1.199cm" style:auto-text-indent="false"/>
      <style:text-properties style:font-name="Arial" fo:font-size="11pt" fo:background-color="#ffff00" style:font-size-asian="11pt" style:font-size-complex="11pt"/>
    </style:style>
    <style:style style:name="P3" style:family="paragraph" style:parent-style-name="Standard">
      <style:paragraph-properties fo:margin-top="0.499cm" fo:margin-bottom="1.199cm" loext:contextual-spacing="false" fo:text-align="end" style:justify-single-word="false"/>
      <style:text-properties style:font-name="Arial" fo:font-size="11pt" fo:letter-spacing="normal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margin-top="0.499cm" fo:margin-bottom="1.199cm" loext:contextual-spacing="false" fo:text-align="center" style:justify-single-word="false"/>
      <style:text-properties style:font-name="Arial" fo:font-size="16pt" fo:letter-spacing="0.106cm" fo:font-weight="bold" style:font-size-asian="16pt" style:font-weight-asian="bold" style:font-size-complex="16pt" style:font-weight-complex="bold"/>
    </style:style>
    <style:style style:name="P5" style:family="paragraph" style:parent-style-name="Standard" style:master-page-name="">
      <style:paragraph-properties fo:margin-left="0cm" fo:margin-right="0cm" fo:margin-top="0.101cm" fo:margin-bottom="0cm" loext:contextual-spacing="false" fo:text-align="justify" style:justify-single-word="false" fo:text-indent="0cm" style:auto-text-indent="false" style:page-number="auto"/>
      <style:text-properties style:use-window-font-color="true" style:font-name="Arial" fo:font-size="11pt" officeooo:paragraph-rsid="001c40ee" style:font-size-asian="11pt" style:font-size-complex="11pt"/>
    </style:style>
    <style:style style:name="P6" style:family="paragraph" style:parent-style-name="Standard">
      <style:paragraph-properties fo:margin-left="0cm" fo:margin-right="0cm" fo:margin-top="0.101cm" fo:margin-bottom="0cm" loext:contextual-spacing="false" fo:text-align="justify" style:justify-single-word="false" fo:text-indent="0cm" style:auto-text-indent="false"/>
      <style:text-properties style:use-window-font-color="true" style:font-name="Arial" fo:font-size="11pt" officeooo:paragraph-rsid="001c40ee" style:font-size-asian="11pt" style:font-size-complex="11pt"/>
    </style:style>
    <style:style style:name="P7" style:family="paragraph" style:parent-style-name="Standard">
      <style:paragraph-properties fo:margin-top="0.101cm" fo:margin-bottom="0cm" loext:contextual-spacing="false" fo:text-align="justify" style:justify-single-word="false"/>
      <style:text-properties style:use-window-font-color="true" style:font-name="Arial" fo:font-size="11pt" fo:font-weight="bold" officeooo:rsid="002b4073" officeooo:paragraph-rsid="002b4073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top="0.101cm" fo:margin-bottom="0cm" loext:contextual-spacing="false" fo:text-align="justify" style:justify-single-word="false"/>
      <style:text-properties style:use-window-font-color="true" style:font-name="Arial" fo:font-size="11pt" officeooo:paragraph-rsid="00405501" style:font-size-asian="11pt" style:font-size-complex="11pt"/>
    </style:style>
    <style:style style:name="P9" style:family="paragraph" style:parent-style-name="Standard">
      <style:paragraph-properties fo:margin-top="0.101cm" fo:margin-bottom="0cm" loext:contextual-spacing="false" fo:text-align="justify" style:justify-single-word="false"/>
      <style:text-properties style:font-name="Arial" fo:font-size="11pt" officeooo:paragraph-rsid="00405501" fo:background-color="transparent" style:font-size-asian="11pt" style:font-size-complex="11pt"/>
    </style:style>
    <style:style style:name="P10" style:family="paragraph" style:parent-style-name="Standard" style:list-style-name="L2">
      <style:paragraph-properties fo:text-align="justify" style:justify-single-word="false"/>
      <style:text-properties style:font-name="Arial" fo:font-size="11pt" officeooo:paragraph-rsid="0015557a" fo:background-color="transparent" style:font-size-asian="11pt" style:font-size-complex="11pt"/>
    </style:style>
    <style:style style:name="P11" style:family="paragraph" style:parent-style-name="Standard" style:list-style-name="L2">
      <style:paragraph-properties fo:text-align="justify" style:justify-single-word="false"/>
      <style:text-properties style:font-name="Arial" fo:font-size="11pt" officeooo:rsid="0015557a" officeooo:paragraph-rsid="00181f46" fo:background-color="transparent" style:font-size-asian="11pt" style:font-size-complex="11pt"/>
    </style:style>
    <style:style style:name="P12" style:family="paragraph" style:parent-style-name="Standard" style:list-style-name="L2">
      <style:paragraph-properties fo:text-align="justify" style:justify-single-word="false"/>
      <style:text-properties style:font-name="Arial" fo:font-size="11pt" officeooo:rsid="0015557a" officeooo:paragraph-rsid="001be313" fo:background-color="transparent" style:font-size-asian="11pt" style:font-size-complex="11pt"/>
    </style:style>
    <style:style style:name="P13" style:family="paragraph" style:parent-style-name="Standard" style:list-style-name="L2">
      <style:paragraph-properties fo:text-align="justify" style:justify-single-word="false"/>
      <style:text-properties style:font-name="Arial" fo:font-size="11pt" officeooo:rsid="001ac875" officeooo:paragraph-rsid="00383699" fo:background-color="transparent" style:font-size-asian="11pt" style:font-size-complex="11pt"/>
    </style:style>
    <style:style style:name="P14" style:family="paragraph" style:parent-style-name="Standard" style:list-style-name="L2">
      <style:paragraph-properties fo:text-align="justify" style:justify-single-word="false"/>
      <style:text-properties style:font-name="Arial" fo:font-size="11pt" officeooo:rsid="001ac875" officeooo:paragraph-rsid="003922cb" fo:background-color="transparent" style:font-size-asian="11pt" style:font-size-complex="11pt"/>
    </style:style>
    <style:style style:name="P15" style:family="paragraph" style:parent-style-name="Standard" style:list-style-name="L2">
      <style:paragraph-properties fo:text-align="justify" style:justify-single-word="false"/>
      <style:text-properties style:font-name="Arial" fo:font-size="11pt" officeooo:rsid="001ac875" officeooo:paragraph-rsid="001ac875" fo:background-color="transparent" style:font-size-asian="11pt" style:font-size-complex="11pt"/>
    </style:style>
    <style:style style:name="P16" style:family="paragraph" style:parent-style-name="Standard" style:list-style-name="L2">
      <style:paragraph-properties fo:text-align="justify" style:justify-single-word="false"/>
      <style:text-properties style:use-window-font-color="true" style:font-name="Arial" fo:font-size="11pt" officeooo:paragraph-rsid="0015557a" fo:background-color="transparent" style:font-size-asian="11pt" style:font-size-complex="11pt"/>
    </style:style>
    <style:style style:name="P17" style:family="paragraph" style:parent-style-name="Standard" style:list-style-name="L1" style:master-page-name="">
      <style:paragraph-properties fo:margin-left="0.6cm" fo:margin-right="0cm" fo:margin-top="0cm" fo:margin-bottom="0cm" loext:contextual-spacing="false" fo:text-align="justify" style:justify-single-word="false" fo:text-indent="-0.6cm" style:auto-text-indent="false" style:page-number="auto"/>
      <style:text-properties style:font-name="Arial" fo:font-size="11pt" fo:font-weight="bold" officeooo:paragraph-rsid="00150220" fo:background-color="transparent" style:font-size-asian="11pt" style:font-weight-asian="bold" style:font-size-complex="11pt" style:font-weight-complex="bold"/>
    </style:style>
    <style:style style:name="P18" style:family="paragraph" style:parent-style-name="Standard" style:list-style-name="L2">
      <style:paragraph-properties fo:margin-top="0.101cm" fo:margin-bottom="0cm" loext:contextual-spacing="false" fo:text-align="justify" style:justify-single-word="false"/>
      <style:text-properties style:use-window-font-color="true" style:font-name="Arial" fo:font-size="11pt" fo:font-weight="bold" officeooo:rsid="002b4073" officeooo:paragraph-rsid="002b4073" style:font-size-asian="11pt" style:font-weight-asian="bold" style:font-size-complex="11pt" style:font-weight-complex="bold"/>
    </style:style>
    <style:style style:name="P19" style:family="paragraph" style:parent-style-name="Standard" style:list-style-name="L2">
      <style:paragraph-properties fo:margin-top="0.101cm" fo:margin-bottom="0cm" loext:contextual-spacing="false" fo:text-align="justify" style:justify-single-word="false"/>
      <style:text-properties style:use-window-font-color="true" style:font-name="Arial" fo:font-size="11pt" fo:font-weight="bold" officeooo:rsid="001c40ee" officeooo:paragraph-rsid="001c40ee" style:font-size-asian="11pt" style:font-weight-asian="bold" style:font-size-complex="11pt" style:font-weight-complex="bold"/>
    </style:style>
    <style:style style:name="P20" style:family="paragraph" style:parent-style-name="Standard" style:list-style-name="L2">
      <style:paragraph-properties fo:margin-top="0.101cm" fo:margin-bottom="0cm" loext:contextual-spacing="false" fo:text-align="justify" style:justify-single-word="false"/>
      <style:text-properties style:use-window-font-color="true" style:font-name="Arial" fo:font-size="11pt" fo:font-weight="bold" officeooo:rsid="001c40ee" officeooo:paragraph-rsid="00278baa" style:font-size-asian="11pt" style:font-weight-asian="bold" style:font-size-complex="11pt" style:font-weight-complex="bold"/>
    </style:style>
    <style:style style:name="P21" style:family="paragraph" style:parent-style-name="Standard" style:list-style-name="L2">
      <style:paragraph-properties fo:margin-top="0.101cm" fo:margin-bottom="0cm" loext:contextual-spacing="false" fo:text-align="justify" style:justify-single-word="false"/>
      <style:text-properties style:use-window-font-color="true" style:font-name="Arial" fo:font-size="11pt" officeooo:paragraph-rsid="001c40ee" style:font-size-asian="11pt" style:font-size-complex="11pt"/>
    </style:style>
    <style:style style:name="P22" style:family="paragraph" style:parent-style-name="Standard" style:list-style-name="L2">
      <style:paragraph-properties fo:margin-top="0.101cm" fo:margin-bottom="0cm" loext:contextual-spacing="false" fo:text-align="justify" style:justify-single-word="false"/>
      <style:text-properties style:use-window-font-color="true" style:font-name="Arial" fo:font-size="11pt" officeooo:paragraph-rsid="001e9bf2" style:font-size-asian="11pt" style:font-size-complex="11pt"/>
    </style:style>
    <style:style style:name="P23" style:family="paragraph" style:parent-style-name="Standard" style:list-style-name="L2">
      <style:paragraph-properties fo:margin-top="0.101cm" fo:margin-bottom="0cm" loext:contextual-spacing="false" fo:text-align="justify" style:justify-single-word="false"/>
      <style:text-properties style:use-window-font-color="true" style:font-name="Arial" fo:font-size="11pt" officeooo:paragraph-rsid="00278baa" style:font-size-asian="11pt" style:font-size-complex="11pt"/>
    </style:style>
    <style:style style:name="P24" style:family="paragraph" style:parent-style-name="Standard" style:list-style-name="L2">
      <style:paragraph-properties fo:margin-top="0.101cm" fo:margin-bottom="0cm" loext:contextual-spacing="false" fo:text-align="justify" style:justify-single-word="false"/>
      <style:text-properties style:use-window-font-color="true" style:font-name="Arial" fo:font-size="11pt" officeooo:paragraph-rsid="0025e885" style:font-size-asian="11pt" style:font-size-complex="11pt"/>
    </style:style>
    <style:style style:name="P25" style:family="paragraph" style:parent-style-name="Standard" style:list-style-name="L2">
      <style:paragraph-properties fo:margin-top="0.101cm" fo:margin-bottom="0cm" loext:contextual-spacing="false" fo:text-align="justify" style:justify-single-word="false"/>
      <style:text-properties style:use-window-font-color="true" style:font-name="Arial" fo:font-size="11pt" officeooo:rsid="001d783f" officeooo:paragraph-rsid="001d783f" style:font-size-asian="11pt" style:font-size-complex="11pt"/>
    </style:style>
    <style:style style:name="P26" style:family="paragraph" style:parent-style-name="Standard" style:list-style-name="L2">
      <style:paragraph-properties fo:margin-top="0.101cm" fo:margin-bottom="0cm" loext:contextual-spacing="false" fo:text-align="justify" style:justify-single-word="false"/>
      <style:text-properties style:use-window-font-color="true" style:font-name="Arial" fo:font-size="11pt" officeooo:rsid="00278baa" officeooo:paragraph-rsid="00278baa" style:font-size-asian="11pt" style:font-size-complex="11pt"/>
    </style:style>
    <style:style style:name="P27" style:family="paragraph" style:parent-style-name="Standard" style:list-style-name="L10">
      <style:paragraph-properties fo:margin-top="0.101cm" fo:margin-bottom="0cm" loext:contextual-spacing="false" fo:text-align="justify" style:justify-single-word="false"/>
      <style:text-properties style:use-window-font-color="true" style:font-name="Arial" fo:font-size="11pt" officeooo:paragraph-rsid="00405501" fo:background-color="transparent" style:font-size-asian="11pt" style:font-size-complex="11pt"/>
    </style:style>
    <style:style style:name="P28" style:family="paragraph" style:parent-style-name="Standard" style:list-style-name="L11">
      <style:paragraph-properties fo:margin-top="0.101cm" fo:margin-bottom="0cm" loext:contextual-spacing="false" fo:text-align="justify" style:justify-single-word="false"/>
      <style:text-properties style:use-window-font-color="true" style:font-name="Arial" fo:font-size="11pt" officeooo:paragraph-rsid="0051d8a1" fo:background-color="transparent" style:font-size-asian="11pt" style:font-size-complex="11pt"/>
    </style:style>
    <style:style style:name="P29" style:family="paragraph" style:parent-style-name="Standard" style:list-style-name="L2">
      <style:paragraph-properties fo:margin-top="0.101cm" fo:margin-bottom="0cm" loext:contextual-spacing="false" fo:text-align="justify" style:justify-single-word="false"/>
      <style:text-properties officeooo:paragraph-rsid="002b4073"/>
    </style:style>
    <style:style style:name="P30" style:family="paragraph" style:parent-style-name="Standard" style:list-style-name="L2">
      <style:paragraph-properties fo:margin-top="0.101cm" fo:margin-bottom="0cm" loext:contextual-spacing="false" fo:text-align="justify" style:justify-single-word="false"/>
      <style:text-properties officeooo:rsid="003201de" officeooo:paragraph-rsid="003201de"/>
    </style:style>
    <style:style style:name="P31" style:family="paragraph" style:parent-style-name="Standard" style:list-style-name="L2">
      <style:paragraph-properties fo:margin-top="0.101cm" fo:margin-bottom="0cm" loext:contextual-spacing="false" fo:text-align="justify" style:justify-single-word="false"/>
      <style:text-properties officeooo:rsid="003201de" officeooo:paragraph-rsid="003a91d9"/>
    </style:style>
    <style:style style:name="P32" style:family="paragraph" style:parent-style-name="Standard" style:list-style-name="L2">
      <style:paragraph-properties fo:margin-top="0.101cm" fo:margin-bottom="0cm" loext:contextual-spacing="false" fo:text-align="justify" style:justify-single-word="false"/>
      <style:text-properties style:text-underline-style="solid" style:text-underline-width="auto" style:text-underline-color="font-color" officeooo:rsid="00347a55" officeooo:paragraph-rsid="00347a55"/>
    </style:style>
    <style:style style:name="P33" style:family="paragraph" style:parent-style-name="Standard" style:list-style-name="L3">
      <style:paragraph-properties fo:margin-top="0.101cm" fo:margin-bottom="0cm" loext:contextual-spacing="false" fo:text-align="justify" style:justify-single-word="false"/>
      <style:text-properties style:font-name="Arial" fo:font-size="11pt" officeooo:rsid="003ee1ab" officeooo:paragraph-rsid="003ee1ab" style:font-size-asian="11pt" style:font-size-complex="11pt"/>
    </style:style>
    <style:style style:name="P34" style:family="paragraph" style:parent-style-name="Standard" style:list-style-name="L3">
      <style:paragraph-properties fo:margin-top="0.101cm" fo:margin-bottom="0cm" loext:contextual-spacing="false" fo:text-align="justify" style:justify-single-word="false"/>
      <style:text-properties style:font-name="Arial" fo:font-size="11pt" officeooo:rsid="0047294c" officeooo:paragraph-rsid="0047294c" style:font-size-asian="11pt" style:font-size-complex="11pt"/>
    </style:style>
    <style:style style:name="P35" style:family="paragraph" style:parent-style-name="Standard" style:list-style-name="L4">
      <style:paragraph-properties fo:margin-top="0.101cm" fo:margin-bottom="0cm" loext:contextual-spacing="false" fo:text-align="justify" style:justify-single-word="false"/>
      <style:text-properties style:font-name="Arial" fo:font-size="11pt" officeooo:rsid="003c84c0" officeooo:paragraph-rsid="003c84c0" style:font-size-asian="11pt" style:font-size-complex="11pt"/>
    </style:style>
    <style:style style:name="P36" style:family="paragraph" style:parent-style-name="Standard" style:list-style-name="L5">
      <style:paragraph-properties fo:margin-top="0.101cm" fo:margin-bottom="0cm" loext:contextual-spacing="false" fo:text-align="justify" style:justify-single-word="false"/>
      <style:text-properties style:font-name="Arial" fo:font-size="11pt" officeooo:rsid="003c84c0" officeooo:paragraph-rsid="003ee1ab" style:font-size-asian="11pt" style:font-size-complex="11pt"/>
    </style:style>
    <style:style style:name="P37" style:family="paragraph" style:parent-style-name="Standard" style:list-style-name="L6">
      <style:paragraph-properties fo:margin-top="0.101cm" fo:margin-bottom="0cm" loext:contextual-spacing="false" fo:text-align="justify" style:justify-single-word="false"/>
      <style:text-properties style:font-name="Arial" fo:font-size="11pt" officeooo:rsid="003c84c0" officeooo:paragraph-rsid="00538af7" style:font-size-asian="11pt" style:font-size-complex="11pt"/>
    </style:style>
    <style:style style:name="P38" style:family="paragraph" style:parent-style-name="Standard" style:list-style-name="L4">
      <style:paragraph-properties fo:margin-top="0.101cm" fo:margin-bottom="0cm" loext:contextual-spacing="false" fo:text-align="justify" style:justify-single-word="false"/>
      <style:text-properties style:font-name="Arial" fo:font-size="11pt" officeooo:rsid="003d980c" officeooo:paragraph-rsid="003d980c" style:font-size-asian="11pt" style:font-size-complex="11pt"/>
    </style:style>
    <style:style style:name="P39" style:family="paragraph" style:parent-style-name="Standard" style:list-style-name="L7">
      <style:paragraph-properties fo:margin-top="0.101cm" fo:margin-bottom="0cm" loext:contextual-spacing="false" fo:text-align="justify" style:justify-single-word="false"/>
      <style:text-properties style:font-name="Arial" fo:font-size="11pt" officeooo:rsid="00449f49" officeooo:paragraph-rsid="00449f49" style:font-size-asian="11pt" style:font-size-complex="11pt"/>
    </style:style>
    <style:style style:name="P40" style:family="paragraph" style:parent-style-name="Standard" style:list-style-name="L4">
      <style:paragraph-properties fo:margin-top="0.101cm" fo:margin-bottom="0cm" loext:contextual-spacing="false" fo:text-align="justify" style:justify-single-word="false"/>
      <style:text-properties style:font-name="Arial" fo:font-size="11pt" officeooo:rsid="0041cc04" officeooo:paragraph-rsid="0041cc04" style:font-size-asian="11pt" style:font-size-complex="11pt"/>
    </style:style>
    <style:style style:name="P41" style:family="paragraph" style:parent-style-name="Standard" style:list-style-name="L8">
      <style:paragraph-properties fo:margin-top="0.101cm" fo:margin-bottom="0cm" loext:contextual-spacing="false" fo:text-align="justify" style:justify-single-word="false"/>
      <style:text-properties style:font-name="Arial" fo:font-size="11pt" officeooo:paragraph-rsid="004e5d2b" style:font-size-asian="11pt" style:font-size-complex="11pt"/>
    </style:style>
    <style:style style:name="P42" style:family="paragraph" style:parent-style-name="Standard" style:list-style-name="L9">
      <style:paragraph-properties fo:margin-top="0.101cm" fo:margin-bottom="0cm" loext:contextual-spacing="false" fo:text-align="justify" style:justify-single-word="false"/>
      <style:text-properties style:font-name="Arial" fo:font-size="11pt" officeooo:paragraph-rsid="004e5d2b" style:font-size-asian="11pt" style:font-size-complex="11pt"/>
    </style:style>
    <style:style style:name="P43" style:family="paragraph" style:parent-style-name="Standard" style:list-style-name="L2">
      <style:paragraph-properties fo:margin-left="1.3cm" fo:margin-right="0cm" fo:margin-top="0.101cm" fo:margin-bottom="0cm" loext:contextual-spacing="false" fo:text-align="justify" style:justify-single-word="false" fo:text-indent="0cm" style:auto-text-indent="false"/>
      <style:text-properties style:use-window-font-color="true" style:font-name="Arial" fo:font-size="11pt" officeooo:paragraph-rsid="00278baa" style:font-size-asian="11pt" style:font-size-complex="11pt"/>
    </style:style>
    <style:style style:name="P44" style:family="paragraph" style:parent-style-name="Standard" style:list-style-name="L2" style:master-page-name="">
      <style:paragraph-properties fo:margin-left="1.3cm" fo:margin-right="0cm" fo:margin-top="0.101cm" fo:margin-bottom="0cm" loext:contextual-spacing="false" fo:text-align="justify" style:justify-single-word="false" fo:text-indent="0cm" style:auto-text-indent="false" style:page-number="auto"/>
      <style:text-properties style:font-name="Arial" fo:font-size="11pt" officeooo:paragraph-rsid="003b1824" style:font-size-asian="11pt" style:font-size-complex="11pt"/>
    </style:style>
    <style:style style:name="P45" style:family="paragraph" style:parent-style-name="Standard" style:list-style-name="L2">
      <style:paragraph-properties fo:margin-left="1.9cm" fo:margin-right="0cm" fo:text-align="justify" style:justify-single-word="false" fo:text-indent="-0.6cm" style:auto-text-indent="false"/>
      <style:text-properties style:use-window-font-color="true" style:font-name="Arial" fo:font-size="11pt" officeooo:paragraph-rsid="0015557a" fo:background-color="transparent" style:font-size-asian="11pt" style:font-size-complex="11pt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officeooo:rsid="0028d2ec"/>
    </style:style>
    <style:style style:name="T3" style:family="text">
      <style:text-properties style:use-window-font-color="true" officeooo:rsid="002a2e34"/>
    </style:style>
    <style:style style:name="T4" style:family="text">
      <style:text-properties style:use-window-font-color="true" style:font-name="Arial" fo:font-size="11pt" fo:font-weight="normal" style:font-size-asian="11pt" style:font-weight-asian="normal" style:font-size-complex="11pt" style:font-weight-complex="normal"/>
    </style:style>
    <style:style style:name="T5" style:family="text">
      <style:text-properties style:use-window-font-color="true" style:font-name="Arial" fo:font-size="11pt" fo:font-weight="normal" officeooo:rsid="002b4073" style:font-size-asian="11pt" style:font-weight-asian="normal" style:font-size-complex="11pt" style:font-weight-complex="normal"/>
    </style:style>
    <style:style style:name="T6" style:family="text">
      <style:text-properties style:use-window-font-color="true" style:font-name="Arial" fo:font-size="11pt" fo:font-weight="normal" officeooo:rsid="002cc25e" style:font-size-asian="11pt" style:font-weight-asian="normal" style:font-size-complex="11pt" style:font-weight-complex="normal"/>
    </style:style>
    <style:style style:name="T7" style:family="text">
      <style:text-properties style:use-window-font-color="true" style:font-name="Arial" fo:font-size="11pt" fo:font-weight="normal" officeooo:rsid="002d3ca8" style:font-size-asian="11pt" style:font-weight-asian="normal" style:font-size-complex="11pt" style:font-weight-complex="normal"/>
    </style:style>
    <style:style style:name="T8" style:family="text">
      <style:text-properties style:use-window-font-color="true" style:font-name="Arial" fo:font-size="11pt" fo:font-weight="normal" officeooo:rsid="002f7b7b" style:font-size-asian="11pt" style:font-weight-asian="normal" style:font-size-complex="11pt" style:font-weight-complex="normal"/>
    </style:style>
    <style:style style:name="T9" style:family="text">
      <style:text-properties style:use-window-font-color="true" style:font-name="Arial" fo:font-size="11pt" fo:font-weight="normal" officeooo:rsid="00310e82" style:font-size-asian="11pt" style:font-weight-asian="normal" style:font-size-complex="11pt" style:font-weight-complex="normal"/>
    </style:style>
    <style:style style:name="T10" style:family="text">
      <style:text-properties style:use-window-font-color="true" style:font-name="Arial" fo:font-size="11pt" fo:font-weight="normal" officeooo:rsid="003201de" style:font-size-asian="11pt" style:font-weight-asian="normal" style:font-size-complex="11pt" style:font-weight-complex="normal"/>
    </style:style>
    <style:style style:name="T11" style:family="text">
      <style:text-properties style:use-window-font-color="true" style:font-name="Arial" fo:font-size="11pt" fo:font-weight="normal" officeooo:rsid="0033b33d" style:font-size-asian="11pt" style:font-weight-asian="normal" style:font-size-complex="11pt" style:font-weight-complex="normal"/>
    </style:style>
    <style:style style:name="T12" style:family="text">
      <style:text-properties style:use-window-font-color="true" style:font-name="Arial" fo:font-size="11pt" fo:font-weight="normal" officeooo:rsid="00347a55" style:font-size-asian="11pt" style:font-weight-asian="normal" style:font-size-complex="11pt" style:font-weight-complex="normal"/>
    </style:style>
    <style:style style:name="T13" style:family="text">
      <style:text-properties style:use-window-font-color="true" style:font-name="Arial" fo:font-size="11pt" fo:font-weight="normal" officeooo:rsid="003922cb" style:font-size-asian="11pt" style:font-weight-asian="normal" style:font-size-complex="11pt" style:font-weight-complex="normal"/>
    </style:style>
    <style:style style:name="T14" style:family="text">
      <style:text-properties style:use-window-font-color="true" style:font-name="Arial" fo:font-size="11pt" fo:font-weight="normal" officeooo:rsid="00398929" style:font-size-asian="11pt" style:font-weight-asian="normal" style:font-size-complex="11pt" style:font-weight-complex="normal"/>
    </style:style>
    <style:style style:name="T15" style:family="text">
      <style:text-properties style:use-window-font-color="true" style:font-name="Arial" fo:font-size="11pt" fo:font-weight="normal" officeooo:rsid="003a91d9" style:font-size-asian="11pt" style:font-weight-asian="normal" style:font-size-complex="11pt" style:font-weight-complex="normal"/>
    </style:style>
    <style:style style:name="T16" style:family="text">
      <style:text-properties style:use-window-font-color="true" style:font-name="Arial" fo:font-size="11pt" fo:font-weight="normal" officeooo:rsid="003b1824" style:font-size-asian="11pt" style:font-weight-asian="normal" style:font-size-complex="11pt" style:font-weight-complex="normal"/>
    </style:style>
    <style:style style:name="T17" style:family="text">
      <style:text-properties style:use-window-font-color="true" style:font-name="Arial" fo:font-size="11pt" fo:font-weight="normal" officeooo:rsid="003c84c0" style:font-size-asian="11pt" style:font-weight-asian="normal" style:font-size-complex="11pt" style:font-weight-complex="normal"/>
    </style:style>
    <style:style style:name="T18" style:family="text">
      <style:text-properties style:use-window-font-color="true" style:font-name="Arial" fo:font-size="11pt" fo:font-weight="normal" officeooo:rsid="0015557a" fo:background-color="transparent" loext:char-shading-value="0" style:font-size-asian="11pt" style:font-weight-asian="normal" style:font-size-complex="11pt" style:font-weight-complex="normal"/>
    </style:style>
    <style:style style:name="T19" style:family="text">
      <style:text-properties style:use-window-font-color="true" style:font-name="Arial" fo:font-size="11pt" fo:font-weight="normal" officeooo:rsid="001c34aa" fo:background-color="transparent" loext:char-shading-value="0" style:font-size-asian="11pt" style:font-weight-asian="normal" style:font-size-complex="11pt" style:font-weight-complex="normal"/>
    </style:style>
    <style:style style:name="T20" style:family="text">
      <style:text-properties style:use-window-font-color="true" style:font-name="Arial"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T21" style:family="text">
      <style:text-properties style:use-window-font-color="true" style:font-name="Arial" fo:font-size="11pt" style:text-underline-style="solid" style:text-underline-width="auto" style:text-underline-color="font-color" fo:font-weight="normal" officeooo:rsid="002b4073" style:font-size-asian="11pt" style:font-weight-asian="normal" style:font-size-complex="11pt" style:font-weight-complex="normal"/>
    </style:style>
    <style:style style:name="T22" style:family="text">
      <style:text-properties style:use-window-font-color="true" style:font-name="Arial" fo:font-size="11pt" style:text-underline-style="solid" style:text-underline-width="auto" style:text-underline-color="font-color" fo:font-weight="normal" officeooo:rsid="003a91d9" style:font-size-asian="11pt" style:font-weight-asian="normal" style:font-size-complex="11pt" style:font-weight-complex="normal"/>
    </style:style>
    <style:style style:name="T23" style:family="text">
      <style:text-properties style:use-window-font-color="true" style:font-name="Arial" fo:font-size="11pt" style:text-underline-style="none" fo:font-weight="normal" fo:background-color="transparent" loext:char-shading-value="0" style:font-size-asian="11pt" style:font-weight-asian="normal" style:font-size-complex="11pt" style:font-weight-complex="normal"/>
    </style:style>
    <style:style style:name="T24" style:family="text">
      <style:text-properties style:use-window-font-color="true" style:font-name="Arial" fo:font-size="11pt" style:text-underline-style="none" fo:font-weight="normal" officeooo:rsid="0015557a" fo:background-color="transparent" loext:char-shading-value="0" style:font-size-asian="11pt" style:font-weight-asian="normal" style:font-size-complex="11pt" style:font-weight-complex="normal"/>
    </style:style>
    <style:style style:name="T25" style:family="text">
      <style:text-properties style:use-window-font-color="true" style:font-name="Arial" fo:font-size="11pt" style:text-underline-style="none" fo:font-weight="normal" officeooo:rsid="003576aa" fo:background-color="transparent" loext:char-shading-value="0" style:font-size-asian="11pt" style:font-weight-asian="normal" style:font-size-complex="11pt" style:font-weight-complex="normal"/>
    </style:style>
    <style:style style:name="T26" style:family="text">
      <style:text-properties style:use-window-font-color="true" style:font-name="Arial" fo:font-size="11pt" style:text-underline-style="none" fo:font-weight="normal" officeooo:rsid="003922cb" fo:background-color="transparent" loext:char-shading-value="0" style:font-size-asian="11pt" style:font-weight-asian="normal" style:font-size-complex="11pt" style:font-weight-complex="normal"/>
    </style:style>
    <style:style style:name="T27" style:family="text">
      <style:text-properties style:use-window-font-color="true" officeooo:rsid="003b1824"/>
    </style:style>
    <style:style style:name="T28" style:family="text">
      <style:text-properties style:use-window-font-color="true" officeooo:rsid="003c54f9"/>
    </style:style>
    <style:style style:name="T29" style:family="text">
      <style:text-properties style:use-window-font-color="true" fo:background-color="transparent" loext:char-shading-value="0"/>
    </style:style>
    <style:style style:name="T30" style:family="text">
      <style:text-properties style:use-window-font-color="true" officeooo:rsid="00405501" fo:background-color="transparent" loext:char-shading-value="0"/>
    </style:style>
    <style:style style:name="T31" style:family="text">
      <style:text-properties style:use-window-font-color="true" officeooo:rsid="0041cc04" fo:background-color="transparent" loext:char-shading-value="0"/>
    </style:style>
    <style:style style:name="T32" style:family="text">
      <style:text-properties style:use-window-font-color="true" officeooo:rsid="00479e70" fo:background-color="transparent" loext:char-shading-value="0"/>
    </style:style>
    <style:style style:name="T33" style:family="text">
      <style:text-properties style:use-window-font-color="true" officeooo:rsid="004e5d2b" fo:background-color="transparent" loext:char-shading-value="0"/>
    </style:style>
    <style:style style:name="T34" style:family="text">
      <style:text-properties style:use-window-font-color="true" officeooo:rsid="00502795" fo:background-color="transparent" loext:char-shading-value="0"/>
    </style:style>
    <style:style style:name="T35" style:family="text">
      <style:text-properties style:use-window-font-color="true" officeooo:rsid="005249de" fo:background-color="transparent" loext:char-shading-value="0"/>
    </style:style>
    <style:style style:name="T36" style:family="text">
      <style:text-properties style:use-window-font-color="true" officeooo:rsid="005249de"/>
    </style:style>
    <style:style style:name="T37" style:family="text">
      <style:text-properties style:font-name="Arial"/>
    </style:style>
    <style:style style:name="T38" style:family="text">
      <style:text-properties style:font-name="Arial" fo:font-size="11pt" fo:font-weight="normal" style:font-size-asian="11pt" style:font-size-complex="11pt"/>
    </style:style>
    <style:style style:name="T39" style:family="text">
      <style:text-properties officeooo:rsid="00150220"/>
    </style:style>
    <style:style style:name="T40" style:family="text">
      <style:text-properties officeooo:rsid="0015557a"/>
    </style:style>
    <style:style style:name="T41" style:family="text">
      <style:text-properties officeooo:rsid="00181f46"/>
    </style:style>
    <style:style style:name="T42" style:family="text">
      <style:text-properties officeooo:rsid="0018c8ad"/>
    </style:style>
    <style:style style:name="T43" style:family="text">
      <style:text-properties officeooo:rsid="001c34aa"/>
    </style:style>
    <style:style style:name="T44" style:family="text">
      <style:text-properties officeooo:rsid="001c40ee"/>
    </style:style>
    <style:style style:name="T45" style:family="text">
      <style:text-properties officeooo:rsid="001e9bf2"/>
    </style:style>
    <style:style style:name="T46" style:family="text">
      <style:text-properties officeooo:rsid="00205142"/>
    </style:style>
    <style:style style:name="T47" style:family="text">
      <style:text-properties officeooo:rsid="0021c79a"/>
    </style:style>
    <style:style style:name="T48" style:family="text">
      <style:text-properties officeooo:rsid="00230ebb"/>
    </style:style>
    <style:style style:name="T49" style:family="text">
      <style:text-properties style:text-underline-style="solid" style:text-underline-width="auto" style:text-underline-color="font-color" fo:font-weight="normal" fo:background-color="#fff200" loext:char-shading-value="0" style:font-weight-asian="normal" style:font-weight-complex="normal"/>
    </style:style>
    <style:style style:name="T50" style:family="text">
      <style:text-properties style:text-underline-style="solid" style:text-underline-width="auto" style:text-underline-color="font-color" fo:font-weight="normal" fo:background-color="transparent" loext:char-shading-value="0" style:font-weight-asian="normal" style:font-weight-complex="normal"/>
    </style:style>
    <style:style style:name="T51" style:family="text">
      <style:text-properties style:text-underline-style="solid" style:text-underline-width="auto" style:text-underline-color="font-color" fo:font-weight="normal" fo:background-color="transparent" loext:char-shading-value="0" style:font-weight-asian="normal" style:font-weight-complex="normal"/>
    </style:style>
    <style:style style:name="T52" style:family="text">
      <style:text-properties style:text-underline-style="solid" style:text-underline-width="auto" style:text-underline-color="font-color" fo:background-color="transparent" loext:char-shading-value="0"/>
    </style:style>
    <style:style style:name="T53" style:family="text">
      <style:text-properties style:text-underline-style="none" fo:background-color="#ffffff" loext:char-shading-value="0"/>
    </style:style>
    <style:style style:name="T54" style:family="text">
      <style:text-properties style:text-underline-style="none" officeooo:rsid="0024572a" fo:background-color="#ffffff" loext:char-shading-value="0"/>
    </style:style>
    <style:style style:name="T55" style:family="text">
      <style:text-properties style:text-underline-style="none" officeooo:rsid="0025e885" fo:background-color="#ffffff" loext:char-shading-value="0"/>
    </style:style>
    <style:style style:name="T56" style:family="text">
      <style:text-properties style:text-underline-style="none" fo:background-color="transparent" loext:char-shading-value="0"/>
    </style:style>
    <style:style style:name="T57" style:family="text">
      <style:text-properties style:text-underline-style="none" fo:background-color="transparent" loext:char-shading-value="0"/>
    </style:style>
    <style:style style:name="T58" style:family="text">
      <style:text-properties style:text-underline-style="none" fo:font-weight="normal" fo:background-color="transparent" loext:char-shading-value="0" style:font-weight-asian="normal" style:font-weight-complex="normal"/>
    </style:style>
    <style:style style:name="T59" style:family="text">
      <style:text-properties fo:background-color="transparent" loext:char-shading-value="0"/>
    </style:style>
    <style:style style:name="T60" style:family="text">
      <style:text-properties officeooo:rsid="00230ebb" fo:background-color="transparent" loext:char-shading-value="0"/>
    </style:style>
    <style:style style:name="T61" style:family="text">
      <style:text-properties officeooo:rsid="0025e885" fo:background-color="transparent" loext:char-shading-value="0"/>
    </style:style>
    <style:style style:name="T62" style:family="text">
      <style:text-properties officeooo:rsid="004c0232" fo:background-color="transparent" loext:char-shading-value="0"/>
    </style:style>
    <style:style style:name="T63" style:family="text">
      <style:text-properties officeooo:rsid="00278baa"/>
    </style:style>
    <style:style style:name="T64" style:family="text">
      <style:text-properties officeooo:rsid="00347a55"/>
    </style:style>
    <style:style style:name="T65" style:family="text">
      <style:text-properties officeooo:rsid="003d980c"/>
    </style:style>
    <style:style style:name="T66" style:family="text">
      <style:text-properties officeooo:rsid="003ee1ab"/>
    </style:style>
    <style:style style:name="T67" style:family="text">
      <style:text-properties officeooo:rsid="00405501"/>
    </style:style>
    <style:style style:name="T68" style:family="text">
      <style:text-properties officeooo:rsid="00449f49"/>
    </style:style>
    <style:style style:name="T69" style:family="text">
      <style:text-properties officeooo:rsid="004a0657"/>
    </style:style>
    <style:style style:name="T70" style:family="text">
      <style:text-properties officeooo:rsid="00538af7"/>
    </style:style>
    <text:list-style style:name="L1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Załącznik nr 1 do umowy</text:p>
      <text:p text:style-name="P4">OPIS PRZEDMIOTU ZAMÓWIENIA</text:p>
      <text:p text:style-name="P1">Przedmiotem zamówienia jest wykonywanie usług udostępniania studni <text:span text:style-name="T39">z gniazdami elektrycznymi do zasilenia imprez masowych w energię elektryczną,</text:span> zlokalizowanych na placu Litewskim i Deptaku ul. Krakowskie Przedmieście w Lublinie oraz bieżącej obsługi, oczyszczania i konserwacji tych studni wraz z instalacją zasilającą. Obsługi, oczyszczania i konserwacji złącza <text:span text:style-name="T40">kablowego</text:span> do zasilania imprez masowych <text:span text:style-name="T40">ZK-</text:span>IM zlokalizowanego przy ul. Wróblewskiego oraz obsługi i konserwacji <text:span text:style-name="T39">linii zasilającej</text:span> rozdzielnicę <text:span text:style-name="T42">instalacji </text:span>do nawadniania drzew na Deptaku ul. Krakowskie Przedmieście.</text:p>
      <text:p text:style-name="P2"/>
      <text:list xml:id="list2585579268" text:style-name="L1">
        <text:list-item>
          <text:p text:style-name="P17">Usługa dotyczy następujących urządzeń:</text:p>
        </text:list-item>
      </text:list>
      <text:list xml:id="list107400444" text:style-name="L2">
        <text:list-item>
          <text:list>
            <text:list-item>
              <text:p text:style-name="P10"><text:span text:style-name="T40">11 </text:span>sztuk <text:span text:style-name="T40">studni z gniazdami elektrycznymi do zasilania imprez masowych w energię elektryczną zlokalizowanych na pl. Litewskim (zdjęcie przykładowej studni – Załącznik nr 9),</text:span></text:p>
            </text:list-item>
            <text:list-item>
              <text:p text:style-name="P11">6 szt. studni z gniazdami elektrycznymi do zasilania imprez masowych w energię elektryczną zlokalizowanych na Deptaku ul. Krakowskie Przedmieście (zdjęcie przykładowej studni – Załącznik nr <text:span text:style-name="T41">10</text:span>),</text:p>
            </text:list-item>
            <text:list-item>
              <text:p text:style-name="P12">złącze kablowe imprez masowych ZK-IM zlokalizowane <text:span text:style-name="T64">na</text:span> ul. Wróblewskiego, wyposaż<text:span text:style-name="T43">enie złącza zgodne ze schematem – Załącznik nr 5, widok złącza ZK-IM – Załącznik nr 12, </text:span></text:p>
            </text:list-item>
            <text:list-item>
              <text:p text:style-name="P12"><text:span text:style-name="T43">linie</text:span> kablow<text:span text:style-name="T43">e</text:span> zasilając<text:span text:style-name="T43">e</text:span> <text:span text:style-name="T43">6</text:span> studni <text:span text:style-name="T43">na Deptaku</text:span> i lini<text:span text:style-name="T43">a</text:span> kablow<text:span text:style-name="T43">a</text:span> zasilając<text:span text:style-name="T43">a</text:span> rozdzielnicę instalacji do nawadniania drzew na Deptaku,</text:p>
            </text:list-item>
            <text:list-item>
              <text:p text:style-name="P13">4 szt. rozdzielnic przenośnych z licznikiem, wyposażonych w 2 gniazda 32A 3f i 8 gniazd16A 1f, <text:span text:style-name="T40">(zdjęcie przykładowej rozdzielnicy przenośnej – Załącznik nr 11),</text:span></text:p>
            </text:list-item>
            <text:list-item>
              <text:p text:style-name="P14">2 szt. rozdzielnic przenośnych bez licznika, wyposażonych w 3 gniazda 32A 3f i 8 gniazd16A 1f,<text:span text:style-name="T40">(zdjęcie przykładowej rozdzielnicy przenośnej – Załącznik nr 11),</text:span></text:p>
            </text:list-item>
            <text:list-item>
              <text:p text:style-name="P15">1 rozdzielnica przenośna z licznikiem, wyposażona w gniazdo 125 A.</text:p>
              <text:p text:style-name="P16"/>
            </text:list-item>
          </text:list>
        </text:list-item>
      </text:list>
      <text:p text:style-name="P5"/>
      <text:list xml:id="list144553345897276" text:continue-numbering="true" text:style-name="L2">
        <text:list-item>
          <text:p text:style-name="P18">Charakterystyka urządzeń</text:p>
          <text:list>
            <text:list-item>
              <text:p text:style-name="P29"><text:span text:style-name="T21">Studni</text:span><text:span text:style-name="T22">a</text:span><text:span text:style-name="T21"> z gniazdami elektrycznymi do zasilania imprez masowych</text:span><text:span text:style-name="T5"> – jest to podziemna rozdzielnica zasilająca, zbudowana jako system zamkni</text:span><text:span text:style-name="T6">ę</text:span><text:span text:style-name="T5">ty w ziemi pod pokrywą wykonaną ze stali nierdzewnej, wspo</text:span><text:span text:style-name="T6">m</text:span><text:span text:style-name="T5">aganej siłownikami hydraulicznymi, na której jest </text:span><text:span text:style-name="T17">rozdzielnica</text:span><text:span text:style-name="T5"> z osprzętem elektrycznym w dzwonie nurkowym. Posiada mo</text:span><text:span text:style-name="T6">ż</text:span><text:span text:style-name="T5">liwość wyprowadzenia kabli przy zamkni</text:span><text:span text:style-name="T6">ę</text:span><text:span text:style-name="T5">tej pokrywie, co zabezpiecza i chroni przed dostępem dla osób postronnych oraz nie koliduje z innymi obiektami. </text:span><text:span text:style-name="T6">Obecnie w użytkowaniu jest 4 typy studni, </text:span><text:span text:style-name="T7">które różnią się </text:span><text:span text:style-name="T6">wyposażenie</text:span><text:span text:style-name="T7">m</text:span><text:span text:style-name="T6"> i liczb</text:span><text:span text:style-name="T7">ą</text:span><text:span text:style-name="T6"> gniazd elektrycznych.</text:span><text:span text:style-name="T7"> Dodatkowo </text:span><text:span text:style-name="T8">w niektórych studniach </text:span><text:span text:style-name="T16">na pl. Litewskim</text:span><text:span text:style-name="T8"> znajdują się gniazd</text:span><text:span text:style-name="T15">o</text:span><text:span text:style-name="T8"> 125 A zamontowane na oddzielnym kablu, </text:span><text:span text:style-name="T16">zabezpieczone wkładkami topikowymi umieszczonymi w hermetycznej puszce instalacyjnej zlokalizowanej na dnie studni</text:span><text:span text:style-name="T8">. Wyposażenie poszczególnych </text:span><text:span text:style-name="T9">studni przedstawiają schematy zasilania (Załącznik nr 2 i Załącznik nr 5). </text:span><text:span text:style-name="T10">Widok przykładowych studni pokazują zdjęcia – Załącznik nr 9 i Załącznik nr 10.</text:span></text:p>
            </text:list-item>
            <text:list-item>
              <text:p text:style-name="P30"><text:span text:style-name="T20">Złącze kablowe imprez masowych ZK-IM</text:span><text:span text:style-name="T4"> – jest to typowe złącze kablowe, </text:span><text:span text:style-name="T11">obudowa wykonana jest</text:span><text:span text:style-name="T4"> z tworzywa termoutwardzalnego pokrytego lakierem w celu zapobieżenia zjawisku abhazji, </text:span><text:span text:style-name="T12">zlokalizowane na ul. Wróblewskiego</text:span><text:span text:style-name="T4">. Złącze służy do zasilania studni z gniazdami elektrycznymi zlokalizowanymi na Deptaku ul. Krakowskie </text:span><text:soft-page-break/><text:span text:style-name="T4">Przedmieście oraz rozdzielnicy nawadniania drzew </text:span><text:span text:style-name="T12">RN</text:span><text:span text:style-name="T4">. </text:span><text:span text:style-name="T11">Złącze wyposażono </text:span><text:span text:style-name="T12">w</text:span><text:span text:style-name="T11"> rozłącznik</text:span><text:span text:style-name="T12">i</text:span><text:span text:style-name="T11"> bezpiecznikow</text:span><text:span text:style-name="T12">e</text:span><text:span text:style-name="T11"> , wyłączniki instalacyjne, ograniczniki przepięć, oraz liczniki energii elektrycznej. Wyposażenie </text:span><text:span text:style-name="T12">złącza</text:span><text:span text:style-name="T11"> przedstawiono na schemacie zasilania (Zał</text:span><text:span text:style-name="T12">ą</text:span><text:span text:style-name="T11">cznik nr 5), </text:span><text:span text:style-name="T12">a widok złącza pokazano na zdjęciu (Załącznik nr 12)</text:span><text:span text:style-name="T11">. Liczniki w złączu służą do rozliczania zużycia energii elektrycznej, </text:span><text:span text:style-name="T12">pobranej przez</text:span><text:span text:style-name="T11"> odbiorców podłączonych do studni </text:span><text:span text:style-name="T12">na Deptaku ul. Krakowskie Przedmieście.</text:span><text:span text:style-name="T11"> </text:span></text:p>
            </text:list-item>
            <text:list-item>
              <text:p text:style-name="P32"><text:span text:style-name="T4">Linie </text:span><text:span text:style-name="T19">linie</text:span><text:span text:style-name="T18"> kablow</text:span><text:span text:style-name="T19">e</text:span><text:span text:style-name="T18"> zasilając</text:span><text:span text:style-name="T19">e</text:span><text:span text:style-name="T18"> </text:span><text:span text:style-name="T19">6</text:span><text:span text:style-name="T18"> studni </text:span><text:span text:style-name="T19">na Deptaku</text:span><text:span text:style-name="T18"> i lini</text:span><text:span text:style-name="T19">a</text:span><text:span text:style-name="T18"> kablow</text:span><text:span text:style-name="T19">a</text:span><text:span text:style-name="T18"> zasilając</text:span><text:span text:style-name="T19">a</text:span><text:span text:style-name="T18"> rozdzielnicę instalacji do nawadniania drzew na Deptaku</text:span><text:span text:style-name="T24"> – </text:span><text:span text:style-name="T23">linie kablowe </text:span><text:span text:style-name="T25">wykonane kablami miedzianymi typu YKY i YKXS, </text:span><text:span text:style-name="T26">zabezpieczone poprzez rozłączniki bezpiecznikowe RBK 00 160A z wkładkami topikowymi typu WTN-00 oraz wyłączniki instalacyjne.</text:span></text:p>
            </text:list-item>
            <text:list-item>
              <text:p text:style-name="P31"><text:span text:style-name="T20">Rozdzielnice przenośne</text:span><text:span text:style-name="T4"> – </text:span><text:span text:style-name="T13">przenośne rozdzielnice </text:span><text:span text:style-name="T14">elektryczne</text:span><text:span text:style-name="T13"> nN 0,4 kV, </text:span><text:span text:style-name="T14">służące do rozdziału energii elektrycznej, wyposażone w zestaw gniazd elektrycznych 1-fazowych i 3-fazowych oraz liczniki energii elektrycznej umożliwiające rozliczanie podmiotów przyłączanych do instalacji elektroenergetycznej na pl. Litewskim.</text:span><text:span text:style-name="T13"> </text:span><text:span text:style-name="T15">Rozdzielnice podłączane są do studni poprzez</text:span><text:span text:style-name="T14"> kabe</text:span><text:span text:style-name="T15">le</text:span><text:span text:style-name="T14"> zasilając</text:span><text:span text:style-name="T15">e</text:span><text:span text:style-name="T14"> zakończon</text:span><text:span text:style-name="T15">e:</text:span><text:span text:style-name="T14"> wtyką i gniazdem 5</text:span><text:span text:style-name="T15">P </text:span><text:span text:style-name="T14">63A -</text:span><text:span text:style-name="T15">5 kabli; wtyką 5P 32A i gniazdem 5P 63A - 1 kabel. Rozdzielnice przenośne przechowywane są w rozdzielni głównej zlokalizowanej w szalecie na pl. Litewskim.</text:span></text:p>
            </text:list-item>
          </text:list>
        </text:list-item>
      </text:list>
      <text:p text:style-name="P7"/>
      <text:list xml:id="list144554618699917" text:continue-numbering="true" text:style-name="L2">
        <text:list-item>
          <text:p text:style-name="P19">Opis czynności wykonywanych w ramach usługi udostępniania studni</text:p>
          <text:list>
            <text:list-item>
              <text:p text:style-name="P21">Udostępnianie studni <text:span text:style-name="T44">z gniazdami elektrycznymi do zasilania imprez masowych w energię elektryczną,</text:span> następuje w terminach wskazanych przez Zamawiającego na podstawie <text:span text:style-name="T44">zlecenia w formie elektronicznej, przesłanego na adres e-mail podany przez Wykonawcę.</text:span></text:p>
            </text:list-item>
            <text:list-item>
              <text:p text:style-name="P25">Zamawiający prześle wraz ze zleceniem informacje o miejscu, dacie i przybliżonej godzinie wykonania usługi, dane osoby do kontaktu z ramienia <text:span text:style-name="T46">Odbiorcy</text:span> oraz <text:s/>protokoły przekazania i zwrotu studni.</text:p>
            </text:list-item>
            <text:list-item>
              <text:p text:style-name="P22"><text:span text:style-name="T45">Potwierdzeniem wykonania usługi będą podpisane przez Wykonawcę i Odbiorcę </text:span>protokoł<text:span text:style-name="T46">y</text:span> przekazan<text:span text:style-name="T46">e p</text:span>rzez Zamawiającego<text:span text:style-name="T45">.</text:span> </text:p>
            </text:list-item>
            <text:list-item>
              <text:p text:style-name="P23">Do obowiązków <text:span text:style-name="T47">W</text:span>ykonawcy należy: udostępnienie fizyczne studni i podłączenie rozdzielnicy przenośnej lub bezpośrednie wpięcie do studni <text:span text:style-name="T46">obwodu </text:span>do zasilania odbiorów (sposób udostępnienia <text:span text:style-name="T46">zostanie określony w zleceniu przez</text:span> Zamawiając<text:span text:style-name="T46">ego</text:span>), <text:span text:style-name="T47">wpisanie do protokołów </text:span>stanu podliczników w rozdzielnicach <text:span text:style-name="T46">przenośnych (pl. Litewski) lub złączu ZK-IM (Deptak)</text:span> w momencie <text:span text:style-name="T46">przekazania</text:span> i zwrotu <text:span text:style-name="T46">studni</text:span> <text:span text:style-name="T46">oraz</text:span> odbiór <text:span text:style-name="T47">studni</text:span> po zakończeniu użytkowania. W przypadku awarii zasilania studni Wykonawca dokonuje ponownego włączenia zabezpieczeń w rozdzielni<text:span text:style-name="T47">cy</text:span> studni lub udostępnia inną studnię <text:span text:style-name="T48">(</text:span>w przypadku awarii niemożliwej do natychmiastowego usunięcia) – czas reakcji maksymalnie 1 godzina od zgłoszenia awarii.</text:p>
            </text:list-item>
            <text:list-item>
              <text:p text:style-name="P26">Po wykonaniu usługi Wykonawcza dostarcza do siedziby Wydziału Gospodarki Komunalnej protokół przekazania i zwrotu studni, najpóźniej do <text:span text:style-name="T69">5</text:span> dnia następnego miesiąca.</text:p>
              <text:p text:style-name="P43"><text:span text:style-name="T59"><text:line-break/><text:tab/>Czynności określone w pkt. 4 powyżej </text:span><text:span text:style-name="T62">mogą</text:span><text:span text:style-name="T59"> być </text:span><text:span text:style-name="T60">wykonywane </text:span><text:span text:style-name="T62">jedynie</text:span><text:span text:style-name="T59"> przez osobę </text:span><text:span text:style-name="T62">posiadającą </text:span><text:span text:style-name="T59">uprawnieni</text:span><text:span text:style-name="T62">a</text:span><text:span text:style-name="T59"> do </text:span><text:span text:style-name="T60">zajmowania się eksploatacją urządzeń, instalacji i sieci</text:span><text:span text:style-name="T59"> elektroenergetycznych </text:span><text:span text:style-name="T60">o napięciu nie wyższym niż 1 kV</text:span><text:span text:style-name="T59">. </text:span><text:span text:style-name="T58">Wykonawca w ofercie zobowiązany jest do złożenia oświadczenia o dysponowaniu osobą posiadającą takowe uprawnienia.</text:span><text:span text:style-name="T57"> </text:span><text:span text:style-name="T54">Z racji wykonywania w/w usług o różnych godzinach także w dni wolne od pracy, Zamawiający dopuszcza wykonywanie tych usług przez więcej niż 1 osobę ale nie więcej niż 3 </text:span><text:span text:style-name="T55">osoby</text:span><text:span text:style-name="T54">.</text:span></text:p>
            </text:list-item>
          </text:list>
          <text:p text:style-name="P24"><text:span text:style-name="T54"><text:tab/></text:span><text:span text:style-name="T61">K</text:span><text:span text:style-name="T59">opię ważnych uprawnień os</text:span><text:span text:style-name="T61">o</text:span><text:span text:style-name="T59">b</text:span><text:span text:style-name="T61">y</text:span><text:span text:style-name="T59"> wykonując</text:span><text:span text:style-name="T61">ej</text:span><text:span text:style-name="T59"> w/w usługi należy dostarczyć Zamawiającemu w ciągu 7 dni od daty podpisania umowy na realizację przedmiotowego zamówienia. </text:span><text:span text:style-name="T61">Kopię ważnych uprawnień dodatkowych osób należy dostarczyć przed dniem w którym dana osoba będzie po raz pierwszy wykonywała usługę udostępnienia studni. </text:span><text:span text:style-name="T59"><text:s/></text:span></text:p>
        </text:list-item>
      </text:list>
      <text:p text:style-name="P6"/>
      <text:list xml:id="list144553661843957" text:continue-numbering="true" text:style-name="L2">
        <text:list-item>
          <text:p text:style-name="P20"><text:soft-page-break/><text:span text:style-name="T1">Opis czynności wykonywanych w ramach </text:span>bieżącej obsługi, oczyszczania i konserwacji <text:span text:style-name="T63">studni z gniazdami elektrycznymi do zasilania imprez masowych, złącza IM, rozdzielnic przenośnych oraz linii kablowych zasilających studnie i rozdzielnicę nawadniania drzew RN na Deptaku ul. krakowskie Przedmieście</text:span></text:p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44"><text:span text:style-name="T1"><text:line-break/>Obsługa </text:span><text:span text:style-name="T2">17</text:span><text:span text:style-name="T1"> szt. studni </text:span><text:span text:style-name="T2">z gniazdami elektrycznymi </text:span><text:span text:style-name="T1">zlokalizowan</text:span><text:span text:style-name="T2">ymi</text:span><text:span text:style-name="T1"> na placu Litewskim </text:span><text:span text:style-name="T2">i Deptaku ul. Krakowskie Przedmieście, </text:span><text:span text:style-name="T36">rozdzielnic przenośnych oraz złącza IM</text:span><text:span text:style-name="T1"> polega na </text:span><text:span text:style-name="T27">utrzymaniu ich w pełnej sprawności, dbaniu o ich stan techniczny i wizualny, wykonywanie</text:span><text:span text:style-name="T1"> okresowy</text:span><text:span text:style-name="T27">ch</text:span><text:span text:style-name="T1"> przegląd</text:span><text:span text:style-name="T27">ów, kontrolowanie</text:span><text:span text:style-name="T1"> stanu zabezpieczeń, </text:span><text:span text:style-name="T28">w</text:span><text:span text:style-name="T27">ykonywaniu niezbędnych napraw, usuwaniu ewentualnych awarii,</text:span><text:span text:style-name="T1"> powierzchniowym oczyszczeniu osprzętu z kurzu, wilgoci, </text:span><text:span text:style-name="T3">usuwaniu piasku i innych zanieczyszczeń z przestrzeni pomiędzy pokrywą i ramą,</text:span><text:span text:style-name="T1"> <text:s/></text:span><text:span text:style-name="T28">stosowanie się do zaleceń pkt. 2.5 „Instrukcji użytkowania i eksploatacji oświetlenie ulicznego, iluminacji drzew, studni do zasilania imprez masowych – Deptak Krakowskie Przedmieście”</text:span></text:p>
                        </text:list-header>
                      </text:list>
                    </text:list-item>
                  </text:list>
                </text:list-item>
              </text:list>
              <text:p text:style-name="P16"/>
              <text:p text:style-name="P45"><text:s/><text:span text:style-name="T37"><text:s/>Przewidywany do wykonania zakres prac obejmuje:</text:span></text:p>
            </text:list-item>
          </text:list>
        </text:list-item>
      </text:list>
      <text:list xml:id="list2285233988" text:style-name="L3">
        <text:list-item>
          <text:list>
            <text:list-item>
              <text:list>
                <text:list-item>
                  <text:p text:style-name="P33">wykonanie czynności opisanych <text:span text:style-name="T28">pkt. 2.5 „Instrukcji użytkowania i eksploatacji oświetlenie ulicznego, iluminacji drzew, studni do zasilania imprez masowych – Deptak Krakowskie Przedmieście”;</text:span></text:p>
                </text:list-item>
                <text:list-item>
                  <text:p text:style-name="P34"><text:span text:style-name="T1">wykonanie wspólnie z Zamawiającym </text:span><text:span text:style-name="T28">o</text:span><text:span text:style-name="T1">ględziny studni z gniazdami elektrycznymi do zasilania imprez masowych – co 6 miesięcy (kwiecień, październik), zakres oględzin zawarto w protokole z oględzin - </text:span><text:span text:style-name="T29">Załączniki nr </text:span><text:span text:style-name="T33">7</text:span><text:span text:style-name="T29"> i </text:span><text:span text:style-name="T33">8</text:span><text:span text:style-name="T1">;</text:span></text:p>
                </text:list-item>
              </text:list>
            </text:list-item>
          </text:list>
        </text:list-item>
      </text:list>
      <text:list xml:id="list1645556071" text:style-name="L4">
        <text:list-item>
          <text:list>
            <text:list-item>
              <text:list>
                <text:list-item>
                  <text:p text:style-name="P35">gruntowne oczyszcz<text:span text:style-name="T66">a</text:span>nie wraz z osusz<text:span text:style-name="T66">a</text:span>ni<text:span text:style-name="T66">e</text:span>m wnętrza <text:span text:style-name="T65">studni, oczyszczanie</text:span> <text:span text:style-name="T65">ramy <text:s/>i otwieranej pokrywy</text:span> studni, <text:span text:style-name="T66">rozdzielnicy elektrycznej,</text:span> zamków, <text:span text:style-name="T65">siłowników</text:span> – <text:span text:style-name="T65">2 zabiegi w roku w tym </text:span>pierwszy raz wczesną wiosną, <text:span text:style-name="T65">drugi raz wg ustaleń z Zamawiającym;</text:span></text:p>
                </text:list-item>
              </text:list>
            </text:list-item>
          </text:list>
        </text:list-item>
      </text:list>
      <text:list xml:id="list2357151482" text:style-name="L5">
        <text:list-item>
          <text:list>
            <text:list-item>
              <text:list>
                <text:list-item>
                  <text:p text:style-name="P36">oczyszcz<text:span text:style-name="T66">a</text:span>nie wnętrza <text:span text:style-name="T65">studni, oczyszczanie</text:span> <text:span text:style-name="T65">ramy i otwieranej pokrywy</text:span> studni, <text:span text:style-name="T66">rozdzielnicy elektrycznej,</text:span> zamków, <text:span text:style-name="T65">siłowników</text:span> – <text:span text:style-name="T67">na bieżąco w przypadku stwierdzenia zabrudzeń;</text:span></text:p>
                </text:list-item>
              </text:list>
            </text:list-item>
          </text:list>
        </text:list-item>
      </text:list>
      <text:list xml:id="list144554029009627" text:continue-list="list1645556071" text:style-name="L4">
        <text:list-item>
          <text:list>
            <text:list-item>
              <text:list>
                <text:list-item>
                  <text:p text:style-name="P38">kontrola i oczyszcz<text:span text:style-name="T66">a</text:span>nie przestrzeni pomiędzy pokrywą i ramą studni z piasku i innych rzeczy, które utrudniałyby otwieranie i zamykanie pokrywy – każdorazowo przy każdym otworzeniu studni;</text:p>
                </text:list-item>
              </text:list>
            </text:list-item>
          </text:list>
        </text:list-item>
      </text:list>
      <text:list xml:id="list3750965489" text:style-name="L6">
        <text:list-item>
          <text:list>
            <text:list-item>
              <text:list>
                <text:list-item>
                  <text:p text:style-name="P37">oczyszcz<text:span text:style-name="T66">a</text:span>nie <text:span text:style-name="T70">rozdzielnic przenośnych i złącza IM </text:span>– <text:span text:style-name="T67">na bieżąco w przypadku stwierdzenia zabrudzeń;</text:span></text:p>
                </text:list-item>
              </text:list>
            </text:list-item>
          </text:list>
        </text:list-item>
      </text:list>
      <text:list xml:id="list334853105" text:style-name="L7">
        <text:list-item>
          <text:list>
            <text:list-item>
              <text:list>
                <text:list-item>
                  <text:p text:style-name="P39">kontrola stanu zabezpieczeń i aparatów elektrycznych oraz w razie konieczności <text:span text:style-name="T29">wymiana przepalonych wkładek bezpiecznikowych lub uszkodzonych aparatów elektrycznych (koszty materiałów pokrywa Zamawiający na podstawie odrębnie wystawionej faktury – poza przypadkami uszkodzeń spowodowanych przez Wykonawcę) - w ciągu maksymalnie 7 dni od stwierdzenia awarii;</text:span></text:p>
                </text:list-item>
              </text:list>
            </text:list-item>
          </text:list>
        </text:list-item>
      </text:list>
      <text:list xml:id="list144554248349097" text:continue-list="list144554029009627" text:style-name="L4">
        <text:list-item>
          <text:list>
            <text:list-item>
              <text:list>
                <text:list-item>
                  <text:p text:style-name="P40">zabezpieczenie obwodów elektrycznych w przypadku uszkodzenia <text:span text:style-name="T68">ich elementów</text:span> w ciągu maksymalnie 24 godzin od stwierdzenia istnienia uszkodzenia,</text:p>
                </text:list-item>
              </text:list>
            </text:list-item>
          </text:list>
        </text:list-item>
      </text:list>
      <text:list xml:id="list3618204736" text:style-name="L8">
        <text:list-item>
          <text:list>
            <text:list-item>
              <text:list>
                <text:list-item>
                  <text:p text:style-name="P41"><text:span text:style-name="T29">wykonywanie bieżących napraw wykraczających poza zakres objęty gwarancją producenta (koszty materiałów pokrywa Zamawiający na podstawie odrębnie wystawionej faktury – poza przypadkami uszkodzeń spowodowanych przez Wykonawcę) w ciągu maksymalnie </text:span><text:span text:style-name="T32">14</text:span><text:span text:style-name="T29"> </text:span><text:span text:style-name="T32">dni</text:span><text:span text:style-name="T29"> od <text:s/>stwierdzenia istnienia uszkodzenia;</text:span></text:p>
                </text:list-item>
              </text:list>
            </text:list-item>
          </text:list>
        </text:list-item>
      </text:list>
      <text:list xml:id="list2598153269" text:style-name="L9">
        <text:list-item>
          <text:list>
            <text:list-item>
              <text:list>
                <text:list-item>
                  <text:p text:style-name="P42"><text:span text:style-name="T34">bieżąca </text:span><text:span text:style-name="T29">konserwacj</text:span><text:span text:style-name="T33">a </text:span><text:span text:style-name="T35">złącza IM, rozdzielnic przenośnych,</text:span><text:span text:style-name="T29"> </text:span><text:span text:style-name="T30">ramy i pokrywy studni, rozdzielnicy elektrycznej, </text:span><text:span text:style-name="T33">obwodów elektrycznych </text:span><text:span text:style-name="T34">(sprawdzanie dokręcanie połączeń śrubowych)</text:span><text:span text:style-name="T33">,</text:span><text:span text:style-name="T30"> aparatów i gniazd </text:span><text:span text:style-name="T31">elektrycznych, siłowników, </text:span><text:span text:style-name="T32">zamków, </text:span><text:span text:style-name="T34">maskownic zamków</text:span><text:span text:style-name="T32"> </text:span><text:span text:style-name="T33">i innych elementów studni</text:span><text:span text:style-name="T32"> oraz</text:span><text:span text:style-name="T31"> </text:span><text:span text:style-name="T29">wymiana uszkodzonych elementów (koszty materiałów pokrywa Zamawiający na podstawie odrębnie wystawionej faktury – poza przypadkami uszkodzeń spowodowanych przez Wykonawcę);</text:span></text:p>
                </text:list-item>
              </text:list>
            </text:list-item>
          </text:list>
        </text:list-item>
      </text:list>
      <text:list xml:id="list3525383344" text:style-name="L10">
        <text:list-item>
          <text:list>
            <text:list-item>
              <text:list>
                <text:list-item>
                  <text:p text:style-name="P27">zgłaszanie Zamawiającemu stwierdzonych dewastacji, powiadamianie Policji o przypadkach wandalizmu i dewastacji, współpraca z Zamawiającym w zakresie <text:soft-page-break/>opracowania dokumentacji do zgłoszenia szkody do ubezpieczyciela lub zgłoszenia uszkodzeń objętych zobowiązaniami gwarancyjnymi przez dostawcę urządzenia;</text:p>
                </text:list-item>
              </text:list>
            </text:list-item>
          </text:list>
        </text:list-item>
      </text:list>
      <text:list xml:id="list3136152156" text:style-name="L11">
        <text:list-item>
          <text:list>
            <text:list-item>
              <text:list>
                <text:list-item>
                  <text:p text:style-name="P28">usuwanie, bez względu na ich treść, nalepek, graffiti itp.;</text:p>
                </text:list-item>
              </text:list>
            </text:list-item>
          </text:list>
        </text:list-item>
      </text:list>
      <text:p text:style-name="P9"/>
      <text:p text:style-name="P8"><text:span text:style-name="Emphasis"><text:span text:style-name="T3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17T14:36:30.357000000</meta:creation-date>
    <dc:date>2019-12-03T14:45:52.455000000</dc:date>
    <meta:editing-duration>PT8H5M13S</meta:editing-duration>
    <meta:editing-cycles>48</meta:editing-cycles>
    <meta:generator>LibreOffice/6.0.5.2$Windows_X86_64 LibreOffice_project/54c8cbb85f300ac59db32fe8a675ff7683cd5a16</meta:generator>
    <meta:print-date>2017-12-29T13:05:10.403000000</meta:print-date>
    <meta:document-statistic meta:table-count="0" meta:image-count="0" meta:object-count="0" meta:page-count="4" meta:paragraph-count="39" meta:word-count="1359" meta:character-count="10505" meta:non-whitespace-character-count="9180"/>
  </office:meta>
</office:document-meta>
</file>