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Times New Roman" style:font-size-asian="12pt" style:font-size-complex="12pt" style:font-weight-complex="bold"/>
    </style:style>
    <style:style style:name="P4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Standard">
      <style:paragraph-properties loext:contextual-spacing="false" fo:margin-top="0.494cm" fo:margin-bottom="0cm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Standard">
      <style:paragraph-properties loext:contextual-spacing="false" fo:margin-top="0.494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loext:contextual-spacing="false" fo:margin-top="0.494cm" fo:margin-bottom="0.21cm" style:line-height-at-least="0.176cm" fo:text-align="justify" style:justify-single-word="false"/>
    </style:style>
    <style:style style:name="P8" style:family="paragraph" style:parent-style-name="Standard">
      <style:paragraph-properties loext:contextual-spacing="false" fo:margin-top="0.494cm" fo:margin-bottom="0.21cm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/>
      <text:p text:style-name="P2">Zleceniobiorca oświadcza, że rezygnuje z prawa do prywatności, o którym mowa w art. 5 ust. 2 ustawy z dnia <text:bookmark text:name="OBJ_PREFIX_DWT226_com_zimbra_date"/>6 września 2001 r. o dostępie do informacji publicznej Dz. U. z 2019 r. poz. 1429 dotyczącego ochrony danych osobowych w zakresie jego imienia i nazwiska.</text:p>
      <text:p text:style-name="P2">Wykonawca oświadcza, że został poinformowany o przysługujących mu prawach dotyczących ochrony, przetwarzania, powierzenia, sprostowania, usunięcia danych osobowych, zgodnie z klauzulą informacyjną dołączoną do umowy, stanowiącą integralną <text:bookmark text:name="OBJ_PREFIX_DWT227_com_zimbra_date"/>część umowy oraz że przekazuje dane osobowe świadomie i dobrowolnie. </text:p>
      <text:p text:style-name="P2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/>
            <text:p text:style-name="P6"/>
            <text:p text:style-name="P7"><text:span text:style-name="Domyślna_20_czcionka_20_akapitu"><text:span text:style-name="T1">…………</text:span></text:span><text:span text:style-name="Domyślna_20_czcionka_20_akapitu"><text:span text:style-name="T2">..………………………………………</text:span></text:span></text:p>
          </table:table-cell>
          <table:table-cell table:style-name="Tabela1.A1" office:value-type="string">
            <text:p text:style-name="P5"/>
            <text:p text:style-name="P6"/>
            <text:p text:style-name="P7"><text:span text:style-name="Domyślna_20_czcionka_20_akapitu"><text:span text:style-name="T1">…………</text:span></text:span><text:span text:style-name="Domyślna_20_czcionka_20_akapitu"><text:span text:style-name="T2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Podpis osoby składającej oświadczeni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Z</meta:initial-creator>
    <meta:creation-date>2019-11-07T09:52:41.93</meta:creation-date>
    <meta:document-statistic meta:table-count="1" meta:image-count="0" meta:object-count="0" meta:page-count="1" meta:paragraph-count="7" meta:word-count="91" meta:character-count="664"/>
    <dc:date>2019-11-07T10:36:24.71</dc:date>
    <dc:creator>L Z</dc:creator>
    <meta:editing-duration>PT00H43M42S</meta:editing-duration>
    <meta:editing-cycles>1</meta:editing-cycles>
    <meta:generator>OpenOffice.org/3.2$Win32 OpenOffice.org_project/320m12$Build-9483</meta:generator>
  </office:meta>
</office:document-meta>
</file>