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style:snap-to-layout-grid="false"/>
      <style:text-properties style:font-name="Arial" fo:font-size="7pt" fo:font-weight="normal" style:font-size-asian="6.09999990463257pt" style:font-weight-asian="normal" style:font-size-complex="7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7.001cm" style:type="right" style:leader-style="dotted" style:leader-text=".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7.001cm" style:type="right" style:leader-style="dotted" style:leader-text="."/>
        </style:tab-stops>
      </style:paragraph-properties>
      <style:text-properties fo:color="#000000" style:font-name="Arial" fo:font-size="12pt" fo:font-weight="normal" officeooo:paragraph-rsid="001466ac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7.001cm" style:type="right" style:leader-style="dotted" style:leader-text="."/>
        </style:tab-stops>
      </style:paragraph-properties>
      <style:text-properties fo:color="#000000" style:font-name="Arial" fo:font-size="12pt" fo:font-weight="normal" officeooo:rsid="0007be46" officeooo:paragraph-rsid="0007be46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7.001cm" style:type="right" style:leader-style="dotted" style:leader-text="."/>
        </style:tab-stops>
      </style:paragraph-properties>
      <style:text-properties fo:color="#000000" style:font-name="Arial" fo:font-size="12pt" fo:font-weight="normal" officeooo:rsid="001466ac" officeooo:paragraph-rsid="001466ac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name-asian="Lucida Sans Unicode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fo:font-weight="normal" officeooo:rsid="0007be46" officeooo:paragraph-rsid="0007be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66866"/>
    </style:style>
    <style:style style:name="P16" style:family="paragraph" style:parent-style-name="Standard">
      <style:paragraph-properties fo:margin-left="-2.501cm" fo:margin-right="0cm" fo:line-height="100%" fo:text-align="center" style:justify-single-word="false" fo:text-indent="0cm" style:auto-text-indent="false">
        <style:tab-stops>
          <style:tab-stop style:position="7.001cm" style:type="right" style:leader-style="dotted" style:leader-text=".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00%" fo:text-align="center" style:justify-single-word="false"/>
      <style:text-properties style:font-name="Arial" fo:font-size="12pt" fo:font-weight="bold" officeooo:paragraph-rsid="00112684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Arial" fo:font-size="12pt" fo:font-weight="bold" officeooo:paragraph-rsid="00124d5a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13.044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paragraph-rsid="001b05cb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paragraph-rsid="001f6ce9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paragraph-rsid="003081e4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paragraph-rsid="00375d9e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rsid="001ddfa3" officeooo:paragraph-rsid="001ddfa3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rsid="0020805b" officeooo:paragraph-rsid="0020805b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rsid="0021517f" officeooo:paragraph-rsid="0021517f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rsid="001b05cb" officeooo:paragraph-rsid="001b05cb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Text_20_body">
      <style:text-properties officeooo:paragraph-rsid="000b719c"/>
    </style:style>
    <style:style style:name="P33" style:family="paragraph" style:parent-style-name="Text_20_body">
      <style:paragraph-properties fo:text-align="justify" style:justify-single-word="false"/>
      <style:text-properties officeooo:paragraph-rsid="00166866"/>
    </style:style>
    <style:style style:name="P34" style:family="paragraph" style:parent-style-name="Text_20_body">
      <style:paragraph-properties fo:text-align="justify" style:justify-single-word="false"/>
      <style:text-properties officeooo:paragraph-rsid="003081e4"/>
    </style:style>
    <style:style style:name="P35" style:family="paragraph" style:parent-style-name="Text_20_body">
      <style:paragraph-properties fo:text-align="justify" style:justify-single-word="false"/>
      <style:text-properties officeooo:paragraph-rsid="0031f95f"/>
    </style:style>
    <style:style style:name="P36" style:family="paragraph" style:parent-style-name="Text_20_body">
      <style:text-properties officeooo:paragraph-rsid="002f2427"/>
    </style:style>
    <style:style style:name="P37" style:family="paragraph" style:parent-style-name="Text_20_body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66866" officeooo:paragraph-rsid="00332cf5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style:text-position="0% 100%" style:font-name="Arial"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style:text-position="0% 100%" style:font-name="Arial" fo:font-size="12pt" officeooo:paragraph-rsid="001c253a" style:font-size-asian="12pt" style:font-size-complex="12pt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style:text-position="0% 100%" style:font-name="Arial" fo:font-size="12pt" officeooo:paragraph-rsid="00375d9e" style:font-size-asian="12pt" style:font-size-complex="12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248a0b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4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name-asian="Lucida Sans Unicode1" style:font-size-asian="12pt" style:font-weight-asian="bold" style:font-size-complex="12pt"/>
    </style:style>
    <style:style style:name="P46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officeooo:paragraph-rsid="0031f95f"/>
    </style:style>
    <style:style style:name="P4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31f95f"/>
    </style:style>
    <style:style style:name="P48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ext_20_body" style:list-style-name="L2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ext_20_body" style:list-style-name="L2">
      <style:paragraph-properties fo:line-height="100%" fo:text-align="justify" style:justify-single-word="false"/>
      <style:text-properties style:font-name="Arial" fo:font-size="12pt" fo:font-weight="normal" officeooo:paragraph-rsid="003d9270" style:font-size-asian="12pt" style:font-weight-asian="normal" style:font-size-complex="12pt" style:font-weight-complex="normal"/>
    </style:style>
    <style:style style:name="P51" style:family="paragraph" style:parent-style-name="Text_20_body" style:list-style-name="L2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2" style:family="paragraph" style:parent-style-name="Text_20_body" style:list-style-name="L2">
      <style:paragraph-properties fo:line-height="100%"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3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</style:style>
    <style:style style:name="P54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normal" officeooo:rsid="002b030d" officeooo:paragraph-rsid="002b030d" style:font-name-asian="Lucida Sans Unicode1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bold" style:font-name-asian="Lucida Sans Unicode1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officeooo:rsid="002837e7" officeooo:paragraph-rsid="002837e7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Arial" fo:font-size="12pt" fo:language="pl" fo:country="PL" fo:font-weight="normal" officeooo:rsid="0008b2e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Arial" fo:font-size="12pt" fo:language="pl" fo:country="PL" fo:font-weight="normal" officeooo:rsid="000b71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Arial" fo:font-size="12pt" fo:language="pl" fo:country="PL" fo:font-weight="normal" officeooo:rsid="000d32a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Arial" fo:font-size="12pt" fo:language="pl" fo:country="PL" fo:font-weight="normal" officeooo:rsid="001466a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Arial" fo:font-size="12pt" fo:language="pl" fo:country="PL" fo:font-weight="normal" officeooo:rsid="0016245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Arial" fo:font-size="12pt" fo:language="pl" fo:country="PL" fo:font-weight="normal" officeooo:rsid="0016686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Arial" fo:font-size="12pt" fo:language="pl" fo:country="PL" fo:font-weight="normal" officeooo:rsid="001af53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Arial" fo:font-size="12pt" fo:language="pl" fo:country="PL" fo:font-weight="normal" officeooo:rsid="00248a0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Arial" fo:font-size="12pt" fo:language="pl" fo:country="PL" fo:font-weight="normal" officeooo:rsid="002f2427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Arial" fo:font-size="12pt" fo:language="pl" fo:country="PL" fo:font-weight="normal" officeooo:rsid="003081e4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Arial" fo:font-size="12pt" fo:language="pl" fo:country="PL" fo:font-weight="normal" officeooo:rsid="0031f95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Arial" fo:font-size="12pt" fo:language="pl" fo:country="PL" fo:font-weight="normal" officeooo:rsid="00332cf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Arial" fo:font-size="12pt" fo:language="pl" fo:country="PL" fo:font-weight="normal" officeooo:rsid="00375d9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Arial" fo:font-size="12pt" fo:language="pl" fo:country="PL" fo:font-weight="normal" officeooo:rsid="0011e40b" style:font-name-asian="Times New Roman" style:font-size-asian="10.5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Arial" fo:font-size="12pt" fo:language="pl" fo:country="PL" fo:font-weight="normal" officeooo:rsid="0031f95f" style:font-name-asian="Times New Roman" style:font-size-asian="10.5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Arial" fo:font-size="12pt" fo:font-style="normal" fo:font-weight="bold" style:font-name-asian="Lucida Sans Unicode1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use-window-font-color="true" style:font-name="Arial" fo:language="pl" fo:country="PL" fo:font-weight="normal" officeooo:rsid="001466ac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style:font-name="Arial" fo:language="pl" fo:country="PL" fo:font-weight="normal" officeooo:rsid="00166866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style:font-name="Arial" fo:language="pl" fo:country="PL" fo:font-weight="normal" officeooo:rsid="00248a0b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style:font-name="Arial" fo:language="pl" fo:country="PL" fo:font-weight="normal" officeooo:rsid="002731d0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style:font-name="Arial" fo:language="pl" fo:country="PL" fo:font-weight="normal" officeooo:rsid="0034fb39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style:font-name="Arial" fo:font-style="normal" fo:font-weight="normal" style:font-name-asian="Lucida Sans Unicode1" style:font-style-asian="normal" style:font-weight-asian="normal" style:font-style-complex="normal" style:font-weight-complex="normal"/>
    </style:style>
    <style:style style:name="T25" style:family="text">
      <style:text-properties style:use-window-font-color="true" style:font-name="Arial" fo:font-style="normal" fo:font-weight="normal" officeooo:rsid="003a7226" style:font-name-asian="Lucida Sans Unicode1" style:font-style-asian="normal" style:font-weight-asian="normal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Arial" fo:font-size="12pt" fo:language="pl" fo:country="PL" fo:text-shadow="none" style:text-underline-style="non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1758f2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1c253a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34fb39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375d9e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/>
    </style:style>
    <style:style style:name="T31" style:family="text">
      <style:text-properties style:use-window-font-color="true" fo:font-style="normal" style:font-name-asian="Lucida Sans Unicode1" style:font-style-asian="normal" style:font-style-complex="normal"/>
    </style:style>
    <style:style style:name="T32" style:family="text">
      <style:text-properties style:use-window-font-color="true" fo:font-style="normal" officeooo:rsid="002b030d" style:font-name-asian="Lucida Sans Unicode1" style:font-style-asian="normal" style:font-style-complex="normal"/>
    </style:style>
    <style:style style:name="T33" style:family="text">
      <style:text-properties style:use-window-font-color="true" fo:font-style="normal" officeooo:rsid="003d9270" style:font-name-asian="Lucida Sans Unicode1" style:font-style-asian="normal" style:font-style-complex="normal"/>
    </style:style>
    <style:style style:name="T34" style:family="text">
      <style:text-properties style:use-window-font-color="true" style:font-name="Arial2" fo:language="pl" fo:country="PL" fo:font-weight="normal" officeooo:rsid="00248a0b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style:text-underline-style="none"/>
    </style:style>
    <style:style style:name="T36" style:family="text">
      <style:text-properties officeooo:rsid="0007be46"/>
    </style:style>
    <style:style style:name="T37" style:family="text">
      <style:text-properties officeooo:rsid="00112684"/>
    </style:style>
    <style:style style:name="T38" style:family="text">
      <style:text-properties officeooo:rsid="00124d5a"/>
    </style:style>
    <style:style style:name="T39" style:family="text">
      <style:text-properties style:font-name="Arial"/>
    </style:style>
    <style:style style:name="T40" style:family="text">
      <style:text-properties style:font-name="Arial" fo:font-style="italic" style:font-style-asian="italic" style:font-style-complex="italic"/>
    </style:style>
    <style:style style:name="T41" style:family="text">
      <style:text-properties style:font-name="Arial" fo:font-style="italic" officeooo:rsid="0016af04" style:font-style-asian="italic" style:font-style-complex="italic"/>
    </style:style>
    <style:style style:name="T42" style:family="text">
      <style:text-properties style:font-name="Arial" fo:font-style="normal" officeooo:rsid="00112684" style:font-style-asian="normal" style:font-style-complex="normal"/>
    </style:style>
    <style:style style:name="T43" style:family="text">
      <style:text-properties style:font-name="Arial" fo:font-style="normal" officeooo:rsid="0016af04" style:font-style-asian="normal" style:font-style-complex="normal"/>
    </style:style>
    <style:style style:name="T44" style:family="text">
      <style:text-properties style:font-name="Arial" officeooo:rsid="00112684"/>
    </style:style>
    <style:style style:name="T45" style:family="text">
      <style:text-properties style:font-name="Arial" officeooo:rsid="0016af04"/>
    </style:style>
    <style:style style:name="T46" style:family="text">
      <style:text-properties style:font-name="Arial" officeooo:rsid="001af533"/>
    </style:style>
    <style:style style:name="T47" style:family="text">
      <style:text-properties style:font-name="Arial" officeooo:rsid="00332cf5"/>
    </style:style>
    <style:style style:name="T48" style:family="text">
      <style:text-properties style:font-name="Arial" officeooo:rsid="00375d9e"/>
    </style:style>
    <style:style style:name="T4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Arial" fo:font-size="12pt" fo:font-weight="normal" officeooo:rsid="003d9270" style:font-size-asian="12pt" style:font-weight-asian="normal" style:font-size-complex="12pt" style:font-weight-complex="normal"/>
    </style:style>
    <style:style style:name="T51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2" style:family="text">
      <style:text-properties style:font-name="Arial" fo:font-size="12pt" style:text-underline-style="none" fo:font-weight="normal" officeooo:rsid="0034fb39" style:font-size-asian="12pt" style:font-weight-asian="normal" style:font-size-complex="12pt" style:font-weight-complex="normal"/>
    </style:style>
    <style:style style:name="T53" style:family="text">
      <style:text-properties style:font-name="Arial" fo:font-size="12pt" style:text-underline-style="none" fo:font-weight="normal" officeooo:rsid="003a7226" style:font-size-asian="12pt" style:font-weight-asian="normal" style:font-size-complex="12pt" style:font-weight-complex="normal"/>
    </style:style>
    <style:style style:name="T54" style:family="text">
      <style:text-properties fo:color="#ff3333" officeooo:rsid="001b05cb"/>
    </style:style>
    <style:style style:name="T55" style:family="text">
      <style:text-properties fo:color="#ff3333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6" style:family="text">
      <style:text-properties officeooo:rsid="001b05cb"/>
    </style:style>
    <style:style style:name="T57" style:family="text">
      <style:text-properties officeooo:rsid="001c1d30"/>
    </style:style>
    <style:style style:name="T58" style:family="text">
      <style:text-properties officeooo:rsid="001f6ce9"/>
    </style:style>
    <style:style style:name="T59" style:family="text">
      <style:text-properties officeooo:rsid="0020805b"/>
    </style:style>
    <style:style style:name="T60" style:family="text">
      <style:text-properties officeooo:rsid="0021517f"/>
    </style:style>
    <style:style style:name="T61" style:family="text">
      <style:text-properties style:font-name="Arial2" officeooo:rsid="0021517f"/>
    </style:style>
    <style:style style:name="T62" style:family="text">
      <style:text-properties officeooo:rsid="0029ecde"/>
    </style:style>
    <style:style style:name="T63" style:family="text">
      <style:text-properties fo:color="#000000"/>
    </style:style>
    <style:style style:name="T64" style:family="text">
      <style:text-properties fo:color="#000000" style:font-name="Arial" fo:font-size="12pt" fo:language="pl" fo:country="PL" fo:font-weight="normal" officeooo:rsid="0031f95f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5" style:family="text">
      <style:text-properties fo:color="#000000" style:font-name="Arial" fo:font-size="12pt" fo:language="pl" fo:country="PL" fo:font-weight="normal" officeooo:rsid="00332cf5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6" style:family="text">
      <style:text-properties fo:color="#000000" style:font-name="Arial" fo:font-size="12pt" fo:language="pl" fo:country="PL" fo:font-weight="normal" officeooo:rsid="00375d9e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7" style:family="text">
      <style:text-properties fo:color="#000000" style:font-name="Arial" fo:font-size="12pt" fo:language="pl" fo:country="PL" fo:font-weight="normal" officeooo:rsid="003d9270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8" style:family="text">
      <style:text-properties fo:color="#000000" officeooo:rsid="0024ac4a"/>
    </style:style>
    <style:style style:name="T69" style:family="text">
      <style:text-properties fo:color="#000000" officeooo:rsid="0034fb39"/>
    </style:style>
    <style:style style:name="T70" style:family="text">
      <style:text-properties fo:color="#000000" style:font-name="Arial2" officeooo:rsid="0034fb39"/>
    </style:style>
    <style:style style:name="T71" style:family="text">
      <style:text-properties officeooo:rsid="00332cf5"/>
    </style:style>
    <style:style style:name="T72" style:family="text">
      <style:text-properties officeooo:rsid="0034fb39"/>
    </style:style>
    <style:style style:name="T73" style:family="text">
      <style:text-properties officeooo:rsid="0035784b"/>
    </style:style>
    <style:style style:name="T74" style:family="text">
      <style:text-properties officeooo:rsid="003a7226"/>
    </style:style>
    <style:style style:name="T75" style:family="text">
      <style:text-properties officeooo:rsid="003d9270"/>
    </style:style>
    <style:style style:name="T76" style:family="text">
      <style:text-properties style:font-weight-complex="bold"/>
    </style:style>
    <style:style style:name="T77" style:family="text">
      <style:text-properties officeooo:rsid="0007be46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tab/><text:span text:style-name="T76">Umowa nr ......../GK/1</text:span><text:span text:style-name="T77">9</text:span></text:p>
      <text:p text:style-name="P9"/>
      <text:p text:style-name="P11">zawarta w dniu ................ r. w Lublinie, pomiędzy Gminą Lublin <text:s/>z siedzibą w Lublinie, <text:s/>Plac Króla Władysława Łokietka 1, 20-109 Lublin, NIP: 9462575811, REGON: 431019514, <text:span text:style-name="T36">zwaną w dalszej części umowy „ Zamawiającym”, reprezentowaną przez Prezydenta Miasta Lublin w imieniu którego działają:</text:span></text:p>
      <text:p text:style-name="P12">1) Artur Szymczyk - Zastępca Prezydenta Miasta Lublin,</text:p>
      <text:p text:style-name="P12">2) Janusz Semeniuk - Zastępca Dyrektora Wydziału Gospodarki Komunalnej Urzędu Miasta Lublin</text:p>
      <text:p text:style-name="P6">a</text:p>
      <text:p text:style-name="P4">………………….., reprezentowaną przez:</text:p>
      <text:p text:style-name="P4">1)………………<text:span text:style-name="T36">...</text:span>,</text:p>
      <text:p text:style-name="P4">2<text:span text:style-name="T36">)</text:span> …………………,</text:p>
      <text:p text:style-name="P5"><text:s/></text:p>
      <text:p text:style-name="P5">zwaną w dalszej części umowy „Dostawcą”,</text:p>
      <text:p text:style-name="P5"/>
      <text:p text:style-name="P7">treści następującej:</text:p>
      <text:p text:style-name="P4"/>
      <text:p text:style-name="P16"><text:s text:c="21"/><text:span text:style-name="T1">Postanowienie wstępne</text:span></text:p>
      <text:p text:style-name="P13">§ 1</text:p>
      <text:p text:style-name="P13"/>
      <text:p text:style-name="P10">Umowa niniejsza została zawarta <text:span text:style-name="T36">na podstawie art. 4 pkt. 8 Ustawy z dnia 29 stycznia 2004 r. Prawo Zamówień Publicznych <text:s/>(t.j. Dz.U. z 2018 r. poz.1986 ze zm.) w wyniku którego oferta Dostawcy została wybrana jako najkorzystniejsza.</text:span></text:p>
      <text:p text:style-name="P10"/>
      <text:p text:style-name="P17"/>
      <text:p text:style-name="P20">Przedmiot umowy</text:p>
      <text:p text:style-name="P20">§ 2</text:p>
      <text:p text:style-name="P14"><text:span text:style-name="UM_5f_wyróżniony"><text:span text:style-name="T6">1. </text:span></text:span><text:span text:style-name="UM_5f_wyróżniony"><text:span text:style-name="T2">Przedmiotem umowy jest dostawa </text:span></text:span><text:span text:style-name="UM_5f_wyróżniony"><text:span text:style-name="T6">(własnym transportem i na swój koszt)</text:span></text:span><text:span text:style-name="UM_5f_wyróżniony"><text:span text:style-name="T2"> </text:span></text:span><text:span text:style-name="UM_5f_wyróżniony"><text:span text:style-name="T3">dwóch sztuk pojazdów elektrycznych (jeden w wersji czteroosobowej, drugi w wersji sześcioosobowej)</text:span></text:span><text:span text:style-name="UM_5f_wyróżniony"><text:span text:style-name="T2">, przeznaczonych do przewozu osób na terenie cmentarza komunalnego </text:span></text:span><text:span text:style-name="UM_5f_wyróżniony"><text:span text:style-name="T3">przy ul. Droga Męczenników Majdanka 71 w Lublinie</text:span></text:span><text:span text:style-name="UM_5f_wyróżniony"><text:span text:style-name="T2">, zgodnie ze złożoną ofertą.</text:span></text:span></text:p>
      <text:p text:style-name="P15"><text:span text:style-name="Emphasis"><text:span text:style-name="T10">2</text:span></text:span><text:span text:style-name="Emphasis"><text:span text:style-name="T7">. Pojazdy, o których mowa w <text:s/>ust. 1 powinny </text:span></text:span><text:span text:style-name="Emphasis"><text:span text:style-name="T8">spełniać następujące wymagania</text:span></text:span><text:span text:style-name="Emphasis"><text:span text:style-name="T6"> </text:span></text:span><text:span text:style-name="Emphasis"><text:span text:style-name="T2">:</text:span></text:span></text:p>
      <text:list xml:id="list6547839869865241243" text:style-name="L1">
        <text:list-header>
          <text:p text:style-name="P46"><text:span text:style-name="Emphasis"><text:span text:style-name="T8">1) </text:span></text:span><text:span text:style-name="Emphasis"><text:span text:style-name="T9">niezbędne </text:span></text:span><text:span text:style-name="Emphasis"><text:span text:style-name="T8">wyposażenie:</text:span></text:span></text:p>
          <text:p text:style-name="P47"><text:span text:style-name="Emphasis"><text:span text:style-name="T13">a) </text:span></text:span><text:span text:style-name="Emphasis"><text:span text:style-name="T16">silnik elektryczny o mocy min. 2,5 kW </text:span></text:span><text:span text:style-name="Emphasis"><text:span text:style-name="T17">dla</text:span></text:span><text:span text:style-name="Emphasis"><text:span text:style-name="T16"> pojazdu czteroosobowego, </text:span></text:span><text:span text:style-name="Emphasis"><text:span text:style-name="T17">dla</text:span></text:span><text:span text:style-name="Emphasis"><text:span text:style-name="T16"> pojazdu sześcioosobowego silnik o mocy min. 4 kW,</text:span></text:span></text:p>
        </text:list-header>
      </text:list>
      <text:p text:style-name="P32"><text:span text:style-name="Emphasis"><text:span text:style-name="T13">b</text:span></text:span><text:span text:style-name="Emphasis"><text:span text:style-name="T4">) kompletny pakiet oświetleniowy (światła przód, tył, kierunkowskazy, stop),</text:span></text:span></text:p>
      <text:p text:style-name="P32"><text:span text:style-name="Emphasis"><text:span text:style-name="T13">c</text:span></text:span><text:span text:style-name="Emphasis"><text:span text:style-name="T8">) </text:span></text:span><text:span text:style-name="Emphasis"><text:span text:style-name="T4">zadaszenie na całej długości pojazdu,</text:span></text:span></text:p>
      <text:p text:style-name="Text_20_body"><text:span text:style-name="Emphasis"><text:span text:style-name="T13">d</text:span></text:span><text:span text:style-name="Emphasis"><text:span text:style-name="T8">) </text:span></text:span><text:span text:style-name="Emphasis"><text:span text:style-name="T4">przednia szyba z wycieraczką,</text:span></text:span></text:p>
      <text:p text:style-name="P32"><text:span text:style-name="Emphasis"><text:span text:style-name="T13">e</text:span></text:span><text:span text:style-name="Emphasis"><text:span text:style-name="T8">) </text:span></text:span><text:span text:style-name="Emphasis"><text:span text:style-name="T4">hamulce z przodu i tyłu oraz hamulec postojowy,</text:span></text:span></text:p>
      <text:p text:style-name="P32"><text:span text:style-name="Emphasis"><text:span text:style-name="T13">f</text:span></text:span><text:span text:style-name="Emphasis"><text:span text:style-name="T8">) </text:span></text:span><text:span text:style-name="Emphasis"><text:span text:style-name="T11">min. 2</text:span></text:span><text:span text:style-name="Emphasis"><text:span text:style-name="T5"> punktowe pasy bezpieczeństwa,</text:span></text:span></text:p>
      <text:p text:style-name="P32"><text:span text:style-name="Emphasis"><text:span text:style-name="T13">g</text:span></text:span><text:span text:style-name="Emphasis"><text:span text:style-name="T8">) </text:span></text:span><text:span text:style-name="Emphasis"><text:span text:style-name="T5">lusterka,</text:span></text:span></text:p>
      <text:p text:style-name="P35"><text:span text:style-name="Emphasis"><text:span text:style-name="T64">h) </text:span></text:span><text:span text:style-name="Emphasis"><text:span text:style-name="T65">komplet akumulatorów żelowych </text:span></text:span><text:span text:style-name="Emphasis"><text:span text:style-name="T66">min.</text:span></text:span><text:span text:style-name="Emphasis"><text:span text:style-name="T65"> </text:span></text:span><text:span text:style-name="Emphasis"><text:span text:style-name="T67">6 </text:span></text:span><text:span text:style-name="Emphasis"><text:span text:style-name="T65">V, o pojemności nie mniejszej niż 200 Ah,</text:span></text:span></text:p>
      <text:p text:style-name="P36"><text:span text:style-name="Emphasis"><text:span text:style-name="T14">i</text:span></text:span><text:span text:style-name="Emphasis"><text:span text:style-name="T8">) </text:span></text:span><text:span text:style-name="Emphasis"><text:span text:style-name="T11">prostownik zewnętrzny </text:span></text:span><text:span text:style-name="Emphasis"><text:span text:style-name="T15">min.</text:span></text:span><text:span text:style-name="Emphasis"><text:span text:style-name="T11"> 48 V,</text:span></text:span></text:p>
      <text:p text:style-name="P36"><text:soft-page-break/><text:span text:style-name="Emphasis"><text:span text:style-name="T14">j</text:span></text:span><text:span text:style-name="Emphasis"><text:span text:style-name="T12">)</text:span></text:span><text:span text:style-name="Emphasis"><text:span text:style-name="T8"> </text:span></text:span><text:span text:style-name="Emphasis"><text:span text:style-name="T5">system wskaźników (m.in. stan rozładowania baterii, prędkościomierz, ilość przejechanych kilometrów),</text:span></text:span></text:p>
      <text:p text:style-name="P34"><text:span text:style-name="Emphasis"><text:span text:style-name="T12">k) osłony przeciwdeszczowe.</text:span></text:span></text:p>
      <text:p text:style-name="P37">2) <text:span text:style-name="T71">Kolor – jasny np. beż (do uzgodnienia z Zamawiającym),</text:span></text:p>
      <text:p text:style-name="P33"><text:span text:style-name="UM_5f_wyróżniony"><text:span text:style-name="T8">3)</text:span></text:span><text:span text:style-name="T39"> </text:span><text:span text:style-name="T47">M</text:span><text:span text:style-name="T39">uszą być fabrycznie nowe, </text:span><text:span text:style-name="T45">wykonane zgodnie z <text:s/>zasadami wiedzy technicznej</text:span><text:span text:style-name="T39"> <text:s text:c="25"/>i </text:span><text:span text:style-name="T45">obowiązującymi przepisami prawa, w tym spełniać wymogi </text:span><text:span text:style-name="T39">określon</text:span><text:span text:style-name="T46">e <text:s text:c="33"/></text:span><text:span text:style-name="T48">w </text:span><text:span text:style-name="T46"><text:s/></text:span><text:span text:style-name="T40">Rozporządzeni</text:span><text:span text:style-name="T41">u</text:span><text:span text:style-name="T40"> Ministra Infrastruktury</text:span><text:span text:style-name="T39"> </text:span><text:span text:style-name="T40">w sprawie warunków technicznych pojazdów oraz zakresu ich niezbędnego wyposażenia </text:span><text:span text:style-name="T42">(</text:span><text:span text:style-name="T43">t.j.</text:span><text:span text:style-name="T42"> Dz.U. z 2016 r. poz.2022 </text:span><text:span text:style-name="T43">z późn. zm.</text:span><text:span text:style-name="T44">).</text:span><text:span text:style-name="T39"> <text:s/></text:span></text:p>
      <text:p text:style-name="P39"><text:span text:style-name="Emphasis"><text:span text:style-name="T27">4) </text:span></text:span><text:span text:style-name="Emphasis"><text:span text:style-name="T29">P</text:span></text:span><text:span text:style-name="Emphasis"><text:span text:style-name="T28">osiadać niezbędną dokumentację:</text:span></text:span></text:p>
      <text:p text:style-name="P40"><text:span text:style-name="Emphasis"><text:span text:style-name="T28">a) książkę gwarancyjną,</text:span></text:span></text:p>
      <text:p text:style-name="P40"><text:span text:style-name="Emphasis"><text:span text:style-name="T30">b</text:span></text:span><text:span text:style-name="Emphasis"><text:span text:style-name="T28">) książkę przeglądów serwisowych,</text:span></text:span></text:p>
      <text:p text:style-name="P41"><text:span text:style-name="Emphasis"><text:span text:style-name="T30">c</text:span></text:span><text:span text:style-name="Emphasis"><text:span text:style-name="T28">) instrukcję obsługi.</text:span></text:span></text:p>
      <text:p text:style-name="P42"><text:span text:style-name="UM_5f_wyróżniony"><text:span text:style-name="T23">5</text:span></text:span><text:span text:style-name="UM_5f_wyróżniony"><text:span text:style-name="T21">. </text:span></text:span><text:span text:style-name="UM_5f_wyróżniony"><text:span text:style-name="T19">W ramach niniejszej umowy Dostawca zobowiązuje się do wykonywania przeglądów </text:span></text:span><text:span text:style-name="UM_5f_wyróżniony"><text:span text:style-name="T22">(minimum raz w roku)</text:span></text:span><text:span text:style-name="UM_5f_wyróżniony"><text:span text:style-name="T19"> i napraw gwarancyjnych dostarczonych pojazdów w okresie udzielonej gwarancj</text:span></text:span><text:span text:style-name="UM_5f_wyróżniony"><text:span text:style-name="T20">i </text:span></text:span><text:span text:style-name="UM_5f_wyróżniony"><text:span text:style-name="T21">na zasadach określonych w </text:span></text:span><text:span text:style-name="UM_5f_wyróżniony"><text:span text:style-name="T34">§</text:span></text:span><text:span text:style-name="UM_5f_wyróżniony"><text:span text:style-name="T21"> </text:span></text:span><text:span text:style-name="UM_5f_wyróżniony"><text:span text:style-name="T23">5</text:span></text:span><text:span text:style-name="UM_5f_wyróżniony"><text:span text:style-name="T21">.</text:span></text:span></text:p>
      <text:p text:style-name="P42"><text:span text:style-name="UM_5f_wyróżniony"><text:span text:style-name="T21"/></text:span></text:p>
      <text:p text:style-name="P38"><text:span text:style-name="Emphasis"><text:span text:style-name="T26"><text:s/></text:span></text:span></text:p>
      <text:p text:style-name="P44">Termin realizacji <text:s/><text:span text:style-name="T57">i odbiór </text:span>przedmiotu zamówienia</text:p>
      <text:p text:style-name="P19">§ <text:span text:style-name="T72">3</text:span></text:p>
      <text:p text:style-name="P23"><text:span text:style-name="T56">1. Termin realizacji zamówienia – do 8 tygodni od daty podpisania umowy.</text:span><text:span text:style-name="T54"> </text:span><text:s/>Za dzień realizacji zamówienia zostanie przyjęty dzień dostarczenia <text:span text:style-name="T56">dwóch</text:span> pojazdów, <text:span text:style-name="T56">na adres: <text:s text:c="20"/></text:span>ul. Droga Męczenników Majdanka 71, <text:span text:style-name="T37">20-601</text:span> Lublin, <text:span text:style-name="T56">w godzinach 7.30-14.00</text:span> bez wad i usterek oraz z<text:span text:style-name="T56">godnie z opisem przedmiotu zamówienia.</text:span></text:p>
      <text:p text:style-name="P30">2. Warunkiem dokonania odbioru pojazdów będzie stwierdzenie <text:s/>przez Zamawiającego spełnienia <text:s/>przez Dostawcę wszystkich wymogów zawartych w umowie i <text:s/>potwierdzone protokołem odbioru.</text:p>
      <text:p text:style-name="P27">3. W przypadku stwierdzenia podczas odbioru, usterki, niezgodności z umową przedstawionych do odbioru pojazdów lub wymaganej dokumentacji, Zamawiaj<text:span text:style-name="T58">ą</text:span>cy odstąpi od dalszego odbioru pojazdów do czasu usunięcia nieprawidłowości. Termin ponownego odbioru Dostawca uzgodni z Zamawiaj<text:span text:style-name="T58">ą</text:span>cym. W<text:span text:style-name="T58">sz</text:span>elkie koszty związane <text:s text:c="15"/>z ponownym <text:span text:style-name="T58">odbiorem <text:s/>ponosi Dostawca.</text:span></text:p>
      <text:p text:style-name="P27"/>
      <text:p text:style-name="P18">Wynagrodzenie</text:p>
      <text:p text:style-name="P43">§ <text:span text:style-name="T72">4</text:span></text:p>
      <text:p text:style-name="P24">1.<text:span text:style-name="T59">Cena jednostkowa wynosi:</text:span></text:p>
      <text:p text:style-name="P28">1) za pojazd czteroosobowy: <text:s/>……………… <text:span text:style-name="T60">zł. brutto ( słownie: ……….zł.), w tym <text:s/>kwota netto <text:s/>w wysokości …… zł. ( słownie: …….zł) oraz podatek VAT (stawka 23%) w wysokości ….. zł. (słownie: …….).</text:span></text:p>
      <text:p text:style-name="P29">2) za pojazd sześcioosobowy: <text:span text:style-name="T59"><text:s text:c="2"/>……………… </text:span>zł. brutto ( słownie: ……….zł.), w tym <text:s/>kwota netto <text:s/>w wysokości …… zł. ( słownie: …….zł) oraz podatek VAT (stawka 23%) w wysokości ….. zł. (słownie: …….).</text:p>
      <text:p text:style-name="P26"><text:span text:style-name="T60">2. Łączna wartość <text:s/>wynagrodzenia za wykonanie przedmiotu umowy, o którym mowa <text:s/>w ust. 1 wynosi: <text:s/>……………… zł. brutto (słownie: ……….zł.), <text:s/>w tym <text:s/>kwota netto <text:s text:c="19"/></text:span><text:soft-page-break/><text:span text:style-name="T60">w wysokości …… zł. ( słownie: …….zł) oraz podatek VAT (stawka 23%) w wysokości ….. zł. (słownie: …….). i obejmuje całość kosztów związanych z realizacją przedmiotu umowy, o którym mowa w </text:span><text:span text:style-name="T61">§</text:span><text:span text:style-name="T60"> 2.</text:span></text:p>
      <text:p text:style-name="P21"><text:span text:style-name="T63">3. Wynagrodzenie za przedmiot umowy przekazane będzie przelewem z budżetu miasta przez Wydział Budżetu i Księgowości Urzędu Miasta Lublin na konto Dostawcy na podstawie wystawionej faktury </text:span><text:span text:style-name="T68">po </text:span><text:span text:style-name="T69">dokonaniu odbioru pojazdów o którym mowa w </text:span><text:span text:style-name="T70">§</text:span><text:span text:style-name="T69"> 3 ust. 2.</text:span></text:p>
      <text:p text:style-name="P21">4. Zamawiający zobowiązuje się zapłacić Wykonawcy wynagrodzenie w ciągu 21 dni od daty otrzymania prawidłowo wystawionej faktury z załączonym protokołem odbioru.</text:p>
      <text:p text:style-name="P21">5. Za zwłokę w zapłacie faktury Dostawca może żądać odsetek ustawowych.</text:p>
      <text:list xml:id="list4642612993330524230" text:style-name="L2">
        <text:list-header>
          <text:p text:style-name="P49"><text:s text:c="66"/><text:span text:style-name="T1"><text:s text:c="63"/></text:span></text:p>
          <text:p text:style-name="P51"><text:s/><text:span text:style-name="T35">Gwarancja </text:span></text:p>
          <text:p text:style-name="P52">§ <text:span text:style-name="T72">5</text:span></text:p>
          <text:p text:style-name="P50">1. Okres gwarancji <text:span text:style-name="T75">wynosi:</text:span></text:p>
          <text:p text:style-name="P50"><text:span text:style-name="T75">1) na pojazdy: </text:span>……….. miesiące.</text:p>
          <text:p text:style-name="P50"><text:span text:style-name="T75">2) na </text:span>zamontowane akumulatory <text:span text:style-name="T75">i </text:span>zewnętrzne prostowniki: <text:span text:style-name="T75">min.12 miesięcy.</text:span></text:p>
          <text:p text:style-name="P50"><text:span text:style-name="T75">2. </text:span>Bieg okresu gwarancji rozpoczyna się od dnia podpisania protokołu odbioru przedmiotu niniejszej Umowy.</text:p>
          <text:p text:style-name="P49"><text:span text:style-name="T75">3</text:span>. Dostawca w dniu podpisania protokołu odbioru wystawi i wyda Zamawiającemu dokumenty gwarancyjne.</text:p>
          <text:p text:style-name="P53"><text:span text:style-name="T50">4</text:span><text:span text:style-name="T49">. Dostawca</text:span><text:span text:style-name="T51"> zobowiązany jest usunąć usterki i wady przedmiotu zamówienia w okresie gwarancji w terminie </text:span><text:span text:style-name="T52">3 dni </text:span><text:span text:style-name="T53">roboczych</text:span><text:span text:style-name="T55"> </text:span><text:span text:style-name="T51">od daty ich zgłoszenia przez Zamawiającego.</text:span><text:span text:style-name="T18"> </text:span><text:span text:style-name="T24">Termin usunięcia wad może zostać przedłużony na wniosek </text:span><text:span text:style-name="T25">Dostawcy</text:span><text:span text:style-name="T24"> za zgodą Zamawiającego wyrażoną na piśmie, o ile na skutek specyfiki ujawnionych wad, nie będzie możliwe ich usunięcie w ciągu 3 dni roboczych. </text:span></text:p>
          <text:p text:style-name="P54"><text:span text:style-name="T75">5</text:span>. Zgłoszenie o wystąpieniu wady lub usterki dokonują upoważnieni przez Zamawiającego przedstawiciele i przekazują Dostawcy telefonicznie na nr tel. …………… lub adres e-mail ………., co zostanie dodatkowo potwierdzone przesłaną reklamacją zawierającą informacje o wystąpieniu wady lub usterki, faksem na nr <text:s text:c="16"/>…………..lub e-mailem na adres……………….</text:p>
          <text:p text:style-name="P56"><text:span text:style-name="T33">6.</text:span><text:span text:style-name="T31"> Przeglądy gwarancyjne oraz naprawy w ramach gwarancji realizowane będą w miejscu użytkowania pojazdu. W przypadku gdy przegląd <text:s/>lub naprawa jest niemożliwa do wykonania w miejscu użytkowania pojazdu Zamawiający dopuszcza możliwość wykonywania przeglądów lub napraw w miejscu wskazanym przez Dostawcę. Dostawca zobowiązany jest do zorganizowania na własny koszt transportu pojazdu do miejsca wykonania przeglądu lub naprawy oraz po wykonanym przeglądzie lub naprawie do miejsca użytkowania pojazdu.</text:span></text:p>
        </text:list-header>
      </text:list>
      <text:p text:style-name="P55"/>
      <text:p text:style-name="P55"/>
      <text:p text:style-name="P55"/>
      <text:p text:style-name="P55"/>
      <text:p text:style-name="P18"><text:soft-page-break/>Kary umowne</text:p>
      <text:p text:style-name="P18">§ <text:span text:style-name="T72">6</text:span></text:p>
      <text:p text:style-name="P21">1. Strony postanawiają, że obowiązującą je formę odszkodowania stanowią kary umowne.</text:p>
      <text:p text:style-name="P21">2. Dostawca płaci Zamawiającemu kary umowne:</text:p>
      <text:p text:style-name="P31"><text:span text:style-name="T74">1) </text:span>za odstąpienie od umowy z przyczyn zależnych od Dostawcy - w wysokości 5% wynagrodzenia umownego brutto określonego § <text:span text:style-name="T73">4</text:span> ust. <text:span text:style-name="T62">2</text:span>,</text:p>
      <text:p text:style-name="P31"><text:span text:style-name="T74">2) </text:span>za opóźnienie w przekazaniu Zamawiającemu przedmiotu zamówienia w wysokości 0,2% wynagrodzenie umownego brutto określonego w § <text:span text:style-name="T73">4</text:span> ust.<text:span text:style-name="T62">2</text:span> za każdy dzień opóźnienia,</text:p>
      <text:p text:style-name="P31"><text:span text:style-name="T74">3) </text:span>za nieterminowe usunięcie usterek w okresie gwarancyjnym – 100 zł za każdy dzień zwłoki.</text:p>
      <text:p text:style-name="P31">3. Zamawiający zapłaci Dostawcy karę umowną za odstąpienie od umowy z przyczyn zależnych od Zamawiającego w wysokości 5% wynagrodzenia umownego brutto określonego § <text:span text:style-name="T73">4</text:span> ust. <text:span text:style-name="T62">2</text:span> z wyłączeniem przypadku określonego w § <text:span text:style-name="T73">7</text:span>. </text:p>
      <text:p text:style-name="P22">4. Strony dopuszczają możliwość dochodzenia odszkodowania przewyższającego wysokość kar umownych na zasadach ogólnych.</text:p>
      <text:p text:style-name="P22">5. Zamawiający jest uprawniony do potrącenia kar umownych z przysługującego Dostawcy wynagrodzenia.</text:p>
      <text:p text:style-name="P22"/>
      <text:p text:style-name="P18">Odstąpienie od <text:s/>umowy</text:p>
      <text:p text:style-name="P18">§ <text:span text:style-name="T73">7</text:span></text:p>
      <text:p text:style-name="P18"/>
      <text:p text:style-name="P21">Zamawiający może odstąpić od umowy w razie wystąpienia istotniej zmiany okoliczności powodującej, że wykonanie <text:s/>umowy nie leży w interesie publicznym, czego nie można było przewidzieć w chwili zawarcia umowy. </text:p>
      <text:p text:style-name="P21"/>
      <text:p text:style-name="P18">Postanowienia końcowe</text:p>
      <text:p text:style-name="P18">§ <text:span text:style-name="T73">8</text:span></text:p>
      <text:p text:style-name="P18"/>
      <text:p text:style-name="P21">W sprawach nie uregulowanych niniejszą umową mają zastosowanie odpowiednie przepisy obowiązującego prawa.</text:p>
      <text:p text:style-name="P18">§ <text:span text:style-name="T73">9</text:span></text:p>
      <text:p text:style-name="P21">Ewentualne spory wynikłe między stronami na tle niniejszej umowy, będą rozstrzygane przez właściwy rzeczowo <text:span text:style-name="T74">s</text:span>ąd <text:span text:style-name="T74">p</text:span>owszechny w Lublinie.</text:p>
      <text:p text:style-name="P21"/>
      <text:p text:style-name="P21"/>
      <text:p text:style-name="P21"/>
      <text:p text:style-name="P18"><text:soft-page-break/>§1<text:span text:style-name="T73">0</text:span></text:p>
      <text:p text:style-name="P21">Niniejszą umowę sporządzono w trzech jednobrzmiących egzemplarzach, jeden <text:s/>egzemplarz dla Dostawcy i dwa egzemplarze dla Zamawiającego.</text:p>
      <text:p text:style-name="P21"/>
      <text:p text:style-name="P21"/>
      <text:p text:style-name="P21"/>
      <text:p text:style-name="P21"/>
      <text:p text:style-name="P21"/>
      <text:p text:style-name="P21"><text:span text:style-name="T1">Zamawiający<text:tab/></text:span><text:tab/><text:tab/><text:tab/><text:tab/><text:tab/><text:tab/> <text:s text:c="9"/><text:span text:style-name="T1"><text:s text:c="4"/>Dostawca</text:span></text:p>
      <text:p text:style-name="P21"/>
      <text:p text:style-name="P21"/>
      <text:p text:style-name="P21">…..............................<text:tab/><text:tab/><text:tab/><text:tab/> <text:s text:c="10"/><text:tab/>….................................... <text:s/></text:p>
      <text:p text:style-name="P21"/>
      <text:p text:style-name="P21"/>
      <text:p text:style-name="P25">..................................... <text:s text:c="58"/>.......................................</text:p>
      <text:p text:style-name="P17"/>
      <text:p text:style-name="P17"/>
      <text:p text:style-name="P17"/>
      <text:p text:style-name="P17"><text:span text:style-name="T38">K</text:span>ontrasygnata Skarbnika</text:p>
      <text:p text:style-name="P21"/>
      <text:p text:style-name="P21"/>
      <text:p text:style-name="P21">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weight-asian="bold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 Unicode MS" style:font-family-complex="'Arial Unicode MS'" style:font-family-generic-complex="swiss" style:font-size-complex="10pt" style:language-complex="pl" style:country-complex="PL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Lucida Sans Unicode1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UM-adresat" style:family="paragraph" style:parent-style-name="Text_20_body">
      <style:paragraph-properties fo:margin-left="0.318cm" fo:margin-right="0cm" fo:text-align="start" style:justify-single-word="false" fo:text-indent="-0.318cm" style:auto-text-indent="false">
        <style:tab-stops/>
      </style:paragraph-properties>
      <style:text-properties fo:font-size="13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italic" style:font-style-complex="italic"/>
    </style:style>
    <style:style style:name="WW8Num4z0" style:family="text">
      <style:text-properties style:font-name="StarSymbol1" fo:font-family="StarSymbol, 'Arial Unicode MS'"/>
    </style:style>
    <style:style style:name="WW-Domyślna_20_czcionka_20_akapitu" style:display-name="WW-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644cm"/>
      </text:list-level-style-number>
      <text:list-level-style-number text:level="2" style:num-suffix="." style:num-format="1" text:display-levels="2">
        <style:list-level-properties text:min-label-width="0.64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 text:min-label-width="0.635cm"/>
        <style:text-properties style:font-name="Symbol"/>
      </text:list-level-style-bullet>
      <text:list-level-style-bullet text:level="2" text:style-name="WW8Num4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4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73cm" fo:margin-left="0.238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9.763cm"/>
    </style:style>
    <style:style style:name="Tabela1.C" style:family="table-column">
      <style:table-column-properties style:column-width="2.475cm"/>
    </style:style>
    <style:style style:name="Tabela1.1" style:family="table-row">
      <style:table-row-properties style:min-row-height="0.132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MP1" style:family="paragraph" style:parent-style-name="Footer">
      <style:paragraph-properties fo:text-align="justify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style:snap-to-layout-grid="false"/>
      <style:text-properties style:font-name="Arial" fo:font-size="7pt" fo:font-weight="normal" style:font-size-asian="6.09999990463257pt" style:font-weight-asian="normal" style:font-size-complex="7pt" style:font-weight-complex="normal"/>
    </style:style>
    <style:style style:name="MP4" style:family="paragraph" style:parent-style-name="Standard">
      <style:paragraph-properties fo:text-align="justify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.646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/>
            </table:table-cell>
            <table:table-cell table:style-name="Tabela1.C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8-01-07T08:05:24</meta:creation-date>
    <dc:date>2019-04-11T10:41:00.060000000</dc:date>
    <meta:print-date>2019-03-14T12:34:22.334000000</meta:print-date>
    <dc:language>pl-PL</dc:language>
    <meta:editing-cycles>204</meta:editing-cycles>
    <meta:editing-duration>P1DT9H57M1S</meta:editing-duration>
    <meta:document-statistic meta:table-count="1" meta:image-count="0" meta:object-count="0" meta:page-count="5" meta:paragraph-count="88" meta:word-count="1129" meta:character-count="8477" meta:non-whitespace-character-count="7019"/>
    <meta:user-defined meta:name="Info 1"/>
    <meta:user-defined meta:name="Info 2"/>
    <meta:user-defined meta:name="Info 3"/>
    <meta:user-defined meta:name="Info 4"/>
  </office:meta>
</office:document-meta>
</file>