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style:snap-to-layout-grid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officeooo:paragraph-rsid="001466ac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officeooo:rsid="0007be46" officeooo:paragraph-rsid="0007be4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officeooo:rsid="001466ac" officeooo:paragraph-rsid="001466ac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/>
      <style:text-properties style:font-name="Arial" fo:font-size="12pt" fo:font-weight="bold" style:font-name-asian="Lucida Sans Unicode1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name-asian="Lucida Sans Unicode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fo:font-weight="normal" officeooo:rsid="0007be46" officeooo:paragraph-rsid="0007be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66866"/>
    </style:style>
    <style:style style:name="P17" style:family="paragraph" style:parent-style-name="Standard">
      <style:paragraph-properties fo:margin-left="-2.501cm" fo:margin-right="0cm" fo:line-height="100%" fo:text-align="center" style:justify-single-word="false" fo:text-indent="0cm" style:auto-text-indent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Arial" fo:font-size="12pt" fo:font-weight="bold" officeooo:paragraph-rsid="00112684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Arial" fo:font-size="12pt" fo:font-weight="bold" officeooo:paragraph-rsid="00124d5a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13.04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01b05cb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01f6ce9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03081e4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0375d9e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1ddfa3" officeooo:paragraph-rsid="001ddfa3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20805b" officeooo:paragraph-rsid="0020805b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21517f" officeooo:paragraph-rsid="0021517f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1b05cb" officeooo:paragraph-rsid="001b05cb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Text_20_body">
      <style:text-properties officeooo:paragraph-rsid="000b719c"/>
    </style:style>
    <style:style style:name="P34" style:family="paragraph" style:parent-style-name="Text_20_body">
      <style:paragraph-properties fo:text-align="justify" style:justify-single-word="false"/>
      <style:text-properties officeooo:paragraph-rsid="00166866"/>
    </style:style>
    <style:style style:name="P35" style:family="paragraph" style:parent-style-name="Text_20_body">
      <style:paragraph-properties fo:text-align="justify" style:justify-single-word="false"/>
      <style:text-properties officeooo:paragraph-rsid="003081e4"/>
    </style:style>
    <style:style style:name="P36" style:family="paragraph" style:parent-style-name="Text_20_body">
      <style:paragraph-properties fo:text-align="justify" style:justify-single-word="false"/>
      <style:text-properties officeooo:paragraph-rsid="0031f95f"/>
    </style:style>
    <style:style style:name="P37" style:family="paragraph" style:parent-style-name="Text_20_body">
      <style:text-properties officeooo:paragraph-rsid="002f2427"/>
    </style:style>
    <style:style style:name="P38" style:family="paragraph" style:parent-style-name="Text_20_body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66866" officeooo:paragraph-rsid="00332cf5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style:text-position="0% 100%" style:font-name="Arial"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style:text-position="0% 100%" style:font-name="Arial" fo:font-size="12pt" officeooo:paragraph-rsid="001c253a" style:font-size-asian="12pt" style:font-size-complex="12pt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style:text-position="0% 100%" style:font-name="Arial" fo:font-size="12pt" officeooo:paragraph-rsid="00375d9e" style:font-size-asian="12pt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248a0b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officeooo:paragraph-rsid="0031f95f"/>
    </style:style>
    <style:style style:name="P4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31f95f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L2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2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 style:list-style-name="L2">
      <style:paragraph-properties fo:line-height="100%"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rsid="002837e7" officeooo:paragraph-rsid="002837e7" style:font-size-asian="12pt" style:font-weight-asian="normal" style:font-size-complex="12pt" style:font-weight-complex="normal"/>
    </style:style>
    <style:style style:name="P54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2b030d" officeooo:paragraph-rsid="002b030d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bold" style:font-name-asian="Lucida Sans Unicode1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Arial" fo:font-size="12pt" fo:language="pl" fo:country="PL" fo:font-weight="normal" officeooo:rsid="0008b2e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Arial" fo:font-size="12pt" fo:language="pl" fo:country="PL" fo:font-weight="normal" officeooo:rsid="000b71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Arial" fo:font-size="12pt" fo:language="pl" fo:country="PL" fo:font-weight="normal" officeooo:rsid="000d32a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rial" fo:font-size="12pt" fo:language="pl" fo:country="PL" fo:font-weight="normal" officeooo:rsid="001466a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pl" fo:country="PL" fo:font-weight="normal" officeooo:rsid="0016245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fo:language="pl" fo:country="PL" fo:font-weight="normal" officeooo:rsid="0016686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Arial" fo:font-size="12pt" fo:language="pl" fo:country="PL" fo:font-weight="normal" officeooo:rsid="001af5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" fo:font-size="12pt" fo:language="pl" fo:country="PL" fo:font-weight="normal" officeooo:rsid="00248a0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Arial" fo:font-size="12pt" fo:language="pl" fo:country="PL" fo:font-weight="normal" officeooo:rsid="002f242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Arial" fo:font-size="12pt" fo:language="pl" fo:country="PL" fo:font-weight="normal" officeooo:rsid="003081e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l" fo:country="PL" fo:font-weight="normal" officeooo:rsid="0031f95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Arial" fo:font-size="12pt" fo:language="pl" fo:country="PL" fo:font-weight="normal" officeooo:rsid="00332cf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Arial" fo:font-size="12pt" fo:language="pl" fo:country="PL" fo:font-weight="normal" officeooo:rsid="00375d9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Arial" fo:font-size="12pt" fo:language="pl" fo:country="PL" fo:font-weight="normal" officeooo:rsid="0011e40b" style:font-name-asian="Times New Roman" style:font-size-asian="10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Arial" fo:font-size="12pt" fo:language="pl" fo:country="PL" fo:font-weight="normal" officeooo:rsid="0031f95f" style:font-name-asian="Times New Roman" style:font-size-asian="10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font-style="normal" fo:font-weight="bold" style:font-name-asian="Lucida Sans Unicode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style:font-name="Arial" fo:language="pl" fo:country="PL" fo:font-weight="normal" officeooo:rsid="001466ac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Arial" fo:language="pl" fo:country="PL" fo:font-weight="normal" officeooo:rsid="00166866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Arial" fo:language="pl" fo:country="PL" fo:font-weight="normal" officeooo:rsid="00248a0b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style:font-name="Arial" fo:language="pl" fo:country="PL" fo:font-weight="normal" officeooo:rsid="002731d0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font-name="Arial" fo:language="pl" fo:country="PL" fo:font-weight="normal" officeooo:rsid="0034fb39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text-outline="false" style:text-line-through-style="none" style:text-line-through-type="none" style:font-name="Arial" fo:font-size="12pt" fo:language="pl" fo:country="PL" fo:text-shadow="none" style:text-underline-style="non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1758f2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1c253a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34fb39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375d9e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fo:font-style="normal" fo:font-weight="bold" style:font-name-asian="Lucida Sans Unicode1" style:font-style-asian="normal" style:font-weight-asian="bold" style:font-style-complex="normal" style:font-weight-complex="bold"/>
    </style:style>
    <style:style style:name="T30" style:family="text">
      <style:text-properties style:use-window-font-color="true" fo:font-style="normal" style:font-name-asian="Lucida Sans Unicode1" style:font-style-asian="normal" style:font-style-complex="normal"/>
    </style:style>
    <style:style style:name="T31" style:family="text">
      <style:text-properties style:use-window-font-color="true" fo:font-style="normal" officeooo:rsid="002b030d" style:font-name-asian="Lucida Sans Unicode1" style:font-style-asian="normal" style:font-style-complex="normal"/>
    </style:style>
    <style:style style:name="T32" style:family="text">
      <style:text-properties style:use-window-font-color="true" fo:font-style="normal" fo:font-weight="normal" style:font-name-asian="Lucida Sans Unicode1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font-name="Arial2" fo:language="pl" fo:country="PL" fo:font-weight="normal" officeooo:rsid="00248a0b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style:font-name="Arial" fo:font-style="normal" fo:font-weight="normal" style:font-name-asian="Lucida Sans Unicode1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font-name="Arial" fo:font-style="normal" fo:font-weight="normal" officeooo:rsid="003a7226" style:font-name-asian="Lucida Sans Unicode1" style:font-style-asian="normal" style:font-weight-asian="normal" style:font-style-complex="normal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34fb39"/>
    </style:style>
    <style:style style:name="T38" style:family="text">
      <style:text-properties officeooo:rsid="0007be46"/>
    </style:style>
    <style:style style:name="T39" style:family="text">
      <style:text-properties officeooo:rsid="00112684"/>
    </style:style>
    <style:style style:name="T40" style:family="text">
      <style:text-properties officeooo:rsid="00124d5a"/>
    </style:style>
    <style:style style:name="T41" style:family="text">
      <style:text-properties style:font-name="Arial"/>
    </style:style>
    <style:style style:name="T42" style:family="text">
      <style:text-properties style:font-name="Arial" fo:font-style="italic" style:font-style-asian="italic" style:font-style-complex="italic"/>
    </style:style>
    <style:style style:name="T43" style:family="text">
      <style:text-properties style:font-name="Arial" fo:font-style="italic" officeooo:rsid="0016af04" style:font-style-asian="italic" style:font-style-complex="italic"/>
    </style:style>
    <style:style style:name="T44" style:family="text">
      <style:text-properties style:font-name="Arial" fo:font-style="normal" officeooo:rsid="00112684" style:font-style-asian="normal" style:font-style-complex="normal"/>
    </style:style>
    <style:style style:name="T45" style:family="text">
      <style:text-properties style:font-name="Arial" fo:font-style="normal" officeooo:rsid="0016af04" style:font-style-asian="normal" style:font-style-complex="normal"/>
    </style:style>
    <style:style style:name="T46" style:family="text">
      <style:text-properties style:font-name="Arial" officeooo:rsid="00112684"/>
    </style:style>
    <style:style style:name="T47" style:family="text">
      <style:text-properties style:font-name="Arial" officeooo:rsid="0016af04"/>
    </style:style>
    <style:style style:name="T48" style:family="text">
      <style:text-properties style:font-name="Arial" officeooo:rsid="001af533"/>
    </style:style>
    <style:style style:name="T49" style:family="text">
      <style:text-properties style:font-name="Arial" officeooo:rsid="00332cf5"/>
    </style:style>
    <style:style style:name="T50" style:family="text">
      <style:text-properties style:font-name="Arial" officeooo:rsid="00375d9e"/>
    </style:style>
    <style:style style:name="T5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3" style:family="text">
      <style:text-properties style:font-name="Arial" fo:font-size="12pt" style:text-underline-style="none" fo:font-weight="normal" officeooo:rsid="0034fb39" style:font-size-asian="12pt" style:font-weight-asian="normal" style:font-size-complex="12pt" style:font-weight-complex="normal"/>
    </style:style>
    <style:style style:name="T54" style:family="text">
      <style:text-properties style:font-name="Arial" fo:font-size="12pt" style:text-underline-style="none" fo:font-weight="normal" officeooo:rsid="003a7226" style:font-size-asian="12pt" style:font-weight-asian="normal" style:font-size-complex="12pt" style:font-weight-complex="normal"/>
    </style:style>
    <style:style style:name="T55" style:family="text">
      <style:text-properties fo:color="#ff3333" style:text-underline-style="none"/>
    </style:style>
    <style:style style:name="T56" style:family="text">
      <style:text-properties fo:color="#ff3333" officeooo:rsid="001b05cb"/>
    </style:style>
    <style:style style:name="T57" style:family="text">
      <style:text-properties fo:color="#ff3333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8" style:family="text">
      <style:text-properties officeooo:rsid="001b05cb"/>
    </style:style>
    <style:style style:name="T59" style:family="text">
      <style:text-properties officeooo:rsid="001c1d30"/>
    </style:style>
    <style:style style:name="T60" style:family="text">
      <style:text-properties officeooo:rsid="001f6ce9"/>
    </style:style>
    <style:style style:name="T61" style:family="text">
      <style:text-properties officeooo:rsid="0020805b"/>
    </style:style>
    <style:style style:name="T62" style:family="text">
      <style:text-properties officeooo:rsid="0021517f"/>
    </style:style>
    <style:style style:name="T63" style:family="text">
      <style:text-properties style:font-name="Arial2" officeooo:rsid="0021517f"/>
    </style:style>
    <style:style style:name="T64" style:family="text">
      <style:text-properties officeooo:rsid="0029ecde"/>
    </style:style>
    <style:style style:name="T65" style:family="text">
      <style:text-properties fo:color="#000000"/>
    </style:style>
    <style:style style:name="T66" style:family="text">
      <style:text-properties fo:color="#000000" style:font-name="Arial" fo:font-size="12pt" fo:language="pl" fo:country="PL" fo:font-weight="normal" officeooo:rsid="0031f95f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7" style:family="text">
      <style:text-properties fo:color="#000000" style:font-name="Arial" fo:font-size="12pt" fo:language="pl" fo:country="PL" fo:font-weight="normal" officeooo:rsid="00332cf5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8" style:family="text">
      <style:text-properties fo:color="#000000" style:font-name="Arial" fo:font-size="12pt" fo:language="pl" fo:country="PL" fo:font-weight="normal" officeooo:rsid="00375d9e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9" style:family="text">
      <style:text-properties fo:color="#000000" officeooo:rsid="0024ac4a"/>
    </style:style>
    <style:style style:name="T70" style:family="text">
      <style:text-properties fo:color="#000000" officeooo:rsid="0034fb39"/>
    </style:style>
    <style:style style:name="T71" style:family="text">
      <style:text-properties fo:color="#000000" style:font-name="Arial2" officeooo:rsid="0034fb39"/>
    </style:style>
    <style:style style:name="T72" style:family="text">
      <style:text-properties officeooo:rsid="00332cf5"/>
    </style:style>
    <style:style style:name="T73" style:family="text">
      <style:text-properties officeooo:rsid="0034fb39"/>
    </style:style>
    <style:style style:name="T74" style:family="text">
      <style:text-properties officeooo:rsid="0035784b"/>
    </style:style>
    <style:style style:name="T75" style:family="text">
      <style:text-properties officeooo:rsid="003a72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10">Umowa nr ......../GK/1<text:span text:style-name="T38">9</text:span></text:p>
      <text:p text:style-name="P10"/>
      <text:p text:style-name="P12">zawarta w dniu ................ r. w Lublinie, pomiędzy Gminą Lublin <text:s/>z siedzibą w Lublinie, <text:s/>Plac Króla Władysława Łokietka 1, 20-109 Lublin, NIP: 9462575811, REGON: 431019514, <text:span text:style-name="T38">zwaną w dalszej części umowy „ Zamawiającym”, reprezentowaną przez Prezydenta Miasta Lublin w imieniu którego działają:</text:span></text:p>
      <text:p text:style-name="P13">1) Artur Szymczyk - Zastępca Prezydenta Miasta Lublin,</text:p>
      <text:p text:style-name="P13">2) Janusz Semeniuk - Zastępca Dyrektora Wydziału Gospodarki Komunalnej Urzędu Miasta Lublin</text:p>
      <text:p text:style-name="P6">a</text:p>
      <text:p text:style-name="P4">………………….., reprezentowaną przez:</text:p>
      <text:p text:style-name="P4">1)………………<text:span text:style-name="T38">...</text:span>,</text:p>
      <text:p text:style-name="P4">2<text:span text:style-name="T38">)</text:span> …………………,</text:p>
      <text:p text:style-name="P5"><text:s/></text:p>
      <text:p text:style-name="P5">zwaną w dalszej części umowy „Dostawcą”,</text:p>
      <text:p text:style-name="P5"/>
      <text:p text:style-name="P7">treści następującej:</text:p>
      <text:p text:style-name="P4"/>
      <text:p text:style-name="P17"><text:s text:c="21"/><text:span text:style-name="T1">Postanowienie wstępne</text:span></text:p>
      <text:p text:style-name="P14">§ 1</text:p>
      <text:p text:style-name="P14"/>
      <text:p text:style-name="P11">Umowa niniejsza została zawarta <text:span text:style-name="T38">na podstawie art. 4 pkt. 8 Ustawy z dnia 29 stycznia 2004 r. Prawo Zamówień Publicznych <text:s/>(t.j. Dz.U. z 2018 r. poz.1986 ze zm.) w wyniku którego oferta Dostawcy została wybrana jako najkorzystniejsza.</text:span></text:p>
      <text:p text:style-name="P11"/>
      <text:p text:style-name="P18"/>
      <text:p text:style-name="P21">Przedmiot umowy</text:p>
      <text:p text:style-name="P21">§ 2</text:p>
      <text:p text:style-name="P15"><text:span text:style-name="UM_5f_wyróżniony"><text:span text:style-name="T6">1. </text:span></text:span><text:span text:style-name="UM_5f_wyróżniony"><text:span text:style-name="T2">Przedmiotem umowy jest dostawa </text:span></text:span><text:span text:style-name="UM_5f_wyróżniony"><text:span text:style-name="T6">(własnym transportem i na swój koszt)</text:span></text:span><text:span text:style-name="UM_5f_wyróżniony"><text:span text:style-name="T2"> </text:span></text:span><text:span text:style-name="UM_5f_wyróżniony"><text:span text:style-name="T3">dwóch sztuk pojazdów elektrycznych (jeden w wersji czteroosobowej, drugi w wersji sześcioosobowej)</text:span></text:span><text:span text:style-name="UM_5f_wyróżniony"><text:span text:style-name="T2">, przeznaczonych do przewozu osób na terenie cmentarza komunalnego </text:span></text:span><text:span text:style-name="UM_5f_wyróżniony"><text:span text:style-name="T3">przy ul. Droga Męczenników Majdanka 71 w Lublinie</text:span></text:span><text:span text:style-name="UM_5f_wyróżniony"><text:span text:style-name="T2">, zgodnie ze złożoną ofertą.</text:span></text:span></text:p>
      <text:p text:style-name="P16"><text:span text:style-name="Emphasis"><text:span text:style-name="T10">2</text:span></text:span><text:span text:style-name="Emphasis"><text:span text:style-name="T7">. Pojazdy, o których mowa w <text:s/>ust. 1 powinny </text:span></text:span><text:span text:style-name="Emphasis"><text:span text:style-name="T8">spełniać następujące wymagania</text:span></text:span><text:span text:style-name="Emphasis"><text:span text:style-name="T6"> </text:span></text:span><text:span text:style-name="Emphasis"><text:span text:style-name="T2">:</text:span></text:span></text:p>
      <text:list xml:id="list5897824627144330219" text:style-name="L1">
        <text:list-header>
          <text:p text:style-name="P46"><text:span text:style-name="Emphasis"><text:span text:style-name="T8">1) </text:span></text:span><text:span text:style-name="Emphasis"><text:span text:style-name="T9">niezbędne </text:span></text:span><text:span text:style-name="Emphasis"><text:span text:style-name="T8">wyposażenie:</text:span></text:span></text:p>
          <text:p text:style-name="P47"><text:span text:style-name="Emphasis"><text:span text:style-name="T13">a) </text:span></text:span><text:span text:style-name="Emphasis"><text:span text:style-name="T16">silnik elektryczny o mocy min. 2,5 kW </text:span></text:span><text:span text:style-name="Emphasis"><text:span text:style-name="T17">dla</text:span></text:span><text:span text:style-name="Emphasis"><text:span text:style-name="T16"> pojazdu czteroosobowego, </text:span></text:span><text:span text:style-name="Emphasis"><text:span text:style-name="T17">dla</text:span></text:span><text:span text:style-name="Emphasis"><text:span text:style-name="T16"> pojazdu sześcioosobowego silnik o mocy min. 4 kW,</text:span></text:span></text:p>
        </text:list-header>
      </text:list>
      <text:p text:style-name="P33"><text:span text:style-name="Emphasis"><text:span text:style-name="T13">b</text:span></text:span><text:span text:style-name="Emphasis"><text:span text:style-name="T4">) kompletny pakiet oświetleniowy (światła przód, tył, kierunkowskazy, stop),</text:span></text:span></text:p>
      <text:p text:style-name="P33"><text:span text:style-name="Emphasis"><text:span text:style-name="T13">c</text:span></text:span><text:span text:style-name="Emphasis"><text:span text:style-name="T8">) </text:span></text:span><text:span text:style-name="Emphasis"><text:span text:style-name="T4">zadaszenie na całej długości pojazdu,</text:span></text:span></text:p>
      <text:p text:style-name="Text_20_body"><text:span text:style-name="Emphasis"><text:span text:style-name="T13">d</text:span></text:span><text:span text:style-name="Emphasis"><text:span text:style-name="T8">) </text:span></text:span><text:span text:style-name="Emphasis"><text:span text:style-name="T4">przednia szyba z wycieraczką,</text:span></text:span></text:p>
      <text:p text:style-name="P33"><text:span text:style-name="Emphasis"><text:span text:style-name="T13">e</text:span></text:span><text:span text:style-name="Emphasis"><text:span text:style-name="T8">) </text:span></text:span><text:span text:style-name="Emphasis"><text:span text:style-name="T4">hamulce z przodu i tyłu oraz hamulec postojowy,</text:span></text:span></text:p>
      <text:p text:style-name="P33"><text:span text:style-name="Emphasis"><text:span text:style-name="T13">f</text:span></text:span><text:span text:style-name="Emphasis"><text:span text:style-name="T8">) </text:span></text:span><text:span text:style-name="Emphasis"><text:span text:style-name="T11">min. 2</text:span></text:span><text:span text:style-name="Emphasis"><text:span text:style-name="T5"> punktowe pasy bezpieczeństwa,</text:span></text:span></text:p>
      <text:p text:style-name="P33"><text:span text:style-name="Emphasis"><text:span text:style-name="T13">g</text:span></text:span><text:span text:style-name="Emphasis"><text:span text:style-name="T8">) </text:span></text:span><text:span text:style-name="Emphasis"><text:span text:style-name="T5">lusterka,</text:span></text:span></text:p>
      <text:p text:style-name="P36"><text:span text:style-name="Emphasis"><text:span text:style-name="T66">h) </text:span></text:span><text:span text:style-name="Emphasis"><text:span text:style-name="T67">komplet akumulatorów żelowych </text:span></text:span><text:span text:style-name="Emphasis"><text:span text:style-name="T68">min.</text:span></text:span><text:span text:style-name="Emphasis"><text:span text:style-name="T67"> 8V, o pojemności nie mniejszej niż 200Ah,</text:span></text:span></text:p>
      <text:p text:style-name="P37"><text:soft-page-break/><text:span text:style-name="Emphasis"><text:span text:style-name="T14">i</text:span></text:span><text:span text:style-name="Emphasis"><text:span text:style-name="T8">) </text:span></text:span><text:span text:style-name="Emphasis"><text:span text:style-name="T11">prostownik zewnętrzny </text:span></text:span><text:span text:style-name="Emphasis"><text:span text:style-name="T15">min.</text:span></text:span><text:span text:style-name="Emphasis"><text:span text:style-name="T11"> 48 V,</text:span></text:span></text:p>
      <text:p text:style-name="P37"><text:span text:style-name="Emphasis"><text:span text:style-name="T14">j</text:span></text:span><text:span text:style-name="Emphasis"><text:span text:style-name="T12">)</text:span></text:span><text:span text:style-name="Emphasis"><text:span text:style-name="T8"> </text:span></text:span><text:span text:style-name="Emphasis"><text:span text:style-name="T5">system wskaźników (m.in. stan rozładowania baterii, prędkościomierz, ilość przejechanych kilometrów),</text:span></text:span></text:p>
      <text:p text:style-name="P35"><text:span text:style-name="Emphasis"><text:span text:style-name="T12">k) osłony przeciwdeszczowe.</text:span></text:span></text:p>
      <text:p text:style-name="P38">2) <text:span text:style-name="T72">Kolor – jasny np. beż (do uzgodnienia z Zamawiającym),</text:span></text:p>
      <text:p text:style-name="P34"><text:span text:style-name="UM_5f_wyróżniony"><text:span text:style-name="T8">3)</text:span></text:span><text:span text:style-name="T41"> </text:span><text:span text:style-name="T49">M</text:span><text:span text:style-name="T41">uszą być fabrycznie nowe, </text:span><text:span text:style-name="T47">wykonane zgodnie z <text:s/>zasadami wiedzy technicznej</text:span><text:span text:style-name="T41"> <text:s text:c="25"/>i </text:span><text:span text:style-name="T47">obowiązującymi przepisami prawa, w tym spełniać wymogi </text:span><text:span text:style-name="T41">określon</text:span><text:span text:style-name="T48">e <text:s text:c="33"/></text:span><text:span text:style-name="T50">w </text:span><text:span text:style-name="T48"><text:s/></text:span><text:span text:style-name="T42">Rozporządzeni</text:span><text:span text:style-name="T43">u</text:span><text:span text:style-name="T42"> Ministra Infrastruktury</text:span><text:span text:style-name="T41"> </text:span><text:span text:style-name="T42">w sprawie warunków technicznych pojazdów oraz zakresu ich niezbędnego wyposażenia </text:span><text:span text:style-name="T44">(</text:span><text:span text:style-name="T45">t.j.</text:span><text:span text:style-name="T44"> Dz.U. z 2016 r. poz.2022 </text:span><text:span text:style-name="T45">z późn. zm.</text:span><text:span text:style-name="T46">).</text:span><text:span text:style-name="T41"> <text:s/></text:span></text:p>
      <text:p text:style-name="P40"><text:span text:style-name="Emphasis"><text:span text:style-name="T25">4) </text:span></text:span><text:span text:style-name="Emphasis"><text:span text:style-name="T27">P</text:span></text:span><text:span text:style-name="Emphasis"><text:span text:style-name="T26">osiadać niezbędną dokumentację:</text:span></text:span></text:p>
      <text:p text:style-name="P41"><text:span text:style-name="Emphasis"><text:span text:style-name="T26">a) książkę gwarancyjną,</text:span></text:span></text:p>
      <text:p text:style-name="P41"><text:span text:style-name="Emphasis"><text:span text:style-name="T28">b</text:span></text:span><text:span text:style-name="Emphasis"><text:span text:style-name="T26">) książkę przeglądów serwisowych,</text:span></text:span></text:p>
      <text:p text:style-name="P42"><text:span text:style-name="Emphasis"><text:span text:style-name="T28">c</text:span></text:span><text:span text:style-name="Emphasis"><text:span text:style-name="T26">) instrukcję obsługi.</text:span></text:span></text:p>
      <text:p text:style-name="P43"><text:span text:style-name="UM_5f_wyróżniony"><text:span text:style-name="T23">5</text:span></text:span><text:span text:style-name="UM_5f_wyróżniony"><text:span text:style-name="T21">. </text:span></text:span><text:span text:style-name="UM_5f_wyróżniony"><text:span text:style-name="T19">W ramach niniejszej umowy Dostawca zobowiązuje się do wykonywania przeglądów </text:span></text:span><text:span text:style-name="UM_5f_wyróżniony"><text:span text:style-name="T22">(minimum raz w roku)</text:span></text:span><text:span text:style-name="UM_5f_wyróżniony"><text:span text:style-name="T19"> i napraw gwarancyjnych dostarczonych pojazdów w okresie udzielonej gwarancj</text:span></text:span><text:span text:style-name="UM_5f_wyróżniony"><text:span text:style-name="T20">i </text:span></text:span><text:span text:style-name="UM_5f_wyróżniony"><text:span text:style-name="T21">na zasadach określonych w </text:span></text:span><text:span text:style-name="UM_5f_wyróżniony"><text:span text:style-name="T33">§</text:span></text:span><text:span text:style-name="UM_5f_wyróżniony"><text:span text:style-name="T21"> </text:span></text:span><text:span text:style-name="UM_5f_wyróżniony"><text:span text:style-name="T23">5</text:span></text:span><text:span text:style-name="UM_5f_wyróżniony"><text:span text:style-name="T21">.</text:span></text:span></text:p>
      <text:p text:style-name="P43"><text:span text:style-name="UM_5f_wyróżniony"><text:span text:style-name="T21"/></text:span></text:p>
      <text:p text:style-name="P39"><text:span text:style-name="Emphasis"><text:span text:style-name="T24"><text:s/></text:span></text:span></text:p>
      <text:p text:style-name="P45">Termin realizacji <text:s/><text:span text:style-name="T59">i odbiór </text:span>przedmiotu zamówienia</text:p>
      <text:p text:style-name="P20">§ <text:span text:style-name="T73">3</text:span></text:p>
      <text:p text:style-name="P24"><text:span text:style-name="T58">1. Termin realizacji zamówienia – do 8 tygodni od daty podpisania umowy.</text:span><text:span text:style-name="T56"> </text:span><text:s/>Za dzień realizacji zamówienia zostanie przyjęty dzień dostarczenia <text:span text:style-name="T58">dwóch</text:span> pojazdów, <text:span text:style-name="T58">na adres: <text:s text:c="20"/></text:span>ul. Droga Męczenników Majdanka 71, <text:span text:style-name="T39">20-601</text:span> Lublin, <text:span text:style-name="T58">w godzinach 7.30-14.00</text:span> bez wad i usterek oraz z<text:span text:style-name="T58">godnie z opisem przedmiotu zamówienia.</text:span></text:p>
      <text:p text:style-name="P31">2. Warunkiem dokonania odbioru pojazdów będzie stwierdzenie <text:s/>przez Zamawiającego spełnienia <text:s/>przez Dostawcę wszystkich wymogów zawartych w umowie i <text:s/>potwierdzone protokołem odbioru.</text:p>
      <text:p text:style-name="P28">3. W przypadku stwierdzenia podczas odbioru, usterki, niezgodności z umową przedstawionych do odbioru pojazdów lub wymaganej dokumentacji, Zamawiaj<text:span text:style-name="T60">ą</text:span>cy odstąpi od dalszego odbioru pojazdów do czasu usunięcia nieprawidłowości. Termin ponownego odbioru Dostawca uzgodni z Zamawiaj<text:span text:style-name="T60">ą</text:span>cym. W<text:span text:style-name="T60">sz</text:span>elkie koszty związane <text:s text:c="15"/>z ponownym <text:span text:style-name="T60">odbiorem <text:s/>ponosi Dostawca.</text:span></text:p>
      <text:p text:style-name="P28"/>
      <text:p text:style-name="P19">Wynagrodzenie</text:p>
      <text:p text:style-name="P44">§ <text:span text:style-name="T73">4</text:span></text:p>
      <text:p text:style-name="P25">1.<text:span text:style-name="T61">Cena jednostkowa wynosi:</text:span></text:p>
      <text:p text:style-name="P29">1) za pojazd czteroosobowy: <text:s/>……………… <text:span text:style-name="T62">zł. brutto ( słownie: ……….zł.), w tym <text:s/>kwota netto <text:s/>w wysokości …… zł. ( słownie: …….zł) oraz podatek VAT (stawka 23%) w wysokości ….. zł. (słownie: …….).</text:span></text:p>
      <text:p text:style-name="P30">2) za pojazd sześcioosobowy: <text:span text:style-name="T61"><text:s text:c="2"/>……………… </text:span>zł. brutto ( słownie: ……….zł.), w tym <text:s/>kwota netto <text:s/>w wysokości …… zł. ( słownie: …….zł) oraz podatek VAT (stawka 23%) w wysokości ….. zł. (słownie: …….).</text:p>
      <text:p text:style-name="P27"><text:soft-page-break/><text:span text:style-name="T62">2. Łączna wartość <text:s/>wynagrodzenia za wykonanie przedmiotu umowy, o którym mowa <text:s/>w ust. 1 wynosi: <text:s/>……………… zł. brutto (słownie: ……….zł.), <text:s/>w tym <text:s/>kwota netto <text:s text:c="19"/>w wysokości …… zł. ( słownie: …….zł) oraz podatek VAT (stawka 23%) w wysokości ….. zł. (słownie: …….). i obejmuje całość kosztów związanych z realizacją przedmiotu umowy, o którym mowa w </text:span><text:span text:style-name="T63">§</text:span><text:span text:style-name="T62"> 2.</text:span></text:p>
      <text:p text:style-name="P22"><text:span text:style-name="T65">3. Wynagrodzenie za przedmiot umowy przekazane będzie przelewem z budżetu miasta przez Wydział Budżetu i Księgowości Urzędu Miasta Lublin na konto Dostawcy na podstawie wystawionej faktury </text:span><text:span text:style-name="T69">po </text:span><text:span text:style-name="T70">dokonaniu odbioru pojazdów o którym mowa w </text:span><text:span text:style-name="T71">§</text:span><text:span text:style-name="T70"> 3 ust. 2.</text:span></text:p>
      <text:p text:style-name="P22">4. Zamawiający zobowiązuje się zapłacić Wykonawcy wynagrodzenie w ciągu 21 dni od daty otrzymania prawidłowo wystawionej faktury z załączonym protokołem odbioru.</text:p>
      <text:p text:style-name="P22">5. Za zwłokę w zapłacie faktury Dostawca może żądać odsetek ustawowych.</text:p>
      <text:list xml:id="list3122158618753907761" text:style-name="L2">
        <text:list-header>
          <text:p text:style-name="P49"><text:s text:c="67"/></text:p>
          <text:p text:style-name="P50"><text:s text:c="66"/></text:p>
          <text:p text:style-name="P50"><text:s text:c="66"/></text:p>
          <text:p text:style-name="P52">Gwarancja </text:p>
          <text:p text:style-name="P52">§ <text:span text:style-name="T73">5</text:span></text:p>
          <text:p text:style-name="P49">1. Okres gwarancji <text:s/>wynosi………….. miesiące i obejmuje pojazdy i zamontowane <text:s text:c="33"/>w nich akumulatory oraz zewnętrzne prostowniki. Bieg okresu gwarancji rozpoczyna się od dnia podpisania protokołu <text:s/>odbioru przedmiotu niniejszej Umowy.</text:p>
          <text:p text:style-name="P49">2. Dostawca w dniu podpisania protokołu odbioru wystawi i wyda Zamawiającemu dokumenty gwarancyjne.</text:p>
          <text:p text:style-name="P56"><text:span text:style-name="T51">3. Dostawca</text:span><text:span text:style-name="T52"> zobowiązany jest usunąć usterki i wady przedmiotu zamówienia w okresie gwarancji w terminie </text:span><text:span text:style-name="T53">3 dni </text:span><text:span text:style-name="T54">roboczych</text:span><text:span text:style-name="T57"> </text:span><text:span text:style-name="T52">od daty ich zgłoszenia przez Zamawiającego.</text:span><text:span text:style-name="T18"> </text:span><text:span text:style-name="T34">Termin usunięcia wad może zostać przedłużony na wniosek </text:span><text:span text:style-name="T35">Dostawcy</text:span><text:span text:style-name="T34"> za zgodą Zamawiającego wyrażoną na piśmie, o ile na skutek specyfiki ujawnionych wad, nie będzie możliwe ich usunięcie w ciągu 3 dni roboczych. </text:span></text:p>
          <text:p text:style-name="P54">4. Zgłoszenie o wystąpieniu wady lub usterki dokonują upoważnieni przez Zamawiającego przedstawiciele i przekazują Dostawcy telefonicznie na nr tel. …………… lub adres e-mail ………., co zostanie dodatkowo potwierdzone przesłaną reklamacją zawierającą informacje o wystąpieniu wady lub usterki, faksem na nr <text:s text:c="16"/>…………..lub e-mailem na adres……………….</text:p>
          <text:p text:style-name="P53"><text:span text:style-name="T31">5</text:span><text:span text:style-name="T30">. Przeglądy gwarancyjne oraz naprawy w ramach gwarancji realizowane będą w miejscu użytkowania pojazdu. W przypadku gdy przegląd <text:s/>lub naprawa jest niemożliwa do wykonania w miejscu użytkowania pojazdu Zamawiający dopuszcza możliwość wykonywania przeglądów lub napraw w miejscu wskazanym przez Dostawcę. Dostawca zobowiązany jest do zorganizowania na własny koszt transportu pojazdu do miejsca wykonania przeglądu lub naprawy oraz po wykonanym przeglądzie lub naprawie do miejsca użytkowania pojazdu.</text:span></text:p>
          <text:p text:style-name="P55"/>
        </text:list-header>
      </text:list>
      <text:p text:style-name="P19"/>
      <text:p text:style-name="P19"/>
      <text:p text:style-name="P19"><text:soft-page-break/>Kary umowne</text:p>
      <text:p text:style-name="P19">§ <text:span text:style-name="T73">6</text:span></text:p>
      <text:p text:style-name="P22">1. Strony postanawiają, że obowiązującą je formę odszkodowania stanowią kary umowne.</text:p>
      <text:p text:style-name="P22">2. Dostawca płaci Zamawiającemu kary umowne:</text:p>
      <text:p text:style-name="P32"><text:span text:style-name="T75">1) </text:span>za odstąpienie od umowy z przyczyn zależnych od Dostawcy - w wysokości 5% wynagrodzenia umownego brutto określonego § <text:span text:style-name="T74">4</text:span> ust. <text:span text:style-name="T64">2</text:span>,</text:p>
      <text:p text:style-name="P32"><text:span text:style-name="T75">2) </text:span>za opóźnienie w przekazaniu Zamawiającemu przedmiotu zamówienia w wysokości 0,2% wynagrodzenie umownego brutto określonego w § <text:span text:style-name="T74">4</text:span> ust.<text:span text:style-name="T64">2</text:span> za każdy dzień opóźnienia,</text:p>
      <text:p text:style-name="P32"><text:span text:style-name="T75">3) </text:span>za nieterminowe usunięcie usterek w okresie gwarancyjnym – 100 zł za każdy dzień zwłoki.</text:p>
      <text:p text:style-name="P32">3. Zamawiający zapłaci Dostawcy karę umowną za odstąpienie od umowy z przyczyn zależnych od Zamawiającego w wysokości 5% wynagrodzenia umownego brutto określonego § <text:span text:style-name="T74">4</text:span> ust. <text:span text:style-name="T64">2</text:span> z wyłączeniem przypadku określonego w § <text:span text:style-name="T74">7</text:span>. </text:p>
      <text:p text:style-name="P23">4. Strony dopuszczają możliwość dochodzenia odszkodowania przewyższającego wysokość kar umownych na zasadach ogólnych.</text:p>
      <text:p text:style-name="P23">5. Zamawiający jest uprawniony do potrącenia kar umownych z przysługującego Dostawcy wynagrodzenia.</text:p>
      <text:p text:style-name="P23"/>
      <text:p text:style-name="P19">Odstąpienie od <text:s/>umowy</text:p>
      <text:p text:style-name="P19">§ <text:span text:style-name="T74">7</text:span></text:p>
      <text:p text:style-name="P19"/>
      <text:p text:style-name="P22">Zamawiający może odstąpić od umowy w razie wystąpienia istotniej zmiany okoliczności powodującej, że wykonanie <text:s/>umowy nie leży w interesie publicznym, czego nie można było przewidzieć w chwili zawarcia umowy. </text:p>
      <text:p text:style-name="P22"/>
      <text:p text:style-name="P22"/>
      <text:p text:style-name="P19">Postanowienia końcowe</text:p>
      <text:p text:style-name="P19">§ <text:span text:style-name="T74">8</text:span></text:p>
      <text:p text:style-name="P19"/>
      <text:p text:style-name="P22">W sprawach nie uregulowanych niniejszą umową mają zastosowanie odpowiednie przepisy obowiązującego prawa.</text:p>
      <text:p text:style-name="P19">§ <text:span text:style-name="T74">9</text:span></text:p>
      <text:p text:style-name="P22">Ewentualne spory wynikłe między stronami na tle niniejszej umowy, będą rozstrzygane przez właściwy rzeczowo <text:span text:style-name="T75">s</text:span>ąd <text:span text:style-name="T75">p</text:span>owszechny w Lublinie.</text:p>
      <text:p text:style-name="P22"/>
      <text:p text:style-name="P22"/>
      <text:p text:style-name="P19"><text:soft-page-break/>§1<text:span text:style-name="T74">0</text:span></text:p>
      <text:p text:style-name="P22">Niniejszą umowę sporządzono w trzech jednobrzmiących egzemplarzach, jeden <text:s/>egzemplarz dla Dostawcy i dwa egzemplarze dla Zamawiającego.</text:p>
      <text:p text:style-name="P22"/>
      <text:p text:style-name="P22"/>
      <text:p text:style-name="P22"/>
      <text:p text:style-name="P22"/>
      <text:p text:style-name="P22"/>
      <text:p text:style-name="P22"><text:span text:style-name="T1">Zamawiający<text:tab/></text:span><text:tab/><text:tab/><text:tab/><text:tab/><text:tab/><text:tab/> <text:s text:c="9"/><text:span text:style-name="T1"><text:s text:c="4"/>Dostawca</text:span></text:p>
      <text:p text:style-name="P22"/>
      <text:p text:style-name="P22"/>
      <text:p text:style-name="P22">…..............................<text:tab/><text:tab/><text:tab/><text:tab/> <text:s text:c="10"/><text:tab/>….................................... <text:s/></text:p>
      <text:p text:style-name="P22"/>
      <text:p text:style-name="P22"/>
      <text:p text:style-name="P26">..................................... <text:s text:c="58"/>.......................................</text:p>
      <text:p text:style-name="P18"/>
      <text:p text:style-name="P18"/>
      <text:p text:style-name="P18"/>
      <text:p text:style-name="P18"><text:span text:style-name="T40">K</text:span>ontrasygnata Skarbnika</text:p>
      <text:p text:style-name="P22"/>
      <text:p text:style-name="P22"/>
      <text:p text:style-name="P22">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UM-adresat" style:family="paragraph" style:parent-style-name="Text_20_body">
      <style:paragraph-properties fo:margin-left="0.318cm" fo:margin-right="0cm" fo:text-align="start" style:justify-single-word="false" fo:text-indent="-0.318cm" style:auto-text-indent="false">
        <style:tab-stops/>
      </style:paragraph-properties>
      <style:text-properties fo:font-size="13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73cm" fo:margin-left="0.238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9.763cm"/>
    </style:style>
    <style:style style:name="Tabela1.C" style:family="table-column">
      <style:table-column-properties style:column-width="2.475cm"/>
    </style:style>
    <style:style style:name="Tabela1.1" style:family="table-row">
      <style:table-row-properties style:min-row-height="0.132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MP1" style:family="paragraph" style:parent-style-name="Footer">
      <style:paragraph-properties fo:text-align="justify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style:snap-to-layout-grid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MP4" style:family="paragraph" style:parent-style-name="Standard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.64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  <table:table-cell table:style-name="Tabela1.C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8-01-07T08:05:24</meta:creation-date>
    <dc:date>2019-04-05T13:17:28.156000000</dc:date>
    <meta:print-date>2019-03-14T12:34:22.334000000</meta:print-date>
    <dc:language>pl-PL</dc:language>
    <meta:editing-cycles>203</meta:editing-cycles>
    <meta:editing-duration>P1DT9H55M45S</meta:editing-duration>
    <meta:document-statistic meta:table-count="1" meta:image-count="0" meta:object-count="0" meta:page-count="5" meta:paragraph-count="88" meta:word-count="1124" meta:character-count="8570" meta:non-whitespace-character-count="7010"/>
    <meta:user-defined meta:name="Info 1"/>
    <meta:user-defined meta:name="Info 2"/>
    <meta:user-defined meta:name="Info 3"/>
    <meta:user-defined meta:name="Info 4"/>
  </office:meta>
</office:document-meta>
</file>