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Arial2" svg:font-family="Arial" style:font-family-generic="swiss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Arial" fo:font-size="12pt" fo:font-weight="bold" officeooo:paragraph-rsid="001e7c0a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Arial" fo:font-size="12pt" fo:font-weight="bold" officeooo:rsid="001fec44" officeooo:paragraph-rsid="003a8591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2pt" fo:font-weight="bold" officeooo:rsid="004f9a56" officeooo:paragraph-rsid="004f9a56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2pt" fo:font-weight="normal" officeooo:paragraph-rsid="0027db3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2pt" fo:font-weight="normal" officeooo:rsid="004e3b26" officeooo:paragraph-rsid="0027db3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3e1c5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1.27cm"/>
        </style:tab-stops>
      </style:paragraph-properties>
      <style:text-properties style:font-name="Arial" fo:font-size="12pt" fo:font-weight="bold" officeooo:paragraph-rsid="004f9a56" style:font-size-asian="12pt" style:font-weight-asian="bold" style:font-size-complex="12pt" style:font-weight-complex="bold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font-name="Arial" fo:font-size="12pt" fo:font-weight="bold" officeooo:paragraph-rsid="0027db33" style:font-size-asian="12pt" style:font-weight-asian="bold" style:font-size-complex="12pt" style:font-weight-complex="bold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Arial" fo:font-size="12pt" fo:font-weight="bold" officeooo:paragraph-rsid="0027db33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1.27cm"/>
        </style:tab-stops>
      </style:paragraph-properties>
      <style:text-properties style:font-name="Arial" fo:font-size="12pt" fo:font-weight="bold" officeooo:rsid="004f9a56" officeooo:paragraph-rsid="004f9a5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2pt" fo:font-weight="normal" officeooo:paragraph-rsid="003e1c5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2pt" fo:font-weight="normal" officeooo:paragraph-rsid="003e1c5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="Arial" fo:font-size="12pt" fo:font-weight="normal" officeooo:paragraph-rsid="0027db3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style:line-height-at-least="0.176cm" fo:text-align="justify" style:justify-single-word="false"/>
      <style:text-properties style:font-name="Arial" fo:font-size="12pt" fo:font-weight="normal" officeooo:paragraph-rsid="0027db3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" fo:font-size="12pt" fo:font-weight="normal" officeooo:paragraph-rsid="0053f14b" fo:background-color="transparent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style:line-height-at-least="0.176cm" fo:text-align="justify" style:justify-single-word="false"/>
      <style:text-properties style:font-name="Arial" fo:font-size="12pt" fo:font-style="normal" fo:font-weight="normal" officeooo:paragraph-rsid="0027db3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weight="normal" officeooo:paragraph-rsid="0027db33" style:font-weight-asian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weight="bold" officeooo:paragraph-rsid="0027db33" style:font-weight-asian="bold" style:font-weight-complex="bold"/>
    </style:style>
    <style:style style:name="P25" style:family="paragraph" style:parent-style-name="Standard">
      <style:paragraph-properties style:line-height-at-least="0.176cm" fo:text-align="center" style:justify-single-word="false">
        <style:tab-stops>
          <style:tab-stop style:position="1.27cm"/>
        </style:tab-stops>
      </style:paragraph-properties>
      <style:text-properties style:font-name="Arial" fo:font-weight="bold" officeooo:paragraph-rsid="0027db33" style:font-weight-asian="bold" style:font-weight-complex="bold"/>
    </style:style>
    <style:style style:name="P26" style:family="paragraph" style:parent-style-name="Standard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officeooo:paragraph-rsid="0027db33"/>
    </style:style>
    <style:style style:name="P27" style:family="paragraph" style:parent-style-name="Standard" style:list-style-name="L1">
      <style:paragraph-properties fo:line-height="100%" fo:text-align="justify" style:justify-single-word="false"/>
      <style:text-properties style:font-name="Arial" fo:font-weight="normal" officeooo:paragraph-rsid="003e1c5e" style:font-weight-asian="normal" style:font-weight-complex="normal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Arial" fo:font-size="12pt" officeooo:paragraph-rsid="003e1c5e" style:font-size-asian="12pt" style:font-size-complex="12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Arial" fo:font-size="12pt" officeooo:paragraph-rsid="00400cce" style:font-size-asian="12pt" style:font-size-complex="12pt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officeooo:rsid="002ee845" officeooo:paragraph-rsid="00400cce" style:font-size-asian="12pt" style:font-weight-asian="normal" style:font-size-complex="12pt" style:font-weight-complex="normal"/>
    </style:style>
    <style:style style:name="P31" style:family="paragraph" style:parent-style-name="Standard" style:list-style-name="L2">
      <style:paragraph-properties fo:line-height="100%" fo:text-align="justify" style:justify-single-word="false"/>
      <style:text-properties style:font-name="Arial" fo:font-size="12pt" fo:font-weight="normal" officeooo:paragraph-rsid="003e1c5e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paragraph-properties fo:line-height="100%" fo:text-align="justify" style:justify-single-word="false"/>
      <style:text-properties style:font-name="Arial" fo:font-size="12pt" fo:font-weight="normal" officeooo:paragraph-rsid="0043699b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paragraph-properties fo:line-height="100%" fo:text-align="justify" style:justify-single-word="false"/>
      <style:text-properties style:font-name="Arial" fo:font-size="12pt" fo:font-weight="normal" officeooo:paragraph-rsid="0043d142" style:font-size-asian="12pt" style:font-weight-asian="normal" style:font-size-complex="12pt" style:font-weight-complex="normal"/>
    </style:style>
    <style:style style:name="P34" style:family="paragraph" style:parent-style-name="Standard" style:list-style-name="L2">
      <style:paragraph-properties fo:line-height="100%" fo:text-align="justify" style:justify-single-word="false"/>
      <style:text-properties style:font-name="Arial" fo:font-size="12pt" fo:font-weight="normal" officeooo:paragraph-rsid="0044ae31" style:font-size-asian="12pt" style:font-weight-asian="normal" style:font-size-complex="12pt" style:font-weight-complex="normal"/>
    </style:style>
    <style:style style:name="P35" style:family="paragraph" style:parent-style-name="Standard" style:list-style-name="WW8Num9">
      <style:paragraph-properties fo:line-height="100%" fo:text-align="justify" style:justify-single-word="false"/>
      <style:text-properties style:font-name="Arial" fo:font-size="12pt" fo:font-weight="normal" officeooo:paragraph-rsid="004be87a" style:font-size-asian="12pt" style:font-weight-asian="normal" style:font-size-complex="12pt" style:font-weight-complex="normal"/>
    </style:style>
    <style:style style:name="P36" style:family="paragraph" style:parent-style-name="Standard" style:list-style-name="WW8Num9">
      <style:paragraph-properties fo:line-height="100%" fo:text-align="justify" style:justify-single-word="false"/>
      <style:text-properties style:font-name="Arial" fo:font-size="12pt" fo:font-weight="normal" officeooo:paragraph-rsid="0027db33" style:font-size-asian="12pt" style:font-weight-asian="normal" style:font-size-complex="12pt" style:font-weight-complex="normal"/>
    </style:style>
    <style:style style:name="P37" style:family="paragraph" style:parent-style-name="Standard" style:list-style-name="WW8Num9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2pt" fo:font-weight="normal" officeooo:paragraph-rsid="0027db33" style:font-size-asian="12pt" style:font-weight-asian="normal" style:font-size-complex="12pt" style:font-weight-complex="normal"/>
    </style:style>
    <style:style style:name="P38" style:family="paragraph" style:parent-style-name="Standard" style:list-style-name="L4">
      <style:paragraph-properties fo:line-height="100%" fo:text-align="justify" style:justify-single-word="false"/>
      <style:text-properties style:font-name="Arial" fo:font-size="12pt" fo:font-weight="normal" officeooo:paragraph-rsid="003e1c5e" style:font-size-asian="12pt" style:font-weight-asian="normal" style:font-size-complex="12pt" style:font-weight-complex="normal"/>
    </style:style>
    <style:style style:name="P39" style:family="paragraph" style:parent-style-name="Standard" style:list-style-name="L5">
      <style:paragraph-properties fo:line-height="100%" fo:text-align="justify" style:justify-single-word="false"/>
      <style:text-properties style:font-name="Arial" fo:font-size="12pt" fo:font-weight="normal" officeooo:paragraph-rsid="003e1c5e" style:font-size-asian="12pt" style:font-weight-asian="normal" style:font-size-complex="12pt" style:font-weight-complex="normal"/>
    </style:style>
    <style:style style:name="P40" style:family="paragraph" style:parent-style-name="Standard" style:list-style-name="WW8Num12">
      <style:paragraph-properties fo:line-height="100%" fo:text-align="justify" style:justify-single-word="false"/>
      <style:text-properties style:font-name="Arial" fo:font-size="12pt" fo:font-weight="normal" officeooo:paragraph-rsid="003e1c5e" style:font-size-asian="12pt" style:font-weight-asian="normal" style:font-size-complex="12pt" style:font-weight-complex="normal"/>
    </style:style>
    <style:style style:name="P41" style:family="paragraph" style:parent-style-name="Standard" style:list-style-name="L2">
      <style:paragraph-properties fo:line-height="100%" fo:text-align="justify" style:justify-single-word="false"/>
      <style:text-properties style:font-name="Arial" fo:font-size="12pt" fo:font-weight="normal" officeooo:rsid="0043699b" officeooo:paragraph-rsid="0043699b" style:font-size-asian="12pt" style:font-weight-asian="normal" style:font-size-complex="12pt" style:font-weight-complex="normal"/>
    </style:style>
    <style:style style:name="P42" style:family="paragraph" style:parent-style-name="Standard" style:list-style-name="L2">
      <style:paragraph-properties fo:line-height="100%" fo:text-align="justify" style:justify-single-word="false"/>
      <style:text-properties style:font-name="Arial" fo:font-size="12pt" fo:font-weight="normal" officeooo:rsid="0044ae31" officeooo:paragraph-rsid="0044ae31" style:font-size-asian="12pt" style:font-weight-asian="normal" style:font-size-complex="12pt" style:font-weight-complex="normal"/>
    </style:style>
    <style:style style:name="P43" style:family="paragraph" style:parent-style-name="Standard" style:list-style-name="L4">
      <style:paragraph-properties fo:line-height="100%" fo:text-align="justify" style:justify-single-word="false"/>
      <style:text-properties style:font-name="Arial" fo:font-size="12pt" fo:font-weight="normal" officeooo:paragraph-rsid="0053fccd" fo:background-color="transparent" style:font-size-asian="12pt" style:font-weight-asian="normal" style:font-name-complex="Arial" style:font-size-complex="12pt" style:font-weight-complex="normal"/>
    </style:style>
    <style:style style:name="P44" style:family="paragraph" style:parent-style-name="Standard" style:list-style-name="L1">
      <style:paragraph-properties fo:line-height="100%" fo:text-align="justify" style:justify-single-word="false"/>
      <style:text-properties style:font-name="Arial" fo:font-size="12pt" fo:font-weight="bold" officeooo:paragraph-rsid="0027db33" style:font-size-asian="12pt" style:font-weight-asian="bold" style:font-size-complex="12pt" style:font-weight-complex="bold"/>
    </style:style>
    <style:style style:name="P45" style:family="paragraph" style:parent-style-name="Standard" style:list-style-name="WW8Num8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officeooo:paragraph-rsid="003002a2"/>
    </style:style>
    <style:style style:name="P46" style:family="paragraph" style:parent-style-name="Standard" style:list-style-name="L3">
      <style:paragraph-properties fo:line-height="100%" fo:text-align="justify" style:justify-single-word="false"/>
      <style:text-properties style:font-name="Arial" officeooo:paragraph-rsid="0050128f" fo:background-color="transparent" style:font-name-complex="Arial"/>
    </style:style>
    <style:style style:name="P47" style:family="paragraph" style:parent-style-name="Standard" style:list-style-name="WW8Num12">
      <style:paragraph-properties fo:line-height="100%" fo:text-align="justify" style:justify-single-word="false"/>
      <style:text-properties style:font-name="Arial" officeooo:paragraph-rsid="0052ac65" fo:background-color="transparent" style:font-name-complex="Arial"/>
    </style:style>
    <style:style style:name="P48" style:family="paragraph" style:parent-style-name="Standard" style:list-style-name="L6">
      <style:paragraph-properties fo:line-height="100%" fo:text-align="justify" style:justify-single-word="false"/>
      <style:text-properties style:font-name="Arial" officeooo:paragraph-rsid="0053f14b" fo:background-color="transparent" style:font-name-complex="Arial"/>
    </style:style>
    <style:style style:name="P49" style:family="paragraph" style:parent-style-name="Standard" style:list-style-name="WW8Num12">
      <style:paragraph-properties fo:line-height="100%" fo:text-align="center" style:justify-single-word="false"/>
      <style:text-properties style:font-name="Arial" fo:font-weight="bold" officeooo:paragraph-rsid="0052ac65" fo:background-color="transparent" style:font-weight-asian="bold" style:font-name-complex="Arial" style:font-weight-complex="bold"/>
    </style:style>
    <style:style style:name="P50" style:family="paragraph" style:parent-style-name="Standard" style:list-style-name="L3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color="#000000" style:font-name="Arial" fo:font-size="12pt" fo:font-weight="normal" officeooo:rsid="004f9a56" officeooo:paragraph-rsid="0050128f" fo:background-color="transparent" style:font-size-asian="12pt" style:font-weight-asian="normal" style:font-name-complex="Arial" style:font-size-complex="12pt" style:font-weight-complex="normal"/>
    </style:style>
    <style:style style:name="P51" style:family="paragraph" style:parent-style-name="Standard" style:list-style-name="WW8Num1" style:master-page-name="">
      <style:paragraph-properties fo:margin-left="-0.4cm" fo:margin-right="0cm" style:line-height-at-least="0.176cm" fo:text-align="justify" style:justify-single-word="false" fo:text-indent="1.7cm" style:auto-text-indent="false" style:page-number="auto">
        <style:tab-stops>
          <style:tab-stop style:position="1.508cm"/>
        </style:tab-stops>
      </style:paragraph-properties>
      <style:text-properties style:font-name="Arial"/>
    </style:style>
    <style:style style:name="P52" style:family="paragraph" style:parent-style-name="Standard" style:list-style-name="WW8Num1">
      <style:paragraph-properties fo:margin-left="-0.4cm" fo:margin-right="0cm" style:line-height-at-least="0.176cm" fo:text-align="justify" style:justify-single-word="false" fo:text-indent="1.7cm" style:auto-text-indent="false">
        <style:tab-stops>
          <style:tab-stop style:position="1.508cm"/>
        </style:tab-stops>
      </style:paragraph-properties>
      <style:text-properties style:font-name="Arial" fo:font-size="12pt" fo:font-weight="bold" officeooo:paragraph-rsid="001fec44" style:font-size-asian="12pt" style:font-weight-asian="bold" style:font-size-complex="12pt" style:font-weight-complex="bold"/>
    </style:style>
    <style:style style:name="P53" style:family="paragraph" style:parent-style-name="Standard" style:list-style-name="WW8Num8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officeooo:rsid="0047fc12" officeooo:paragraph-rsid="0047fc12"/>
    </style:style>
    <style:style style:name="P54" style:family="paragraph" style:parent-style-name="Standard" style:list-style-name="WW8Num9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officeooo:rsid="004ad362" officeooo:paragraph-rsid="004ad362"/>
    </style:style>
    <style:style style:name="P55" style:family="paragraph" style:parent-style-name="Standard" style:list-style-name="WW8Num9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officeooo:paragraph-rsid="0027db33"/>
    </style:style>
    <style:style style:name="P56" style:family="paragraph" style:parent-style-name="Standard" style:list-style-name="WW8Num9">
      <style:paragraph-properties fo:margin-left="1.27cm" fo:margin-right="0cm" style:line-height-at-least="0.176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weight="normal" officeooo:paragraph-rsid="0027db33" style:font-weight-asian="normal" style:font-weight-complex="normal"/>
    </style:style>
    <style:style style:name="P57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officeooo:paragraph-rsid="0027db3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7db33" style:font-weight-asian="bold" style:font-weight-complex="bold"/>
    </style:style>
    <style:style style:name="T3" style:family="text">
      <style:text-properties fo:font-size="12pt" officeooo:rsid="00400cce" style:font-size-asian="12pt" style:font-size-complex="12pt"/>
    </style:style>
    <style:style style:name="T4" style:family="text">
      <style:text-properties fo:font-size="12pt" officeooo:rsid="00426d35" style:font-size-asian="12pt" style:font-size-complex="12pt"/>
    </style:style>
    <style:style style:name="T5" style:family="text">
      <style:text-properties fo:font-size="12pt" fo:font-weight="bold" officeooo:rsid="00426d35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9ebf9" style:font-size-asian="12pt" style:font-weight-asian="normal" style:font-size-complex="12pt" style:font-weight-complex="normal"/>
    </style:style>
    <style:style style:name="T8" style:family="text">
      <style:text-properties officeooo:rsid="001ef8a8"/>
    </style:style>
    <style:style style:name="T9" style:family="text">
      <style:text-properties officeooo:rsid="0027db33"/>
    </style:style>
    <style:style style:name="T10" style:family="text">
      <style:text-properties style:text-position="0% 100%" fo:font-size="12pt" fo:font-style="normal" fo:font-weight="bold" officeooo:rsid="00176502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11" style:family="text">
      <style:text-properties style:text-position="0% 100%" fo:font-size="12pt" fo:font-style="normal" fo:font-weight="bold" officeooo:rsid="00400cce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12" style:family="text">
      <style:text-properties style:text-position="0% 100%" fo:font-size="12pt" fo:font-style="normal" fo:font-weight="bold" officeooo:rsid="00426d35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13" style:family="text">
      <style:text-properties style:text-position="0% 100%" fo:font-size="12pt" fo:font-style="normal" fo:font-weight="bold" officeooo:rsid="0043699b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14" style:family="text">
      <style:text-properties style:text-position="0% 100%" fo:font-size="12pt" fo:font-style="normal" fo:font-weight="normal" officeooo:rsid="00176502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5" style:family="text">
      <style:text-properties style:text-position="0% 100%" fo:font-size="12pt" fo:font-style="normal" fo:font-weight="normal" officeooo:rsid="0047e729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6" style:family="text">
      <style:text-properties style:text-position="0% 100%" style:font-name="Arial" fo:font-size="12pt" fo:font-style="normal" fo:font-weight="bold" officeooo:rsid="0018ed31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17" style:family="text">
      <style:text-properties style:text-position="0% 100%" style:font-name="Arial" fo:font-size="12pt" fo:font-style="normal" fo:font-weight="bold" officeooo:rsid="001651d4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18" style:family="text">
      <style:text-properties officeooo:rsid="003002a2"/>
    </style:style>
    <style:style style:name="T19" style:family="text">
      <style:text-properties officeooo:rsid="00359ec8"/>
    </style:style>
    <style:style style:name="T20" style:family="text">
      <style:text-properties officeooo:rsid="00378de3"/>
    </style:style>
    <style:style style:name="T21" style:family="text">
      <style:text-properties officeooo:rsid="003a391a"/>
    </style:style>
    <style:style style:name="T22" style:family="text">
      <style:text-properties officeooo:rsid="0015e5b2"/>
    </style:style>
    <style:style style:name="T23" style:family="text">
      <style:text-properties officeooo:rsid="001d126e"/>
    </style:style>
    <style:style style:name="T24" style:family="text">
      <style:text-properties officeooo:rsid="0018ed31"/>
    </style:style>
    <style:style style:name="T25" style:family="text">
      <style:text-properties officeooo:rsid="00400cce"/>
    </style:style>
    <style:style style:name="T26" style:family="text">
      <style:text-properties officeooo:rsid="0027e8dc"/>
    </style:style>
    <style:style style:name="T27" style:family="text">
      <style:text-properties officeooo:rsid="001e5dd9"/>
    </style:style>
    <style:style style:name="T28" style:family="text">
      <style:text-properties officeooo:rsid="00416539"/>
    </style:style>
    <style:style style:name="T29" style:family="text">
      <style:text-properties officeooo:rsid="0043d142"/>
    </style:style>
    <style:style style:name="T30" style:family="text">
      <style:text-properties officeooo:rsid="0044ae31"/>
    </style:style>
    <style:style style:name="T31" style:family="text">
      <style:text-properties officeooo:rsid="0047e729"/>
    </style:style>
    <style:style style:name="T32" style:family="text">
      <style:text-properties officeooo:rsid="004ad362"/>
    </style:style>
    <style:style style:name="T33" style:family="text">
      <style:text-properties fo:color="#000000"/>
    </style:style>
    <style:style style:name="T34" style:family="text">
      <style:text-properties fo:color="#000000" officeooo:rsid="004e3b26"/>
    </style:style>
    <style:style style:name="T35" style:family="text">
      <style:text-properties fo:color="#000000" officeooo:rsid="0050128f"/>
    </style:style>
    <style:style style:name="T36" style:family="text">
      <style:text-properties officeooo:rsid="004eeaed"/>
    </style:style>
    <style:style style:name="T37" style:family="text">
      <style:text-properties officeooo:rsid="0050128f"/>
    </style:style>
    <style:style style:name="T38" style:family="text">
      <style:text-properties officeooo:rsid="005163ec"/>
    </style:style>
    <style:style style:name="T39" style:family="text">
      <style:text-properties officeooo:rsid="00517a4b"/>
    </style:style>
    <style:style style:name="T40" style:family="text">
      <style:text-properties officeooo:rsid="0052ac65"/>
    </style:style>
    <style:style style:name="T41" style:family="text">
      <style:text-properties officeooo:rsid="0053f14b"/>
    </style:style>
    <style:style style:name="T42" style:family="text">
      <style:text-properties officeooo:rsid="0053fcc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Umowa nr</text:span> ..........<text:span text:style-name="T1">/GK/1</text:span><text:span text:style-name="T2">9</text:span></text:p>
      <text:p text:style-name="P8"/>
      <text:p text:style-name="P9">zawarta dnia .......………………... 201<text:span text:style-name="T9">9</text:span> r. w Lublinie pomiędzy:</text:p>
      <text:p text:style-name="P1">Gminą Lublin, <text:span text:style-name="T25">p</text:span>lac Króla Władysława Łokietka 1, 20-109 Lublin, NIP 9462575811 REGON 431019514 zwaną w dalszej części umowy „Zamawiającym” reprezentowaną przez Prezydenta Miasta Lublin w imieniu którego działają:</text:p>
      <text:p text:style-name="P1">1. Artur Szymczyk – Zastępca Prezydenta Miasta Lublin</text:p>
      <text:p text:style-name="P1">2. <text:span text:style-name="T19">Janusz Semeniuk</text:span> – <text:span text:style-name="T21">Zastępca </text:span>Dyrektor<text:span text:style-name="T21">a</text:span> Wydziału Gospodarki Komunalnej Urzędu Miasta Lublin</text:p>
      <text:p text:style-name="P1"/>
      <text:p text:style-name="P1">a</text:p>
      <text:p text:style-name="P2">…………………………………………………………………………………………………….</text:p>
      <text:p text:style-name="P3">zwanym dalej „Wykonawcą”, </text:p>
      <text:p text:style-name="P3"/>
      <text:p text:style-name="P3">treści następującej:</text:p>
      <text:p text:style-name="P16"/>
      <text:p text:style-name="P10">POSTANOWIENIA WSTĘPNE</text:p>
      <text:p text:style-name="P10">§1</text:p>
      <text:list xml:id="list5205333464348225812" text:style-name="WW8Num1">
        <text:list-header>
          <text:p text:style-name="P51">Umowa niniejsza została zawarta <text:span text:style-name="T8">na podstawie art. 4 pkt 8 w związku z art. 6a <text:s/>ustawy z dnia 29 stycznia 2004 r. - <text:s/>Prawo Zamówień Publicznych (Dz. U. z 2018 r. poz. 1986 ze zm.).</text:span></text:p>
          <text:p text:style-name="P52"/>
        </text:list-header>
      </text:list>
      <text:p text:style-name="P10">PRZEDMIOT UMOWY</text:p>
      <text:p text:style-name="P10">§2</text:p>
      <text:list xml:id="list8438950146759196113" text:style-name="L1">
        <text:list-header>
          <text:p text:style-name="P27"><text:span text:style-name="T3">1. </text:span><text:span text:style-name="T4">Przedmiotem niniejszej umowy jest </text:span><text:span text:style-name="T5">wykonanie</text:span><text:span text:style-name="T10"> </text:span><text:span text:style-name="T12">r</text:span><text:span text:style-name="T11">emont</text:span><text:span text:style-name="T13">u 250 mb</text:span><text:span text:style-name="T16"> </text:span><text:span text:style-name="T17">ogrodzenia na cmentarzu komunalnym przy ul. Droga Męczenników Majdanka w Lublinie.</text:span></text:p>
          <text:p text:style-name="P28"><text:span text:style-name="T25">2. </text:span>Zakres przedmiotu zamówienia, <text:span text:style-name="T25">o którym mowa w ust. 1 obejmuje:</text:span></text:p>
          <text:p text:style-name="P29">- roboty ziemne i przygotowawcze,</text:p>
          <text:p text:style-name="P29">- <text:span text:style-name="T22">rozbiórka istniejącego ogrodzenia z płyt żelbetowych,</text:span></text:p>
          <text:p text:style-name="P29">- <text:span text:style-name="T27">zakup i </text:span>montaż ogrodzenia z elementów żelbe<text:span text:style-name="T31">t</text:span>owych <text:span text:style-name="T23">(obustronna faktura przetłoczenia, kolor szary, imitacja kamienia)</text:span>,</text:p>
          <text:p text:style-name="P29">- <text:span text:style-name="T24">złożenie części (ok. 50%) rozebranego ogrodzenia w miejsce wyznaczone przez Zamawiającego,</text:span></text:p>
          <text:p text:style-name="P29">- wywóz gruzu i powstałych odpadów wraz z utylizacją,</text:p>
          <text:p text:style-name="P30">- <text:span text:style-name="T26">założenie trawnika.</text:span></text:p>
          <text:p text:style-name="P44"/>
        </text:list-header>
      </text:list>
      <text:p text:style-name="P11">OBOWIĄZKI STRON</text:p>
      <text:p text:style-name="P11">§<text:span text:style-name="T25">3</text:span></text:p>
      <text:list xml:id="list6512349822085484171" text:style-name="L2">
        <text:list-item>
          <text:p text:style-name="P31">Do obowiązków Zamawiającego należy:</text:p>
          <text:list>
            <text:list-item>
              <text:p text:style-name="P31">protokolarne przekazanie Wykonawcy terenu,</text:p>
            </text:list-item>
            <text:list-item>
              <text:p text:style-name="P31">odebranie prawidłowo wykonanych prac, w terminach i na zasadach określonych w niniejszej umowie,</text:p>
            </text:list-item>
            <text:list-item>
              <text:p text:style-name="P31">terminowa zapłata umówionego wynagrodzenia.</text:p>
            </text:list-item>
          </text:list>
        </text:list-item>
        <text:list-item>
          <text:p text:style-name="P31">Do obowiązków Wykonawcy należy:</text:p>
          <text:p text:style-name="P41">1) realizacja robót zgodnie z obowiązującymi przepisami, opisem wykonania zadania wraz ze specyfikacją techniczną wykonania i odbioru robót budowlanych, zasadami współczesnej wiedzy technicznej i sztuki budowlanej, normami, warunkami technicznymi oraz na warunkach określonych niniejszą umową,</text:p>
          <text:p text:style-name="P41">2) wyznaczenie na kierownika budowy oraz do kierowania robotami, osoby posiadającej odpowiednie uprawnienia,</text:p>
          <text:p text:style-name="P32"><text:span text:style-name="T29">3) </text:span>uzgodnienie z zarządcą cmentarza szczegółowego trybu prowadzenia robót,</text:p>
          <text:p text:style-name="P33"><text:soft-page-break/><text:span text:style-name="T29">4) </text:span>urządzenie, zagospodarowanie i zabezpieczenie terenu na którym prowadzone są prace oraz utrzymanie ww. składników w należytym stanie,</text:p>
          <text:p text:style-name="P33"><text:span text:style-name="T29">5) </text:span>zabezpieczenie terenu przed dostępem osób postronnych, organizowanie pracy zgodnie z warunkami bhp określonymi w przepisach szczegółowych,</text:p>
          <text:p text:style-name="P34"><text:span text:style-name="T29">6) </text:span>w przypadku groźby zniszczeń, natychmiastowe wykonanie robót zabezpieczających i niezwłoczne powiadomienie Zawiadamiającego,</text:p>
          <text:p text:style-name="P34"><text:span text:style-name="T30">7)</text:span>wykonanie wszystkich prac w sposób zapewniający miejscu ich prowadzenia należyty szacunek i powagę oraz w sposób niekolidujący z pochówkami,</text:p>
          <text:p text:style-name="P34"><text:span text:style-name="T30">8) </text:span>zabezpieczenie terenu na którym prowadzone są prace na czas ewentualnych przerw w ich realizacji,</text:p>
          <text:p text:style-name="P34"><text:span text:style-name="T30">9) </text:span>doprowadzenie do należytego stanu i porządku terenu, na którym prowadzono prace (po ich wykonan<text:span text:style-name="T28">iu</text:span>).</text:p>
        </text:list-item>
        <text:list-item>
          <text:p text:style-name="P31">Materiały użyte do wykonania przedmiotu umowy powinny odpowiadać, co do jakości, wymogom wyrobów dopuszczonych do obrotu i stosowania w budownictwie stosownie do art. 10 ustawy – Prawo budowlane. Na każde żądanie Zamawiającego Wykonawca zobowiązany jest okazać w stosunku do wykazanych materiałów certyfikat na znak bezpieczeństwa, deklarację zgodności lub certyfikat zgodności z polską normą lub aprobatą techniczną.</text:p>
        </text:list-item>
        <text:list-item>
          <text:p text:style-name="P42">Wykonawca ponosi odpowiedzialność na zasadach ogólnych za wszelkie szkody wynikłe na terenie budowy z chwilą protokolarnego przejęcia terenu, aż do podpisania protokołu odbioru końcowego.</text:p>
          <text:p text:style-name="P42"/>
        </text:list-item>
      </text:list>
      <text:p text:style-name="P23"/>
      <text:p text:style-name="P24">PODWYKONAWCY</text:p>
      <text:p text:style-name="P24">§<text:span text:style-name="T25">4</text:span></text:p>
      <text:p text:style-name="P19">Wykonawca odpowiada za dobór podwykonawców pod względem wymaganych kwalifikacji oraz za jakość i terminowość prac tak jak za działania własne.</text:p>
      <text:p text:style-name="P20"/>
      <text:p text:style-name="P13">TERMIN REALIZACJI I ODBIÓR</text:p>
      <text:p text:style-name="P13">§<text:span text:style-name="T25">5</text:span></text:p>
      <text:list xml:id="list3242400330471605970" text:style-name="WW8Num8">
        <text:list-item>
          <text:p text:style-name="P45">Wykonawca zobowiązuje się wykonać<text:span text:style-name="T14"> </text:span><text:span text:style-name="T15">przedmiot umowy w </text:span>terminie do <text:span text:style-name="T9">15</text:span> <text:span text:style-name="T9">października</text:span> 201<text:span text:style-name="T9">9</text:span> r.</text:p>
        </text:list-item>
        <text:list-item>
          <text:p text:style-name="P53"><text:span text:style-name="T6">Za datę wykonania przedmiotu umowy, o którym mowa w ust. 1, uważa się faktyczną datę zakończenia robót objętych umową, wraz z uporządkowaniem terenu budowy </text:span><text:span text:style-name="T7">i jego zaplecza łącznie z przywróceniem otoczenia terenu do stanu pierwotnego, stwierdzoną przez kierownika budowy w dzienniku budowy i potwierdzoną przez Zamawiającego, a następnie ustaleniami protokołu odbioru końcowego.</text:span></text:p>
        </text:list-item>
      </text:list>
      <text:p text:style-name="P26"/>
      <text:p text:style-name="P25">WYNAGRODZENIE I ZASADY PŁATNOŚCI</text:p>
      <text:p text:style-name="P25">§<text:span text:style-name="T28">6</text:span></text:p>
      <text:list xml:id="list5381486485735639593" text:style-name="WW8Num9">
        <text:list-item>
          <text:p text:style-name="P35">Strony ustalają, że obowiązującą je formą wynagrodzenia będzie wynagrodzenie ryczałtowe. Cena ryczałtowa obejmuje pełny zakres prac stanowiących przedmiot <text:span text:style-name="T32">umowy </text:span>w tym koszty pozyskania wszelkich niezbędnych uzgodnień, decyzji, opinii od upoważnionych organów w zakresie wymaganym przez obowiązujące przepisy prawa.</text:p>
        </text:list-item>
        <text:list-item>
          <text:p text:style-name="P36">Wynagrodzenie <text:span text:style-name="T32">wynosi</text:span> ………….. zł (słownie:…………………….gr), brutto: …………. zł<text:tab/>(słownie: ……………….. zł) w tym podatek VAT – stawka 23% - ………….. zł (słownie: ………………………...gr).</text:p>
          <text:p text:style-name="P57"/>
        </text:list-item>
        <text:list-item>
          <text:p text:style-name="P54">Warunkiem otrzymania wynagrodzenia jest odbiór przedmiotu umowy potwierdzony stosownym protokołem odbioru końcowego robót budowlanych podpisanym przez <text:soft-page-break/>upoważnione przez strony umowy oraz usunięcie wszelkich usterek stwierdzonych w czasie odbioru.</text:p>
        </text:list-item>
        <text:list-item>
          <text:p text:style-name="P55">Wynagrodzenie będzie wypłacane przelewem na wskazane konto Wykonawcy w terminie 21 dni od daty doręczenia Zamawiającemu prawidłowo wystawione<text:span text:style-name="T20">j faktury</text:span>.</text:p>
        </text:list-item>
        <text:list-item>
          <text:p text:style-name="P56">W przypadku opóźnienia w zapłacie <text:span text:style-name="T18">faktury</text:span> Zamawiający zapłaci Wykonawcy odsetki ustawowe.</text:p>
        </text:list-item>
        <text:list-item>
          <text:p text:style-name="P37">Wynagrodzenie za wykonanie przedmiotu umowy zaplanowane jest w dz. 710 rozdz. 71035 §<text:span text:style-name="T25">4270</text:span> budżetu Miasta Lublin na 201<text:span text:style-name="T9">9 </text:span>r. <text:span text:style-name="T33">(zadanie: </text:span><text:span text:style-name="T34">prace remontowe na cmentarzu komunalnym przy ul. Droga Męczenników Majdanka).</text:span></text:p>
        </text:list-item>
      </text:list>
      <text:p text:style-name="P6"/>
      <text:p text:style-name="P15"><text:span text:style-name="T34">O</text:span><text:span text:style-name="T33">DBIORY ROBÓT BUDOWLANYCH</text:span></text:p>
      <text:p text:style-name="P12"><text:span text:style-name="T34">§</text:span><text:span text:style-name="T35">7</text:span></text:p>
      <text:list xml:id="list3723437482568486060" text:style-name="L3">
        <text:list-item>
          <text:p text:style-name="P46">Strony zgodnie postanawiają, że będą stosowane następujące rodzaje odbiorów robót budowlanych:</text:p>
          <text:list>
            <text:list-item>
              <text:p text:style-name="P46">odbiory robót zanikających i robót ulegających zakryciu,</text:p>
            </text:list-item>
            <text:list-item>
              <text:p text:style-name="P46">odbiór <text:span text:style-name="T38">ostateczny (końcowy),</text:span></text:p>
            </text:list-item>
            <text:list-item>
              <text:p text:style-name="P46">odbiór <text:span text:style-name="T38">pogwarancyjny.</text:span></text:p>
            </text:list-item>
          </text:list>
        </text:list-item>
        <text:list-item>
          <text:p text:style-name="P46">O planowanym terminie zakończenia robót zanikających lub ulegających zakryciu, kierownik budowy każdorazowo będzie zawiadamiał Zamawiającego poprzez przesłanie mu wiadomości e-mail na wskazane przez niego adresy e-mail, z co najmniej trzydniowym wyprzedzeniem. W przypadku niedopełnienia formy lub terminu zawiadomienia, Wykonawca zobowiązany jest odkryć roboty lub wykonać otwory niezbędne do zbadania robót, a następnie przywrócić roboty do stanu poprzedniego.</text:p>
        </text:list-item>
        <text:list-item>
          <text:p text:style-name="P46">Kierownik budowy winien zgłaszać Zamawiającemu gotowość do odbioru robót zanikających i robót ulegających zakryciu, o którym mowa w ust. 1 <text:span text:style-name="T39">pkt. 1</text:span> <text:s/>zawiadamiając Zamawiającego, poprzez przesłaniu im wiadomości e-mail na wskazane przez nich adresy e-mail.</text:p>
        </text:list-item>
        <text:list-item>
          <text:p text:style-name="P46">Odbioru robót zanikających i robót ulegających zakryciu dokonuje Zamawiający, nie później niż w ciągu <text:span text:style-name="T39">2</text:span> dni licząc od dnia otrzymania zawiadomienia, o którym mowa w ust. 3. Fakt dokonania odbioru tych robót potwierdzany będzie protokołem.</text:p>
        </text:list-item>
        <text:list-item>
          <text:p text:style-name="P46">Kierownik budowy winien zgłosić Zamawiającemu gotowość do odbioru końcowego, o którym mowa w ust. 1 <text:span text:style-name="T39">pkt. 2</text:span> stosownym wpisem do dziennika budowy oraz pismem na adres Zamawiającego.</text:p>
        </text:list-item>
        <text:list-item>
          <text:p text:style-name="P46">Odbiór końcowy może nastąpić tylko po całkowitym zakończeniu wszystkich robót składających się na przedmiot umowy i jest potwierdzany protokołem odbioru końcowego.</text:p>
        </text:list-item>
        <text:list-item>
          <text:p text:style-name="P46">Najpóźniej wraz ze zgłoszeniem gotowości do odbioru końcowego robót, Wykonawca przedłoży Zamawiającemu wszystkie dokumenty wymagane zgodnie z obowiązującymi przepisami prawa, pozwalające na ocenę prawidłowości wykonania przedmiotu umowy, a w szczególności: dziennik budowy, świadectwa jakości, deklarację zgodności materiałów, protokoły odbiorów i inne dokumenty konieczne do dokonania odbioru, a w przypadku ujawnienia wad przedmiotu umowy, umożliwiające zaspokojenie roszczeń przysługujących Zamawiającemu lub innym uprawnionym podmiotom.</text:p>
        </text:list-item>
        <text:list-item>
          <text:p text:style-name="P46">Zamawiający sprawdzi prawidłowość wykonania robót oraz potwierdzi pisemnie zakończenie robót i gotowość do odbioru końcowego, w ciągu <text:span text:style-name="T39">7</text:span> dni licząc od daty zgłoszenia przez kierownika budowy <text:s/>gotowości do odbioru końcowego.</text:p>
        </text:list-item>
        <text:list-item>
          <text:p text:style-name="P46">Zamawiający w terminie 3 dni licząc od daty potwierdzenia gotowości do odbioru końcowego przedmiotu umowy, rozpocznie czynności odbio<text:span text:style-name="T39">rowe.</text:span></text:p>
        </text:list-item>
        <text:list-item>
          <text:p text:style-name="P46"><text:soft-page-break/>Odbiór końcowy przedmiotu umowy przez upoważnionych przedstawicieli Zamawiającego i przy udziale upoważnionych przedstawicieli Wykonawcy, nastąpi w ciągu następnych 7 dni od daty rozpoczęcia odbioru.</text:p>
        </text:list-item>
        <text:list-item>
          <text:p text:style-name="P46"><text:s/>Jeżeli w trakcie czynności odbioru końcowego zostaną stwierdzone wady nadające się do usunięcia, Zamawiający będzie żądał od Wykonawcy ich bezpłatnego usunięcia w terminie nie dłuższym niż 7 dni, który będzie jednocześnie nowym terminem odbioru końcowego. Realizacja robót mających na celu usunięcie stwierdzonych wad zostanie potwierdzona protokolarnie.</text:p>
        </text:list-item>
        <text:list-item>
          <text:p text:style-name="P46">Termin, o którym mowa w ust. 11, może zostać przedłużony na wniosek Wykonawcy za zgodą Zamawiającego wyrażona na piśmie, z zastrzeżeniem ust. 16, o ile na skutek specyfiki stwierdzonych wad, nie będzie możliwe ich usunięcie w ciągu 7 dni.</text:p>
        </text:list-item>
        <text:list-item>
          <text:p text:style-name="P46">Jeżeli w toku czynności odbioru zostaną stwierdzone wady, które nie nadają się do usunięcia, ale umożliwiają one użytkowanie przedmiotu umowy zgodnie z jego przeznaczeniem, wynagrodzenie Wykonawcy zostanie odpowiednio obniżone w takim stosunku, w jakim wartość przedmiotu umowy wolnego od wad pozostaje do jego wartości obliczonej z uwzględnieniem stwierdzonych wad, co zostanie potwierdzone stosownym protokołem podpisanym przez upoważnionych przedstawicieli stron umowy.</text:p>
        </text:list-item>
        <text:list-item>
          <text:p text:style-name="P46">Jeżeli w toku czynności odbiorowych zostaną stwierdzone wady, które nie nadają się do usunięcia i uniemożliwiają użytkowanie przedmiotu umowy zgodnie z jego przeznaczeniem, Zamawiający będzie żądał od Wykonawcy ponownego wykonania przedmiotu umowy w zakresie dotkniętym wadą bez prawa do dodatkowego wynagrodzenia, zachowując prawo do naliczenia Wykonawcy zastrzeżonych kar umownych i dochodzenia odszkodowania uzupełniającego na zasadach ogólnych.</text:p>
        </text:list-item>
        <text:list-item>
          <text:p text:style-name="P50">Odbiór ostateczny przedmiotu umowy nastąpi w dniu upływu okresu gwarancji, oraz zostanie potwierdzony stosownym protokołem podpisanym przez upoważnionych przedstawicieli stron umowy.</text:p>
        </text:list-item>
      </text:list>
      <text:p text:style-name="P4"><text:s/></text:p>
      <text:p text:style-name="P6"/>
      <text:p text:style-name="P5"/>
      <text:p text:style-name="P11">GWARANCJA JAKOŚCI ROBÓT</text:p>
      <text:p text:style-name="P11">§<text:span text:style-name="T37">8</text:span></text:p>
      <text:list xml:id="list6726911641402177005" text:style-name="L4">
        <text:list-item>
          <text:p text:style-name="P38">Wykonawca udziela gwarancji jakości na okres <text:span text:style-name="T36">24</text:span> miesięcy, licząc od dnia odbioru końcowego prac.</text:p>
        </text:list-item>
        <text:list-item>
          <text:p text:style-name="P38">Zamawiający dokona odbioru gwarancyjnego przedmiotu umowy wraz z upływem okresu gwarancji.</text:p>
        </text:list-item>
        <text:list-item>
          <text:p text:style-name="P38">W przypadku stwierdzenia przez Zamawiającego w okresie gwarancji wad, Wykonawca będzie zobowiązany do ich usunięcia w terminie wyznaczonym przez Zamawiającego, nie dłuższym niż 21 dni, <text:span text:style-name="T42">z zastrzeżeniem ust. 4.</text:span></text:p>
        </text:list-item>
        <text:list-item>
          <text:p text:style-name="P43">Termin usunięcia wad, o którym mowa w ust. <text:span text:style-name="T42">3</text:span>, może zostać przedłużony na wniosek Wykonawcy za zgodą Zamawiającego wyrażoną na piśmie, o ile na skutek specyfiki ujawnionych wad, nie będzie możliwe ich usunięcie w <text:span text:style-name="T42">terminie wskazanym przez Zamawiającego. </text:span></text:p>
        </text:list-item>
      </text:list>
      <text:p text:style-name="P18"/>
      <text:p text:style-name="P11">NADZÓR NAD REALIZACJĄ I PRZEDSTAWICIEL WYKONAWCY</text:p>
      <text:p text:style-name="P11">§<text:span text:style-name="T37">9</text:span></text:p>
      <text:list xml:id="list1690580839866697105" text:style-name="L5">
        <text:list-item>
          <text:p text:style-name="P39">Nadzór nad realizacją przedmiotu umowy sprawować będzie wyznaczony przez Zamawiającego przedstawiciel Wydziału Gospodarki Komunalnej.</text:p>
        </text:list-item>
        <text:list-item>
          <text:p text:style-name="P39">Wykonawca, najpóźniej w dniu wprowadzenia na teren prac, wyznaczy imiennie koordynatora przedmiotu zamówienia. </text:p>
          <text:p text:style-name="P39"/>
        </text:list-item>
      </text:list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>POSTĘPOWANIE Z ODPADAMI</text:p>
      <text:p text:style-name="P11">§<text:span text:style-name="T37">10</text:span></text:p>
      <text:p text:style-name="P18">Wykonawca jest zobowiązany do zebrania, a następnie wywozu i zagospodarowania zebranych odpadów zgodnie z obowiązującymi w tym zakresie przepisami.</text:p>
      <text:p text:style-name="P18"/>
      <text:p text:style-name="P11">ODPOWIEDZIALNOŚĆ WYKONAWCY</text:p>
      <text:p text:style-name="P11">§1<text:span text:style-name="T37">1</text:span></text:p>
      <text:p text:style-name="P18">Wykonawca ponosi odpowiedzialność cywilnoprawną wobec osób trzecich za ewentualne uszkodzenia nagrobków znajdujących się w kwaterze i jej sąsiedztwie, a które powstały w wyniku prowadzonych prac.</text:p>
      <text:p text:style-name="P18"/>
      <text:p text:style-name="P24">KARY UMOWNE </text:p>
      <text:p text:style-name="P24">§1<text:span text:style-name="T37">2</text:span></text:p>
      <text:list xml:id="list8695420168236795648" text:style-name="WW8Num12">
        <text:list-item>
          <text:p text:style-name="P40">Strony postanawiają, że obowiązującą je formą odszkodowania są kary umowne.</text:p>
        </text:list-item>
        <text:list-item>
          <text:p text:style-name="P40">Zamawiający naliczy Wykonawcy karę umowną w przypadku:</text:p>
          <text:list>
            <text:list-header>
              <text:p text:style-name="P40"><text:span text:style-name="T41">1) </text:span>odstąpienia od umowy z przyczyn zależnych od Wykonawcy w wysokości 20% kwoty brutto wynagrodzenia wskazanego w §<text:span text:style-name="T40">6</text:span> ust. 2 umowy;</text:p>
              <text:p text:style-name="P40"><text:span text:style-name="T41">2) </text:span>zwłoki w wykonaniu przedmiotu umowy określonego w §2 w wysokości 0,2% wynagrodzenia brutto za każdy dzień zwłoki licząc od terminu zakończenia przedmiotu umowy określonego w §3,</text:p>
              <text:p text:style-name="P40"><text:span text:style-name="T41">3) </text:span>zwłoki w usunięciu każdej wady stwierdzonej w okresie gwarancji w wysokości 0,2% za każdy dzień zwłoki liczony od dnia wyznaczonego na usunięcie zgłoszonej wady.</text:p>
            </text:list-header>
          </text:list>
        </text:list-item>
        <text:list-item>
          <text:p text:style-name="P40">Wykonawca naliczy Zamawiającemu kare umowną za odstąpienie od umowy z przyczyn zależnych od Zamawiającego w wysokości 20% kwoty brutto wynagrodzenia wskazanego w §<text:span text:style-name="T40">6</text:span> ust. 2 umowy, z zastrzeżeniem §1<text:span text:style-name="T41">3</text:span> ust. 1 umowy.</text:p>
        </text:list-item>
        <text:list-item>
          <text:p text:style-name="P40">Zamawiający jest uprawniony do potrącenia kar umownych z przysługującemu Wykonawcy wynagrodzenia.</text:p>
        </text:list-item>
        <text:list-item>
          <text:p text:style-name="P40">Strony zastrzegają sobie prawo do odszkodowania uzupełniającego, przekraczającego wysokość kar umownych do wysokości rzeczywiście poniesionej straty lub szkody.</text:p>
          <text:p text:style-name="P40"/>
          <text:p text:style-name="P49">§1<text:span text:style-name="T40">3</text:span></text:p>
          <text:p text:style-name="P49">ODSTĄPIENIE OD UMOWY </text:p>
          <text:p text:style-name="P47"><text:span text:style-name="T40">1.</text:span>W razie zaistnienia istotnej zmiany okoliczności powodującej, że wykonanie robót budowlanych nie leży w interesie publicznym, czego nie można było przewidzieć w chwili zawarcia umowy Zamawiający może odstąpić od umowy w terminie 14 dni od powzięcia wiadomości o tych okolicznościach. </text:p>
          <text:p text:style-name="P47"><text:span text:style-name="T41">2.</text:span>W przypadkach, o których mowa w ust. 1 Wykonawca może żądać wyłącznie wynagrodzenia należnego z tytułu wykonania części umowy.</text:p>
          <text:p text:style-name="P47"><text:span text:style-name="T41">3. </text:span>Stronom przysługuje prawo do odstąpienia od umowy w całości lub w części niewykonanej.</text:p>
          <text:p text:style-name="P47"><text:span text:style-name="T41">4. </text:span>Zamawiającemu przysługuje prawo odstąpienia od umowy <text:s/>jeżeli:</text:p>
          <text:list>
            <text:list-header>
              <text:p text:style-name="P47"><text:span text:style-name="T41">1)</text:span>Wykonawca z przyczyn przez siebie zawinionych zwleka z rozpoczęciem lub zakończeniem robót budowlanych tak dalece, że nie jest prawdopodobne, żeby zdołał zakończyć roboty w umownym terminie,</text:p>
              <text:p text:style-name="P47"><text:soft-page-break/><text:span text:style-name="T41">2)</text:span>Wykonawca pomimo zgłoszonych na piśmie zastrzeżeń, wykonuje roboty budowlane w sposób wadliwy albo sprzeczny z ustalonymi warunkami w szczególności naruszając należny cmentarzowi szacunek i powagę.</text:p>
              <text:p text:style-name="P47"><text:s/></text:p>
            </text:list-header>
          </text:list>
        </text:list-item>
      </text:list>
      <text:list xml:id="list3071902692620150269" text:style-name="L6">
        <text:list-header>
          <text:p text:style-name="P48"><text:span text:style-name="T41">5.</text:span>W przypadku realizacji przez Zamawiającego uprawnienia wynikającego z ust. 4, Wykonawca może żądać wyłącznie wynagrodzenia należnego za roboty wykonane do dnia odstąpienia od umowy. Strony dokonają rozliczenia za przedmiot umowy dotychczas wykonany, o ile został on prawidłowo wykonany i wyznaczeni przedstawiciele Zamawiającego dokonają jego odbioru. </text:p>
          <text:p text:style-name="P48"><text:span text:style-name="T41">6. </text:span>Wykonawca może odstąpić od umowy, jeżeli Zamawiający w sposób rażący narusza jej postanowienia określone w § 4. W takim przypadku Wykonawca może żądać wyłącznie wynagrodzenia należnego z tytułu wykonania części umowy.</text:p>
          <text:p text:style-name="P48"><text:span text:style-name="T41">7.</text:span>Odstąpienie od umowy z przyczyn określonych w ust. 4 oraz ust. 6 może nastąpić w terminie 14 dni od powzięcia wiadomości o okolicznościach uzasadniających odstąpienie od umowy.</text:p>
          <text:p text:style-name="P48"><text:span text:style-name="T41">8. </text:span>Odstąpienie od umowy przez którąkolwiek ze Stron wymaga zachowania formy pisemnej pod rygorem nieważności, z podaniem podstawy faktycznej i prawnej. </text:p>
          <text:p text:style-name="P48"><text:span text:style-name="T41">9. </text:span>Odstąpienie od umowy będzie wywierało skutek pomiędzy Stronami umowy z chwilą doręczenia drugiej Stronie oświadczenia o odstąpieniu i będzie wywierało skutek na przyszłość, przy zachowaniu w pełni przez Zamawiającego wszystkich uprawnień, które Zamawiający nabył przed datą złożenia oświadczenia o odstąpieniu, w tym w szczególności uprawnień z rękojmi, gwarancji i kar umownych, zabezpieczenia i odszkodowania.</text:p>
          <text:p text:style-name="P48"><text:span text:style-name="T41">10.</text:span> W przypadku odstąpienia od robót budowlanych strony zobowiązane są do następujących czynności:</text:p>
          <text:list>
            <text:list-item>
              <text:p text:style-name="P48">Wykonawca zobowiązany jest wstrzymać prowadzenie robót,</text:p>
            </text:list-item>
            <text:list-item>
              <text:p text:style-name="P48">Wykonawca, komisyjnie – z udziałem przedstawicieli Zamawiającego, sporządzi protokół z inwentaryzacji wykonanych robót wg daty odstąpienia od umowy oraz protokół robót w toku (przerwanych) na dzień odstąpienia,</text:p>
            </text:list-item>
            <text:list-item>
              <text:p text:style-name="P48">Wykonawca zobowiązany jest ustalić sposób i dokonać zabezpieczenia przerwanych robót na koszt Strony z przyczyn, której doszło do odstąpienia od umowy i następnie opuścić teren budowy w ustalonym z Zamawiającym terminie, usuwając przy tym urządzenie zaplecza przez siebie dostarczone lub wzniesione,</text:p>
            </text:list-item>
            <text:list-item>
              <text:p text:style-name="P48">Wykonawca przekaże Zamawiającemu wszystkie dokumenty dotyczące realizowanego zadania wg stanu na dzień odstąpienia od umowy, w terminie 3 dni od daty sporządzenia protokołu inwentaryzacyjnego,</text:p>
            </text:list-item>
            <text:list-item>
              <text:p text:style-name="P48">Wykonawca sporządzi wykaz materiałów i urządzeń zakupionych, ale nie rozliczonych z Zamawiającym, których nie może wykorzystać do realizacji innych robót; ich koszt obciąża Stronę, która spowodowała wystąpienie okoliczności na skutek których nastąpiło odstąpienie drugiej Strony od umowy, z zastrzeżeniem zaistnienia sytuacji, o której mowa w ust. 1, a Strona ta obowiązana jest przejąć je na własny użytek, </text:p>
            </text:list-item>
            <text:list-item>
              <text:p text:style-name="P48">Zamawiający zobowiązany jest do czynnego udziału i współdziałania z Wykonawcą w zakresie wykonywania wymienionych powyżej czynności,</text:p>
            </text:list-item>
            <text:list-item>
              <text:p text:style-name="P48">Zamawiający zobowiązany jest do zapłacenia wynagrodzenia za roboty wykonane do dnia odstąpienia od umowy na zasadach zgodnych z postanowieniami niniejszej umowy.</text:p>
            </text:list-item>
          </text:list>
        </text:list-header>
      </text:list>
      <text:p text:style-name="P21"/>
      <text:p text:style-name="P17"/>
      <text:p text:style-name="P13">ZMIANY UMOWY</text:p>
      <text:p text:style-name="P13">§1<text:span text:style-name="T37">3</text:span></text:p>
      <text:p text:style-name="P20"><text:soft-page-break/>Zmiana postanowień zawartej umowy może nastąpić wyłącznie za zgodą obu stron, wyrażoną w formie pisemnego aneksu, pod rygorem nieważności.</text:p>
      <text:p text:style-name="P20"/>
      <text:p text:style-name="P13">POSTANOWIENIA KOŃCOWE</text:p>
      <text:p text:style-name="P13">§1<text:span text:style-name="T37">4</text:span></text:p>
      <text:p text:style-name="P20">Powstałe w trakcie realizacji umowy spory będą w pierwszej kolejności rozpatrywane na drodze polubownej, z priorytetem dobra przedsięwzięcia, a w przypadku niemożności ich rozstrzygnięcia mogą być skierowane na drogę postępowania sądowego przed właściwym dla siedziby Zamawiającego sądem powszechnym.</text:p>
      <text:p text:style-name="P20"/>
      <text:p text:style-name="P13">§1<text:span text:style-name="T37">5</text:span></text:p>
      <text:p text:style-name="P20">W sprawach nieuregulowanych niniejszą umową mają zastosowanie odpowiednie przepisy, a w szczególności: Kodeksu cywilnego <text:span text:style-name="T42">i </text:span><text:s/>Prawa budowlanego.</text:p>
      <text:p text:style-name="P20"/>
      <text:p text:style-name="P13"/>
      <text:p text:style-name="P13"/>
      <text:p text:style-name="P13">§1<text:span text:style-name="T37">6</text:span></text:p>
      <text:p text:style-name="P20">Umowa została sporządzona w trzech jednobrzmiących egzemplarzach: jednym dla Wykonawcy i dwóch dla Zamawiającego.</text:p>
      <text:p text:style-name="P14"/>
      <text:p text:style-name="P14"/>
      <text:p text:style-name="P14"/>
      <text:p text:style-name="P14"><text:tab/>Zamawiający<text:tab/><text:tab/><text:tab/><text:tab/>Wykonawca</text:p>
      <text:p text:style-name="P14"/>
      <text:p text:style-name="P20"/>
      <text:p text:style-name="P20"/>
      <text:p text:style-name="P20"/>
      <text:p text:style-name="P20"/>
      <text:p text:style-name="P20">....................................................<text:tab/><text:tab/><text:tab/>......................................................</text:p>
      <text:p text:style-name="P20"/>
      <text:p text:style-name="P20"/>
      <text:p text:style-name="P20"/>
      <text:p text:style-name="P20"/>
      <text:p text:style-name="P20"/>
      <text:p text:style-name="P20">....................................................<text:tab/></text:p>
      <text:p text:style-name="P20"/>
      <text:p text:style-name="P14"/>
      <text:p text:style-name="P14">Kontrasygnata Skarbnika Miasta</text:p>
      <text:p text:style-name="P14"/>
      <text:p text:style-name="P14"/>
      <text:p text:style-name="P14"/>
      <text:p text:style-name="P22">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Arial2" svg:font-family="Arial" style:font-family-generic="swiss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z0" style:family="text">
      <style:text-properties fo:font-weight="normal" style:font-weight-asian="normal" style:font-weight-complex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font-weight="normal" style:font-weight-asian="normal" style:font-weight-complex="normal"/>
    </style:style>
    <style:style style:name="WW8Num4z2" style:family="text">
      <style:text-properties fo:font-weight="normal" style:font-weight-asian="normal" style:font-weight-complex="norma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font-weight="normal" style:font-weight-asian="normal" style:font-weight-complex="norm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variant="normal" fo:text-transform="none" fo:font-size="12pt" fo:letter-spacing="-0.007cm" fo:font-weight="normal" style:font-size-asian="12pt" style:font-weight-asian="normal" style:font-size-complex="12pt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WW8Num10z0" style:family="text">
      <style:text-properties fo:font-weight="normal" style:font-weight-asian="normal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text:style-name="WW8Num1z0" style:num-suffix="." style:num-format="1">
        <style:list-level-properties text:space-before="1.27cm" text:min-label-width="0.635cm"/>
      </text:list-level-style-number>
      <text:list-level-style-number text:level="3" text:style-name="WW8Num1z0" style:num-suffix="." style:num-format="1">
        <style:list-level-properties text:space-before="1.905cm" text:min-label-width="0.635cm"/>
      </text:list-level-style-number>
      <text:list-level-style-number text:level="4" text:style-name="WW8Num1z0" style:num-suffix="." style:num-format="1">
        <style:list-level-properties text:space-before="2.54cm" text:min-label-width="0.635cm"/>
      </text:list-level-style-number>
      <text:list-level-style-number text:level="5" text:style-name="WW8Num1z0" style:num-suffix="." style:num-format="1">
        <style:list-level-properties text:space-before="3.175cm" text:min-label-width="0.635cm"/>
      </text:list-level-style-number>
      <text:list-level-style-number text:level="6" text:style-name="WW8Num1z0" style:num-suffix="." style:num-format="1">
        <style:list-level-properties text:space-before="3.81cm" text:min-label-width="0.635cm"/>
      </text:list-level-style-number>
      <text:list-level-style-number text:level="7" text:style-name="WW8Num1z0" style:num-suffix="." style:num-format="1">
        <style:list-level-properties text:space-before="4.445cm" text:min-label-width="0.635cm"/>
      </text:list-level-style-number>
      <text:list-level-style-number text:level="8" text:style-name="WW8Num1z0" style:num-suffix="." style:num-format="1">
        <style:list-level-properties text:space-before="5.08cm" text:min-label-width="0.635cm"/>
      </text:list-level-style-number>
      <text:list-level-style-number text:level="9" text:style-name="WW8Num1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date>2019-06-14T11:27:51.482000000</dc:date>
    <meta:editing-cycles>56</meta:editing-cycles>
    <meta:editing-duration>PT22H16M17S</meta:editing-duration>
    <meta:document-statistic meta:table-count="0" meta:image-count="0" meta:object-count="0" meta:page-count="7" meta:paragraph-count="139" meta:word-count="2266" meta:character-count="17016" meta:non-whitespace-character-count="14908"/>
    <meta:user-defined meta:name="Info 1"/>
    <meta:user-defined meta:name="Info 2"/>
    <meta:user-defined meta:name="Info 3"/>
    <meta:user-defined meta:name="Info 4"/>
  </office:meta>
</office:document-meta>
</file>