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6*"/>
    </style:style>
    <style:style style:name="Tabela1.B" style:family="table-column">
      <style:table-column-properties style:column-width="8.5cm" style:rel-column-width="327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1183b" officeooo:paragraph-rsid="0001183b"/>
    </style:style>
    <style:style style:name="P2" style:family="paragraph" style:parent-style-name="Standard">
      <style:text-properties officeooo:rsid="0001183b" officeooo:paragraph-rsid="0001183b"/>
    </style:style>
    <style:style style:name="P3" style:family="paragraph" style:parent-style-name="Standard">
      <style:text-properties fo:font-weight="bold" officeooo:rsid="0001183b" officeooo:paragraph-rsid="0001183b" style:font-weight-asian="bold" style:font-weight-complex="bold"/>
    </style:style>
    <style:style style:name="P4" style:family="paragraph" style:parent-style-name="Standard">
      <style:text-properties officeooo:rsid="0002d07d" officeooo:paragraph-rsid="0002d07d"/>
    </style:style>
    <style:style style:name="P5" style:family="paragraph" style:parent-style-name="Standard">
      <style:text-properties officeooo:rsid="0002d07d" officeooo:paragraph-rsid="0001183b"/>
    </style:style>
    <style:style style:name="P6" style:family="paragraph" style:parent-style-name="Standard">
      <style:text-properties officeooo:rsid="00049ba5" officeooo:paragraph-rsid="0002d07d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Arial" fo:font-size="10pt" fo:font-weight="normal" officeooo:rsid="00263d8c" officeooo:paragraph-rsid="000baa0e" style:font-size-asian="10pt" style:font-weight-asian="normal" style:font-size-complex="10pt" style:font-weight-complex="normal"/>
    </style:style>
    <style:style style:name="T1" style:family="text">
      <style:text-properties officeooo:rsid="000c85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 OSÓB KTÓRE BĘDĄ UCZESTNICZYĆ W WYKONYWANIU ZAMÓWIENIA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Imię i nazwisko</text:p>
          </table:table-cell>
          <table:table-cell table:style-name="Tabela1.B1" office:value-type="string">
            <text:p text:style-name="P1">Dane dotyczące wykształcenia, doświadczenia, kwalifikacji zawodowych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P7"><text:span text:style-name="T1">U</text:span>prawnienia budowlane wykonawcze do kierowania robotami budowlanymi w specjalności konstrukcyjno budowlanej bez ograniczeń</text:p>
          </table:table-cell>
        </table:table-row>
      </table:table>
      <text:p text:style-name="P2"/>
      <text:p text:style-name="P2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8:11:40.820000000</meta:creation-date>
    <dc:date>2019-05-29T08:40:10.954000000</dc:date>
    <meta:editing-duration>PT4H6M58S</meta:editing-duration>
    <meta:editing-cycles>7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4" meta:word-count="30" meta:character-count="264" meta:non-whitespace-character-count="238"/>
  </office:meta>
</office:document-meta>
</file>