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5d5d8" officeooo:paragraph-rsid="0015d5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Arial" fo:font-size="12pt" fo:font-weight="normal" officeooo:paragraph-rsid="0018e51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style:text-position="0% 100%" style:font-name="Arial" fo:language="pl" fo:country="PL" fo:font-style="normal" style:text-underline-style="none" fo:font-weight="bold" officeooo:rsid="0018ed31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" style:family="text">
      <style:text-properties fo:color="#000000" style:text-position="0% 100%" style:font-name="Arial" fo:language="pl" fo:country="PL" fo:font-style="normal" style:text-underline-style="none" fo:font-weight="bold" officeooo:rsid="001651d4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bold" officeooo:rsid="00194483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..............................................</text:p>
      <text:p text:style-name="P11"><text:s text:c="13"/><text:span text:style-name="T4">Wykonawca</text:span> </text:p>
      <text:p text:style-name="P12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4">data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3">Remont</text:span></text:span><text:span text:style-name="WW-Domyślna_20_czcionka_20_akapitu"><text:span text:style-name="T1"> </text:span></text:span><text:span text:style-name="WW-Domyślna_20_czcionka_20_akapitu"><text:span text:style-name="T2">ogrodzenia na cmentarzu komunalnym przy ul. Droga Męczenników Majdanka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4"/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9-06-03T10:06:47.434000000</dc:date>
    <meta:editing-cycles>18</meta:editing-cycles>
    <meta:editing-duration>PT16H50M50S</meta:editing-duration>
    <meta:print-date>2019-05-29T13:04:46.954000000</meta:print-date>
    <meta:document-statistic meta:table-count="1" meta:image-count="0" meta:object-count="0" meta:page-count="1" meta:paragraph-count="18" meta:word-count="81" meta:character-count="606" meta:non-whitespace-character-count="503"/>
    <meta:user-defined meta:name="Info 1"/>
    <meta:user-defined meta:name="Info 2"/>
    <meta:user-defined meta:name="Info 3"/>
    <meta:user-defined meta:name="Info 4"/>
  </office:meta>
</office:document-meta>
</file>