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5e5b2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25f7a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style:font-size-asian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style:font-size-asian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officeooo:paragraph-rsid="0018ed31" style:font-size-asian="16pt" style:font-size-complex="16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-0.3cm" style:auto-text-indent="false" style:page-number="auto" fo:background-color="transparent"/>
      <style:text-properties style:font-name="Times New Roman" fo:font-size="12pt" officeooo:paragraph-rsid="0018ed3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f1d9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5e5b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293f47" officeooo:paragraph-rsid="00293f47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officeooo:rsid="0018ed31" style:font-weight-asian="bold"/>
    </style:style>
    <style:style style:name="T3" style:family="text">
      <style:text-properties style:font-name="Times New Roman" fo:font-weight="normal" officeooo:rsid="0027e8dc" style:font-weight-asian="normal" style:font-weight-complex="normal"/>
    </style:style>
    <style:style style:name="T4" style:family="text">
      <style:text-properties officeooo:rsid="0015e5b2"/>
    </style:style>
    <style:style style:name="T5" style:family="text">
      <style:text-properties officeooo:rsid="001651d4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651d4" style:font-weight-asian="bold"/>
    </style:style>
    <style:style style:name="T8" style:family="text">
      <style:text-properties fo:font-weight="bold" officeooo:rsid="001744a8" style:font-weight-asian="bold"/>
    </style:style>
    <style:style style:name="T9" style:family="text">
      <style:text-properties fo:font-weight="bold" officeooo:rsid="0018ed31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5e5b2" style:font-weight-asian="bold" style:font-weight-complex="bold"/>
    </style:style>
    <style:style style:name="T12" style:family="text">
      <style:text-properties fo:font-weight="bold" officeooo:rsid="002117f8" style:font-weight-asian="bold" style:font-weight-complex="bold"/>
    </style:style>
    <style:style style:name="T13" style:family="text">
      <style:text-properties fo:font-weight="bold" officeooo:rsid="00259128" style:font-weight-asian="bold" style:font-weight-complex="bold"/>
    </style:style>
    <style:style style:name="T14" style:family="text">
      <style:text-properties officeooo:rsid="001672f7"/>
    </style:style>
    <style:style style:name="T15" style:family="text">
      <style:text-properties officeooo:rsid="0018ed31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8ed31" style:font-weight-asian="normal" style:font-weight-complex="normal"/>
    </style:style>
    <style:style style:name="T18" style:family="text">
      <style:text-properties fo:font-weight="normal" officeooo:rsid="001651d4" style:font-weight-asian="normal" style:font-weight-complex="normal"/>
    </style:style>
    <style:style style:name="T19" style:family="text">
      <style:text-properties fo:font-weight="normal" officeooo:rsid="001ef286" style:font-weight-asian="normal" style:font-weight-complex="normal"/>
    </style:style>
    <style:style style:name="T20" style:family="text">
      <style:text-properties fo:font-weight="normal" officeooo:rsid="0027e8dc" style:font-weight-asian="normal" style:font-weight-complex="normal"/>
    </style:style>
    <style:style style:name="T21" style:family="text">
      <style:text-properties officeooo:rsid="001bef0a"/>
    </style:style>
    <style:style style:name="T22" style:family="text">
      <style:text-properties officeooo:rsid="001d126e"/>
    </style:style>
    <style:style style:name="T23" style:family="text">
      <style:text-properties officeooo:rsid="001e5dd9"/>
    </style:style>
    <style:style style:name="T24" style:family="text">
      <style:text-properties officeooo:rsid="001ef286"/>
    </style:style>
    <style:style style:name="T25" style:family="text">
      <style:text-properties officeooo:rsid="002117f8"/>
    </style:style>
    <style:style style:name="T26" style:family="text">
      <style:text-properties officeooo:rsid="00223a40"/>
    </style:style>
    <style:style style:name="T27" style:family="text">
      <style:text-properties officeooo:rsid="00293f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8"><text:span text:style-name="T9">OPIS WYKONANIA ZADANIA WRAZ ZE SPECYFIKACJĄ TECHNICZNĄ </text:span><text:span text:style-name="T6">WYKONANIA I OBIORU ROBÓT BUDOWLANYCH </text:span></text:p>
      <text:p text:style-name="P6"/>
      <text:p text:style-name="P5">1. CZĘŚĆ OGÓLNA</text:p>
      <text:p text:style-name="P1">Zakres przedmiotu zamówienia <text:span text:style-name="T27">obejmuje: </text:span></text:p>
      <text:p text:style-name="P1">- roboty ziemne i przygotowawcze,</text:p>
      <text:p text:style-name="P1">- <text:span text:style-name="T4">rozbiórka istniejącego ogrodzenia z płyt żelbetowych,</text:span></text:p>
      <text:p text:style-name="P3">- <text:span text:style-name="T23">zakup i </text:span>montaż ogrodzenia z elementów żelbetowych <text:span text:style-name="T22">(obustronna faktura przetłoczenia, kolor szary, imitacja kamienia)</text:span>,</text:p>
      <text:p text:style-name="P1">- <text:span text:style-name="T15">złożenie części (ok. 50 %) rozebranego ogrodzenia w miejsce wyznaczone przez Zamawiającego,</text:span></text:p>
      <text:p text:style-name="P1"><text:span text:style-name="T1">- wywóz gruzu i powstał</text:span>ych odpadów wraz z utylizacją,</text:p>
      <text:p text:style-name="P10">- <text:span text:style-name="T20">założenie trawnika.</text:span></text:p>
      <text:p text:style-name="P12"><text:span text:style-name="T20">S</text:span><text:span text:style-name="T16">zczegółowy zakres prac określa przedmiar robót, który należy traktować jako materiał pomocniczy.</text:span></text:p>
      <text:p text:style-name="P1"><text:span text:style-name="T6">1.1 Nazwa </text:span><text:span text:style-name="T8">p</text:span><text:span text:style-name="T6">rzedmiotu </text:span><text:span text:style-name="T8">zamówienia</text:span></text:p>
      <text:p text:style-name="P9"><text:span text:style-name="T6"><text:s text:c="6"/></text:span><text:span text:style-name="T16"><text:s text:c="2"/></text:span><text:span text:style-name="T19">Remont</text:span><text:span text:style-name="T17"> </text:span><text:span text:style-name="T18">ogrodzenia na cmentarzu komunalnym przy ul. Droga Męczenników Majdanka <text:s text:c="22"/>w Lublinie.</text:span></text:p>
      <text:p text:style-name="P1"><text:span text:style-name="T6">1.2 </text:span><text:span text:style-name="T2">Przedmiot specyfikacji technicznej</text:span></text:p>
      <text:p text:style-name="P1"><text:tab/>Przedmiotem specyfikacji są minimalne wymagania techniczne dotyczące wykonania <text:s text:c="22"/>i odbioru robót związanych z <text:span text:style-name="T24">remontem ogrodzenia na cmentarzu komunalnym przy ul. Droga Męczenników Majdanka w Lublinie.</text:span></text:p>
      <text:p text:style-name="P4">1.3.Informacje o terenie robót</text:p>
      <text:p text:style-name="P1"><text:tab/>Na terenie robót przekazanym na podstawie „protokołu przekazania terenu robót”, wykonawca powinien zorganizować i wydzielić:</text:p>
      <text:p text:style-name="P1">- miejsce w którym składowane będą materiały do zabudowania,</text:p>
      <text:p text:style-name="P1">- teren postoju urządzeń technicznych oraz sprzętu do wykonania prowadzonych robót.</text:p>
      <text:p text:style-name="P1"><text:span text:style-name="T6">1.4.Organizacja robót budowlanych</text:span>:</text:p>
      <text:p text:style-name="P1">Zamawiający w protokole przekazania terenu robót, określi:</text:p>
      <text:p text:style-name="P1">- granice terenu robót,</text:p>
      <text:p text:style-name="P1">- miejsce i sposób dostępu do sieci elektrycznej i wodno-kanalizacyjnej <text:span text:style-name="T5">(ze względu na miejsce prace będą prowadzone przy użyciu agregatu prądotwórczego oraz z dowozem wody przez Wykonawcę)</text:span>, </text:p>
      <text:p text:style-name="P1">- strefy gromadzenia odpadów,</text:p>
      <text:p text:style-name="P1">- <text:span text:style-name="T4">miejsce do składowania płyt z rozbiórki ogrodzenia.</text:span></text:p>
      <text:p text:style-name="P4">1.4.1 Przyjęte rozwiązania techniczne:</text:p>
      <text:p text:style-name="P1">Roboty budowlane - przed przystąpieniem do prac związanych z <text:span text:style-name="T21">budową </text:span>ogrodzenia z elementów prefabrykowanych żelbetowych<text:span text:style-name="T10"> (płyty oraz słupki </text:span><text:span text:style-name="T11">obustronna faktura przetłoczenia, </text:span><text:span text:style-name="T13">kolor szary, imitacja kamienia</text:span><text:span text:style-name="T10">)</text:span> należy <text:span text:style-name="T4">rozebrać istniejące ogrodzenie z żelbetowych płyt oraz</text:span> wykonać częściową niwelację terenu.</text:p>
      <text:p text:style-name="P2">Ogrodzenie (wys. <text:span text:style-name="T4">ok. 1,85</text:span> m) wykonać z paneli żelbetowych pełnych <text:span text:style-name="T4">z fakturą obustronną</text:span> <text:s/>zbrojonym prętem stalowym fi 6 mm <text:span text:style-name="T10">o wzorze uzgodnionym uprzednio z </text:span><text:span text:style-name="T12">Zamawiającym</text:span><text:span text:style-name="T10">.</text:span> Słupki betonowe zbrojone do paneli ogrodzeniowych betonowych dł<text:span text:style-name="T14">ugości</text:span> <text:span text:style-name="T14">ok. </text:span>2,70m obetonowanych (beton <text:span text:style-name="T4">C-16/20</text:span>), <text:span text:style-name="T21">zakotwione w fundamencie o wymiarach ok. 0,40x0,40x1,20m</text:span>. Prace należy wykonać zgodnie z przedmiarem robót. Wszystkie zakupione przez wykonawcę materiały, dla których normy PN i BN przewidują posiadanie zaświadczenia o jakości lub atestu, powinny być zaopatrzone przez producenta w taki dokument, a ponadto uzyskać akceptację <text:span text:style-name="T26">Zamawiającego</text:span> przed wbudowaniem. Inne materiały powinny być wyposażone w taki dokument na życzenie <text:span text:style-name="T26">Zamawiającego.</text:span></text:p>
      <text:p text:style-name="P2"/>
      <text:p text:style-name="P1"><text:soft-page-break/><text:span text:style-name="T6">1.4.2 Zabezpieczenie interesów osób trzecich</text:span>:</text:p>
      <text:p text:style-name="P1">Wykonawca odpowiedzialny jest za przestrzeganie obowiązujących przepisów.</text:p>
      <text:p text:style-name="P1">Wykonawca odpowiedzialny jest za naruszenie interesów osób trzecich oraz za szkody wyrządzone w mieniu publicznym i prywatnym, w trakcie realizacji zamówienia. Jeżeli w związku z zaniedbaniem, niewłaściwym prowadzeniem robót lub brakiem koniecznych działań ze strony Wykonawcy nastąpi uszkodzenie lub zniszczenie własności prywatnej lub publicznej to Wykonawca na swój koszt naprawi lub odtworzy uszkodzoną własność.</text:p>
      <text:p text:style-name="P1"><text:span text:style-name="T6">1.4.3 Ochrona </text:span>ś<text:span text:style-name="T6">rodowiska</text:span></text:p>
      <text:p text:style-name="P1">Wykonawca zobowiązany jest do przestrzegania przepisów dotyczących ochrony środowiska zarówno podczas realizacji robót i na terenie robót, jak i poza jego terenem.</text:p>
      <text:p text:style-name="P1">Będzie unikać szkodliwych działań, szczególnie w zakresie zanieczyszczania powietrza, wód gruntowych, nadmiernego hałasu i innych szkodliwych dla środowiska otoczenia czynników, powodowanych wykonawstwem robót budowlanych.</text:p>
      <text:p text:style-name="P1">Powstające w trakcie wykonywania robót budowlanych odpady należy usuwać i gromadzić w sposób ograniczający ich rozrzut i pylenie. Strefy gromadzenia odpadów należy ogrodzić i odpowiednio zabezpieczyć. Materiały nie nadające się do ponownego wbudowania Wykonawca przekaże do utylizacji.</text:p>
      <text:p text:style-name="P1"><text:span text:style-name="T6">1.4.4 Warunki bezpiecze</text:span>ń<text:span text:style-name="T6">stwa pracy</text:span>:</text:p>
      <text:p text:style-name="P1">Wykonawca podczas realizacji robót zobowiązany jest do przestrzegania przepisów w zakresie bezpieczeństwa i higieny pracy określonych w Rozporządzeniu Ministra Infrastruktury z dnia 6 lutego 2003 r. w sprawie bezpieczeństwa i higieny pracy podczas wykonywania robót budowlanych (Dz.U. <text:span text:style-name="T26">z </text:span>2003 r, Nr 47, poz.401).</text:p>
      <text:p text:style-name="P1"><text:span text:style-name="T6">1.4.5 Zabezpieczenie terenu robót</text:span>.</text:p>
      <text:p text:style-name="P1">Wykonawca zobowiązany jest do zabezpieczenia terenu budowy w okresie trwania realizacji przedmiotu zamówienia aż do zakończenia i odbioru ostatecznego robót. <text:span text:style-name="T24">W</text:span>ykonawca dostarczy, zainstaluje i będzie utrzymywać tymczasowe urządzenia zabezpieczające, znaki ostrzegawcze nt. prowadzonych robót i stref bezpieczeństwa. <text:span text:style-name="T24">W</text:span>inny być wyznaczone drogi przejazdu i przejścia do miejsca pracy. Tablice informacyjne oraz znaki ostrzegawcze będą utrzymywane przez wykonawcę w dobrym stanie przez cały okres realizacji robót.</text:p>
      <text:p text:style-name="P1">Koszt zabezpieczenia terenu budowy nie podlega odrębnej zapłacie i przyjmuję się, że jest włączony w cenę umowną.</text:p>
      <text:p text:style-name="P1"><text:span text:style-name="T6">1.4.</text:span><text:span text:style-name="T7">6</text:span><text:span text:style-name="T6"> Wskazanie środków technicznych i organizacyjnych, zapobiegających niebezpieczeństwom wynikającym z wykonywania robót budowlanych w strefach szczególnego zagrożenia lub w ich sąsiedztwie, w tym zapewniających bezpieczną i sprawną komunikację, umożliwiającą szybką ewakuację na wypadek pożaru, awarii i innych zagrożeń.</text:span></text:p>
      <text:p text:style-name="P1">Roboty budowlane powinny być prowadzone zgodnie z przyjętą technologią wykonania robót.</text:p>
      <text:p text:style-name="P1"><text:span text:style-name="T7">1</text:span><text:span text:style-name="T6">.</text:span><text:span text:style-name="T7">4</text:span><text:span text:style-name="T6">.</text:span><text:span text:style-name="T7">7</text:span><text:span text:style-name="T6">. Wymagania zwi</text:span>ą<text:span text:style-name="T6">zane z przechowywaniem, transportem, warunkami dostawy, składowaniem i kontrol</text:span>ą <text:span text:style-name="T6">jako</text:span>ś<text:span text:style-name="T6">ci.</text:span></text:p>
      <text:p text:style-name="P1">Wyroby budowlane, niezbędne do wykonania przedmiotu umowy Wykonawca zakupi we własnym zakresie. Wykonawca zobowiązany jest do stosowania wyrobów nowych, odpowiadających wymogom wyrobów budowlanych dopuszczonych do obrotu i stosowania w budownictwie określonych w ustawie Prawo budowlane oraz przepisach szczególnych. Do wyrobów Wykonawca zobowiązany jest dołączyć właściwy dokument potwierdzający dopuszczenie wyrobów do stosowania w budownictwie (ważny certyfikat lub deklarację zgodności) określony w ustawie z dn. 16.04.2004 r. o wyrobach budowlanych (Dz. U. <text:span text:style-name="T24">z 2019, poz. 266</text:span>).</text:p>
      <text:p text:style-name="P1">Wyroby budowlane powinny być transportowane, składowane i przechowywane zgodnie z wymaganiami producenta, określonymi w wytycznych i instrukcjach producenta dotyczących stosowania wyrobu.</text:p>
      <text:p text:style-name="P1">Wyroby budowlane z ograniczonym terminem przydatności do stosowania powinny mieć oznaczony termin, w jakim można je stosować bez wpływu na jakość robót budowlanych.</text:p>
      <text:p text:style-name="P1">Wykonawca zobowiązany jest przedstawić do odbioru właściwemu inspektorowi nadzoru, wyroby budowlane przeznaczone do wbudowania lub zainstalowania przed ich wbudowaniem, w ramach <text:soft-page-break/>odbioru częściowego robót. Wyroby zakwestionowane przez inspektora nadzoru Wykonawca zobowiązany jest niezwłocznie usunąć z terenu wykonywanych robót.</text:p>
      <text:p text:style-name="P1">Kontrolne badania jakości wyrobów należy przeprowadzać zgodnie z wymaganiami odpowiednich norm lub aprobat technicznych, instrukcji i wytycznych producenta.</text:p>
      <text:p text:style-name="P1"/>
      <text:p text:style-name="P1"/>
      <text:p text:style-name="P1"><text:span text:style-name="T6">3. WYMAGANIA DOTYCZ</text:span>Ą<text:span text:style-name="T6">CE SPRZ</text:span>Ę<text:span text:style-name="T6">TU</text:span></text:p>
      <text:p text:style-name="P1">Wykonawca przystępując <text:span text:style-name="T26">do</text:span> realizacji robót ujętych w niniejszej specyfikacji zastosuje sprzęt gwarantujący właściwą jakość robót. Sprzęt montażowy musi być sprawny i dostosowany do technologii i warunków wykonywanych robót.</text:p>
      <text:p text:style-name="P1"><text:span text:style-name="T6">4. WYMAGANIA DOTYCZ</text:span>Ą<text:span text:style-name="T6">CE TRANSPORTU</text:span></text:p>
      <text:p text:style-name="P1">Wykonawca zobowiązany jest do stosowania takich środków transportu, które pozwolą uniknąć uszkodzeń i odkształceń przewożonych materiałów.</text:p>
      <text:p text:style-name="P1">Materiały na budowę winny być przewożone zgodnie z przepisami określonymi w prawie o ruchu drogowym oraz BHP. Przewożone materiały powinny być rozmieszczone równomiernie oraz zabezpieczone przed przemieszczeniem w czasie ruchu pojazdu.</text:p>
      <text:p text:style-name="P4">5. WYKONANIE ROBÓT BUDOWLANYCH</text:p>
      <text:p text:style-name="P1">Roboty należy wykonać zgodnie z załączonym przedmiaram robót.</text:p>
      <text:p text:style-name="P1">Wszystkie dodatkowe rozwiązania techniczne należy uzgodnić z Zamawiającym na roboczo.</text:p>
      <text:p text:style-name="P1">Wykonawca jest odpowiedzialny za prowadzenie robót zgodnie z Polskimi Normami, sztuką budowlaną i uzgodnieniami dokonywanymi na bieżąco z Inspektorem Nadzoru powołanym przez Zamawiającego.</text:p>
      <text:p text:style-name="P1"><text:span text:style-name="T6">6. KONTROLA JAKO</text:span>Ś<text:span text:style-name="T6">CI ROBÓT</text:span></text:p>
      <text:p text:style-name="P1">Wykonawca jest odpowiedzialny za pełną kontrolę robót i jakość materiałów. Wykonawca zapewni odpowiedni system kontroli, włączając zatrudniony personel oraz zaopatrzenie.</text:p>
      <text:p text:style-name="P4">7. OBMIAR ROBÓT</text:p>
      <text:p text:style-name="P1">Zgodnie z załączonym przedmiarem robót.</text:p>
      <text:p text:style-name="P4">8. ODBIÓR ROBÓT BUDOWLANYCH</text:p>
      <text:p text:style-name="P1">Roboty, które podlegają następującym odbiorom:</text:p>
      <text:p text:style-name="P1">- robót zanikających i ulegających zakryciu,</text:p>
      <text:p text:style-name="P1">- ostatecznemu (końcowemu),</text:p>
      <text:p text:style-name="P1">- pogwarancyjnemu.</text:p>
      <text:p text:style-name="P1">Odbiór robót zanikających i ulegających zakryciu:</text:p>
      <text:p text:style-name="P1">Odbiór robót zanikających i ulegających zakryciu polega na finalnej ocenie jakości wykonywanych robót oraz ilości tych robót, które w dalszym procesie realizacji ulegną zakryciu.</text:p>
      <text:p text:style-name="P1">Odbiór robót zanikających i ulegających zakryciu będzie dokonany w czasie umożliwiającym wykonanie ewentualnych korekt i poprawek bez hamowania ogólnego postępu robót. Odbioru tego dokonuje Inspektor nadzoru inwestorskiego.</text:p>
      <text:p text:style-name="P1">Gotowość danej części robót do odbioru zgłasza wykonawca wpisem do dziennika robót i jednoczesnym powiadomieniem Inspektora nadzoru inwestorskiego Odbiór będzie przeprowadzony niezwłocznie, nie później jednak niż w ciągu <text:span text:style-name="T15">2</text:span> dni od daty zgłoszenia wpisem do dziennika robót i powiadomienia o tym fakcie Zamawiającego.</text:p>
      <text:p text:style-name="P1">Jakość i ilość robót ulegających zakryciu ocenia Inspektor nadzoru inwestorskiego na podstawie dokumentów i w oparciu o przeprowadzone pomiary, w oparciu o specyfikację technicznego wykonania i odbioru robót i uprzednimi ustaleniami.</text:p>
      <text:p text:style-name="P1">Odbiór końcowy:</text:p>
      <text:p text:style-name="P1">Odbiór końcowy polega na finalnej ocenie rzeczywistego wykonania robót w odniesieniu do zakresu (ilości) oraz jakości. Całkowite ukończenie robót oraz gotowość do odbioru ostatecznego będzie stwierdzona przez Wykonawcę wpisem do dziennika robót. Odbiór ostateczny robót nastąpi w terminie ustalonym przez Zamawiającego, zgodnym z postanowieniami zawartej umowy na wykonanie robót.</text:p>
      <text:p text:style-name="P1"><text:soft-page-break/>Odbioru ostatecznego robót dokona komisja wyznaczona przez Zamawiającego w obecności Inspektor<text:span text:style-name="T24">a</text:span> nadzor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08:43:36.132000000</meta:creation-date>
    <dc:date>2019-06-03T14:07:25.701000000</dc:date>
    <meta:editing-duration>PT14H19M6S</meta:editing-duration>
    <meta:editing-cycles>11</meta:editing-cycles>
    <meta:generator>LibreOffice/5.1.2.2$Windows_x86 LibreOffice_project/d3bf12ecb743fc0d20e0be0c58ca359301eb705f</meta:generator>
    <meta:document-statistic meta:table-count="0" meta:image-count="0" meta:object-count="0" meta:page-count="4" meta:paragraph-count="73" meta:word-count="1250" meta:character-count="9869" meta:non-whitespace-character-count="8634"/>
  </office:meta>
</office:document-meta>
</file>