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BoldMT" svg:font-family="Arial-BoldMT"/>
    <style:font-face style:name="StarSymbol1" svg:font-family="StarSymbol"/>
    <style:font-face style:name="Tahoma2" svg:font-family="Tahoma"/>
    <style:font-face style:name="Arial-ItalicMT" svg:font-family="Arial-ItalicMT" style:font-family-generic="script"/>
    <style:font-face style:name="ArialMT" svg:font-family="ArialMT" style:font-family-generic="swiss"/>
    <style:font-face style:name="Lucida Sans Unicode1" svg:font-family="'Lucida Sans Unicod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Arial" fo:font-size="11pt" fo:background-color="transparent" style:font-size-asian="11pt" style:font-size-complex="11pt"/>
    </style:style>
    <style:style style:name="P2" style:family="paragraph" style:parent-style-name="Standard">
      <style:paragraph-properties fo:text-align="center" style:justify-single-word="false"/>
      <style:text-properties style:use-window-font-color="true" style:font-name="Arial" fo:font-size="11pt" fo:background-color="transparent" style:font-size-asian="11pt" style:font-size-complex="11pt"/>
    </style:style>
    <style:style style:name="P3"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4" style:family="paragraph" style:parent-style-name="Standard">
      <style:paragraph-properties fo:text-align="center" style:justify-single-word="false" style:text-autospace="none"/>
      <style:text-properties style:use-window-font-color="true" style:font-name="Arial" fo:font-size="11pt" style:text-underline-style="none" fo:font-weight="bold" fo:background-color="transparent" style:font-name-asian="Arial-BoldMT" style:font-size-asian="11pt" style:font-weight-asian="bold" style:font-name-complex="Arial-BoldMT" style:font-size-complex="11pt" style:font-weight-complex="bold"/>
    </style:style>
    <style:style style:name="P5" style:family="paragraph" style:parent-style-name="Standard">
      <style:paragraph-properties fo:text-align="start" style:justify-single-word="false" style:text-autospace="none"/>
      <style:text-properties style:use-window-font-color="true" style:font-name="Arial" fo:font-size="11pt" style:text-underline-style="none" fo:font-weight="bold" fo:background-color="transparent" style:font-name-asian="Arial-BoldMT" style:font-size-asian="11pt" style:font-weight-asian="bold" style:font-name-complex="Arial-BoldMT" style:font-size-complex="11pt" style:font-weight-complex="bold"/>
    </style:style>
    <style:style style:name="P6" style:family="paragraph" style:parent-style-name="Standard">
      <style:paragraph-properties fo:margin-top="0.199cm" fo:margin-bottom="0cm" loext:contextual-spacing="false" fo:text-align="justify" style:justify-single-word="false" style:text-autospace="none"/>
      <style:text-properties style:use-window-font-color="true" style:font-name="Arial" fo:font-size="11pt" fo:background-color="transparent" style:font-size-asian="11pt" style:font-size-complex="11pt"/>
    </style:style>
    <style:style style:name="P7" style:family="paragraph" style:parent-style-name="Standard">
      <style:paragraph-properties fo:margin-top="0.199cm" fo:margin-bottom="0cm" loext:contextual-spacing="false" fo:text-align="justify" style:justify-single-word="false"/>
      <style:text-properties style:use-window-font-color="true"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8" style:family="paragraph" style:parent-style-name="Standard">
      <style:paragraph-properties fo:margin-top="0.199cm" fo:margin-bottom="0cm" loext:contextual-spacing="false" fo:text-align="justify" style:justify-single-word="false" style:text-autospace="none"/>
      <style:text-properties style:use-window-font-color="true" style:font-name="Arial" fo:font-size="11pt" style:text-underline-style="none" fo:background-color="transparent" style:font-name-asian="ArialMT" style:font-size-asian="11pt" style:font-name-complex="ArialMT" style:font-size-complex="11pt"/>
    </style:style>
    <style:style style:name="P9" style:family="paragraph" style:parent-style-name="Standard">
      <style:paragraph-properties fo:margin-top="0.199cm" fo:margin-bottom="0cm" loext:contextual-spacing="false" fo:text-align="start" style:justify-single-word="false" style:text-autospace="none"/>
      <style:text-properties style:use-window-font-color="true" style:font-name="Arial" fo:font-size="11pt" style:text-underline-style="none" fo:background-color="transparent" style:font-name-asian="ArialMT" style:font-size-asian="11pt" style:font-name-complex="ArialMT" style:font-size-complex="11pt"/>
    </style:style>
    <style:style style:name="P10" style:family="paragraph" style:parent-style-name="Standard">
      <style:paragraph-properties fo:margin-top="0.199cm" fo:margin-bottom="0cm" loext:contextual-spacing="false" fo:text-align="center" style:justify-single-word="false" style:text-autospace="none"/>
      <style:text-properties style:use-window-font-color="true" style:font-name="Arial" fo:font-size="11pt" style:text-underline-style="none" fo:font-weight="bold" fo:background-color="transparent" style:font-name-asian="Arial-BoldMT" style:font-size-asian="11pt" style:font-weight-asian="bold" style:font-name-complex="Arial-BoldMT" style:font-size-complex="11pt" style:font-weight-complex="bold"/>
    </style:style>
    <style:style style:name="P11" style:family="paragraph" style:parent-style-name="Standard">
      <style:paragraph-properties fo:margin-top="0.199cm" fo:margin-bottom="0cm" loext:contextual-spacing="false" fo:text-align="justify" style:justify-single-word="false" style:text-autospace="none"/>
      <style:text-properties style:use-window-font-color="true" style:font-name="Arial" fo:font-size="11pt" style:text-underline-style="none" fo:font-weight="bold" fo:background-color="transparent" style:font-name-asian="Arial-BoldMT" style:font-size-asian="11pt" style:font-weight-asian="bold" style:font-name-complex="Arial-BoldMT" style:font-size-complex="11pt" style:font-weight-complex="bold"/>
    </style:style>
    <style:style style:name="P12" style:family="paragraph" style:parent-style-name="Standard">
      <style:paragraph-properties fo:margin-top="0.199cm" fo:margin-bottom="0cm" loext:contextual-spacing="false" fo:text-align="center" style:justify-single-word="false"/>
      <style:text-properties style:use-window-font-color="true" style:font-name="Arial" fo:font-size="11pt" style:text-underline-style="none" fo:font-weight="bold" fo:background-color="transparent" style:font-size-asian="11pt" style:font-weight-asian="bold" style:font-size-complex="11pt" style:font-weight-complex="bold"/>
    </style:style>
    <style:style style:name="P13" style:family="paragraph" style:parent-style-name="Standard">
      <style:paragraph-properties fo:margin-top="0.199cm" fo:margin-bottom="0cm" loext:contextual-spacing="false" fo:text-align="center"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14" style:family="paragraph" style:parent-style-name="Standard">
      <style:paragraph-properties fo:margin-top="0.199cm" fo:margin-bottom="0cm" loext:contextual-spacing="false" fo:text-align="center" style:justify-single-word="false" style:text-autospace="none"/>
      <style:text-properties style:use-window-font-color="true" style:font-name="Arial" fo:font-size="11pt" fo:font-weight="bold" fo:background-color="transparent" style:font-name-asian="Arial-BoldMT" style:font-size-asian="11pt" style:font-weight-asian="bold" style:font-name-complex="Arial-BoldMT" style:font-size-complex="11pt" style:font-weight-complex="bold"/>
    </style:style>
    <style:style style:name="P15" style:family="paragraph" style:parent-style-name="Standard" style:master-page-name="">
      <style:paragraph-properties fo:margin-top="0.199cm" fo:margin-bottom="0cm" loext:contextual-spacing="false" fo:text-align="center" style:justify-single-word="false" style:page-number="auto"/>
      <style:text-properties style:use-window-font-color="true" style:font-name="Arial" fo:font-size="11pt" fo:font-weight="bold" fo:background-color="transparent" style:font-size-asian="11pt" style:font-weight-asian="bold" style:font-size-complex="11pt" style:font-weight-complex="bold"/>
    </style:style>
    <style:style style:name="P16" style:family="paragraph" style:parent-style-name="Standard" style:master-page-name="">
      <style:paragraph-properties fo:margin-top="0.199cm" fo:margin-bottom="0cm" loext:contextual-spacing="false" fo:text-align="center" style:justify-single-word="false" style:page-number="auto"/>
      <style:text-properties style:use-window-font-color="true" style:font-name="Arial" fo:font-size="11pt" style:text-underline-style="none" fo:font-weight="bold" fo:background-color="transparent" style:font-size-asian="11pt" style:font-weight-asian="bold" style:font-size-complex="11pt" style:font-weight-complex="bold"/>
    </style:style>
    <style:style style:name="P17" style:family="paragraph" style:parent-style-name="Standard">
      <style:paragraph-properties fo:margin-left="1.101cm" fo:margin-right="0cm" fo:margin-top="0.199cm" fo:margin-bottom="0cm" loext:contextual-spacing="false" fo:text-indent="-1.101cm" style:auto-text-indent="false" style:text-autospace="none"/>
      <style:text-properties style:use-window-font-color="true" style:font-name="Arial" fo:font-size="11pt" fo:font-style="normal"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style>
    <style:style style:name="P18" style:family="paragraph" style:parent-style-name="Standard">
      <style:paragraph-properties fo:margin-left="1.101cm" fo:margin-right="0cm" fo:margin-top="0.199cm" fo:margin-bottom="0cm" loext:contextual-spacing="false" fo:text-align="start" style:justify-single-word="false" fo:text-indent="-1.101cm" style:auto-text-indent="false" style:text-autospace="none"/>
      <style:text-properties style:use-window-font-color="true" style:font-name="Arial" fo:font-size="11pt" fo:font-style="normal"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style>
    <style:style style:name="P19" style:family="paragraph" style:parent-style-name="Standard" style:master-page-name="">
      <style:paragraph-properties fo:margin-left="1.101cm" fo:margin-right="0cm" fo:margin-top="0.199cm" fo:margin-bottom="0cm" loext:contextual-spacing="false" fo:text-indent="-1.101cm" style:auto-text-indent="false" style:page-number="auto" style:text-autospace="none"/>
      <style:text-properties style:use-window-font-color="true" style:font-name="Arial" fo:font-size="11pt" style:text-underline-style="none" fo:background-color="transparent" style:font-name-asian="ArialMT" style:font-size-asian="11pt" style:font-name-complex="ArialMT" style:font-size-complex="11pt"/>
    </style:style>
    <style:style style:name="P20" style:family="paragraph" style:parent-style-name="Standard" style:master-page-name="">
      <style:paragraph-properties fo:margin-left="1.101cm" fo:margin-right="0cm" fo:margin-top="0.199cm" fo:margin-bottom="0cm" loext:contextual-spacing="false" fo:text-align="start" style:justify-single-word="false" fo:text-indent="-1.101cm" style:auto-text-indent="false" style:page-number="auto" style:text-autospace="none"/>
      <style:text-properties style:use-window-font-color="true" style:font-name="Arial" fo:font-size="11pt" fo:font-style="normal"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style>
    <style:style style:name="P21" style:family="paragraph" style:parent-style-name="Standard">
      <style:paragraph-properties fo:margin-left="0cm" fo:margin-right="1.3cm" fo:text-align="center" style:justify-single-word="false" fo:text-indent="0cm" style:auto-text-indent="false" style:text-autospace="none"/>
      <style:text-properties style:use-window-font-color="true" style:font-name="Arial" fo:font-size="11pt" style:text-underline-style="none" fo:font-weight="bold" fo:background-color="transparent" style:font-name-asian="Arial-BoldMT" style:font-size-asian="11pt" style:font-weight-asian="bold" style:font-name-complex="Arial-BoldMT" style:font-size-complex="11pt" style:font-weight-complex="bold"/>
    </style:style>
    <style:style style:name="P22" style:family="paragraph" style:parent-style-name="Standard" style:master-page-name="">
      <style:paragraph-properties fo:margin-left="0cm" fo:margin-right="1.3cm" fo:text-align="center" style:justify-single-word="false" fo:text-indent="0cm" style:auto-text-indent="false" style:page-number="auto" style:text-autospace="none"/>
      <style:text-properties style:use-window-font-color="true" style:font-name="Arial" fo:font-size="11pt" style:text-underline-style="none" fo:font-weight="bold" fo:background-color="transparent" style:font-name-asian="Arial-BoldMT" style:font-size-asian="11pt" style:font-weight-asian="bold" style:font-name-complex="Arial-BoldMT" style:font-size-complex="11pt" style:font-weight-complex="bold"/>
    </style:style>
    <style:style style:name="P23" style:family="paragraph" style:parent-style-name="Standard" style:list-style-name="L1">
      <style:text-properties style:use-window-font-color="true" style:font-name="Arial" fo:font-size="11pt" fo:background-color="transparent" style:font-size-asian="11pt" style:font-size-complex="11pt"/>
    </style:style>
    <style:style style:name="P24" style:family="paragraph" style:parent-style-name="Standard" style:list-style-name="L2">
      <style:paragraph-properties fo:margin-top="0.199cm" fo:margin-bottom="0cm" loext:contextual-spacing="false" fo:text-align="justify" style:justify-single-word="false" style:text-autospace="none"/>
      <style:text-properties style:use-window-font-color="true" style:font-name="Arial" fo:font-size="11pt" fo:background-color="transparent" style:font-name-asian="ArialMT" style:font-size-asian="11pt" style:font-name-complex="ArialMT" style:font-size-complex="11pt"/>
    </style:style>
    <style:style style:name="P25" style:family="paragraph" style:parent-style-name="Standard" style:list-style-name="L3">
      <style:paragraph-properties fo:margin-top="0.199cm" fo:margin-bottom="0cm" loext:contextual-spacing="false" fo:line-height="100%" fo:text-align="justify" style:justify-single-word="false" style:text-autospace="none"/>
      <style:text-properties style:use-window-font-color="true" style:font-name="Arial" fo:font-size="11pt" fo:background-color="transparent" style:font-name-asian="ArialMT" style:font-size-asian="11pt" style:font-name-complex="ArialMT" style:font-size-complex="11pt"/>
    </style:style>
    <style:style style:name="P26" style:family="paragraph" style:parent-style-name="Standard" style:list-style-name="L2">
      <style:paragraph-properties fo:margin-top="0.199cm" fo:margin-bottom="0cm" loext:contextual-spacing="false" fo:text-align="justify" style:justify-single-word="false"/>
      <style:text-properties style:use-window-font-color="true" style:font-name="Arial" fo:font-size="11pt" fo:background-color="transparent" style:font-size-asian="11pt" style:font-size-complex="11pt"/>
    </style:style>
    <style:style style:name="P27" style:family="paragraph" style:parent-style-name="Standard" style:list-style-name="L10">
      <style:paragraph-properties fo:margin-top="0.199cm" fo:margin-bottom="0cm" loext:contextual-spacing="false" fo:text-align="justify" style:justify-single-word="false" style:text-autospace="none"/>
      <style:text-properties style:use-window-font-color="true" style:font-name="Arial" fo:font-size="11pt" fo:background-color="transparent" style:font-size-asian="11pt" style:font-size-complex="11pt"/>
    </style:style>
    <style:style style:name="P28" style:family="paragraph" style:parent-style-name="Standard" style:list-style-name="L3">
      <style:paragraph-properties fo:margin-top="0.199cm" fo:margin-bottom="0cm" loext:contextual-spacing="false" fo:line-height="100%" fo:text-align="justify" style:justify-single-word="false" style:text-autospace="none"/>
      <style:text-properties style:use-window-font-color="true" style:font-name="Arial" fo:font-size="11pt" fo:background-color="transparent" style:font-size-asian="11pt" style:font-size-complex="11pt"/>
    </style:style>
    <style:style style:name="P29" style:family="paragraph" style:parent-style-name="Standard" style:list-style-name="L3">
      <style:paragraph-properties fo:margin-top="0.199cm" fo:margin-bottom="0cm" loext:contextual-spacing="false" fo:line-height="100%" fo:text-align="justify" style:justify-single-word="false" style:text-autospace="none"/>
      <style:text-properties style:use-window-font-color="true" style:font-name="Arial" fo:font-size="11pt" fo:font-style="normal" fo:font-weight="normal" fo:background-color="transparent" style:font-name-asian="ArialMT" style:font-size-asian="11pt" style:font-style-asian="normal" style:font-weight-asian="normal" style:font-name-complex="ArialMT" style:font-size-complex="11pt" style:font-style-complex="normal" style:font-weight-complex="normal"/>
    </style:style>
    <style:style style:name="P30" style:family="paragraph" style:parent-style-name="Standard" style:list-style-name="L4">
      <style:paragraph-properties fo:margin-top="0.199cm" fo:margin-bottom="0cm" loext:contextual-spacing="false" fo:text-align="justify" style:justify-single-word="false"/>
      <style:text-properties style:use-window-font-color="true"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31" style:family="paragraph" style:parent-style-name="Standard" style:list-style-name="L4">
      <style:paragraph-properties fo:margin-top="0.199cm" fo:margin-bottom="0cm" loext:contextual-spacing="false" fo:text-align="justify" style:justify-single-word="false"/>
      <style:text-properties style:use-window-font-color="true"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2" style:family="paragraph" style:parent-style-name="Standard" style:list-style-name="L4">
      <style:paragraph-properties fo:margin-top="0.199cm" fo:margin-bottom="0cm" loext:contextual-spacing="false" fo:text-align="justify" style:justify-single-word="false"/>
      <style:text-properties style:use-window-font-color="true" style:font-name="Arial" fo:font-size="11pt" fo:font-style="normal"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style>
    <style:style style:name="P33" style:family="paragraph" style:parent-style-name="Standard" style:list-style-name="L4">
      <style:paragraph-properties fo:margin-top="0.199cm" fo:margin-bottom="0cm" loext:contextual-spacing="false" fo:text-align="justify" style:justify-single-word="false" style:text-autospace="none"/>
      <style:text-properties style:use-window-font-color="true" style:font-name="Arial" fo:font-size="11pt" fo:font-style="normal"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style>
    <style:style style:name="P34" style:family="paragraph" style:parent-style-name="Standard" style:list-style-name="L5">
      <style:paragraph-properties fo:margin-top="0.199cm" fo:margin-bottom="0cm" loext:contextual-spacing="false" fo:text-align="justify" style:justify-single-word="false" style:text-autospace="none"/>
      <style:text-properties style:use-window-font-color="true" style:font-name="Arial" fo:font-size="11pt" fo:font-style="normal"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style>
    <style:style style:name="P35" style:family="paragraph" style:parent-style-name="Standard" style:list-style-name="L4">
      <style:paragraph-properties fo:margin-top="0.199cm" fo:margin-bottom="0cm" loext:contextual-spacing="false" fo:text-align="justify" style:justify-single-word="false" style:text-autospace="none"/>
      <style:text-properties style:use-window-font-color="true" style:font-name="Arial" fo:font-size="11pt" fo:font-style="normal" style:text-underline-style="none" fo:background-color="transparent" style:font-name-asian="ArialMT" style:font-size-asian="11pt" style:font-style-asian="normal" style:font-name-complex="ArialMT" style:font-size-complex="11pt" style:font-style-complex="normal"/>
    </style:style>
    <style:style style:name="P36" style:family="paragraph" style:parent-style-name="Standard" style:list-style-name="L3">
      <style:paragraph-properties fo:margin-top="0.199cm" fo:margin-bottom="0cm" loext:contextual-spacing="false" fo:line-height="100%" fo:text-align="justify" style:justify-single-word="false" style:text-autospace="none"/>
      <style:text-properties style:use-window-font-color="true" style:font-name="Arial" fo:font-size="11pt" fo:font-weight="normal" fo:background-color="transparent" style:font-name-asian="ArialMT" style:font-size-asian="11pt" style:font-weight-asian="normal" style:font-name-complex="ArialMT" style:font-size-complex="11pt" style:font-weight-complex="normal"/>
    </style:style>
    <style:style style:name="P37" style:family="paragraph" style:parent-style-name="Standard" style:list-style-name="L5">
      <style:paragraph-properties fo:margin-top="0.199cm" fo:margin-bottom="0cm" loext:contextual-spacing="false" fo:text-align="justify" style:justify-single-word="false" style:text-autospace="none"/>
      <style:text-properties style:use-window-font-color="true" style:font-name="Arial" fo:font-size="11pt" style:text-underline-style="none" fo:background-color="transparent" style:font-size-asian="11pt" style:font-size-complex="11pt"/>
    </style:style>
    <style:style style:name="P38" style:family="paragraph" style:parent-style-name="Standard" style:list-style-name="L10">
      <style:paragraph-properties fo:margin-top="0.199cm" fo:margin-bottom="0cm" loext:contextual-spacing="false" fo:text-align="justify" style:justify-single-word="false"/>
      <style:text-properties style:use-window-font-color="true" style:font-name="Arial" fo:font-size="11pt" style:text-underline-style="none" fo:background-color="transparent" style:font-size-asian="11pt" style:font-size-complex="11pt"/>
    </style:style>
    <style:style style:name="P39" style:family="paragraph" style:parent-style-name="Standard" style:list-style-name="L4">
      <style:paragraph-properties fo:margin-top="0.199cm" fo:margin-bottom="0cm" loext:contextual-spacing="false" fo:text-align="justify" style:justify-single-word="false" style:text-autospace="none"/>
      <style:text-properties style:use-window-font-color="true" style:font-name="Arial" fo:font-size="11pt" style:text-underline-style="none" fo:background-color="transparent" style:font-name-asian="ArialMT" style:font-size-asian="11pt" style:font-name-complex="ArialMT" style:font-size-complex="11pt"/>
    </style:style>
    <style:style style:name="P40" style:family="paragraph" style:parent-style-name="Standard" style:list-style-name="L6">
      <style:paragraph-properties fo:margin-top="0.199cm" fo:margin-bottom="0cm" loext:contextual-spacing="false" fo:text-align="justify" style:justify-single-word="false" style:text-autospace="none"/>
      <style:text-properties style:use-window-font-color="true" style:font-name="Arial" fo:font-size="11pt" style:text-underline-style="none" fo:background-color="transparent" style:font-name-asian="ArialMT" style:font-size-asian="11pt" style:font-name-complex="ArialMT" style:font-size-complex="11pt"/>
    </style:style>
    <style:style style:name="P41" style:family="paragraph" style:parent-style-name="Standard" style:list-style-name="L7">
      <style:paragraph-properties fo:margin-top="0.199cm" fo:margin-bottom="0cm" loext:contextual-spacing="false" fo:text-align="justify" style:justify-single-word="false" style:text-autospace="none"/>
      <style:text-properties style:use-window-font-color="true" style:font-name="Arial" fo:font-size="11pt" style:text-underline-style="none" fo:background-color="transparent" style:font-name-asian="ArialMT" style:font-size-asian="11pt" style:font-name-complex="ArialMT" style:font-size-complex="11pt"/>
    </style:style>
    <style:style style:name="P42" style:family="paragraph" style:parent-style-name="Standard" style:list-style-name="L8">
      <style:paragraph-properties fo:margin-top="0.199cm" fo:margin-bottom="0cm" loext:contextual-spacing="false" fo:text-align="justify" style:justify-single-word="false" style:text-autospace="none"/>
      <style:text-properties style:use-window-font-color="true" style:font-name="Arial" fo:font-size="11pt" style:text-underline-style="none" fo:background-color="transparent" style:font-name-asian="ArialMT" style:font-size-asian="11pt" style:font-name-complex="ArialMT" style:font-size-complex="11pt"/>
    </style:style>
    <style:style style:name="P43" style:family="paragraph" style:parent-style-name="Standard" style:list-style-name="L9">
      <style:paragraph-properties fo:margin-top="0.199cm" fo:margin-bottom="0cm" loext:contextual-spacing="false" fo:text-align="justify" style:justify-single-word="false" style:text-autospace="none"/>
      <style:text-properties style:use-window-font-color="true" style:font-name="Arial" fo:font-size="11pt" style:text-underline-style="none" fo:background-color="transparent" style:font-name-asian="ArialMT" style:font-size-asian="11pt" style:font-name-complex="ArialMT" style:font-size-complex="11pt"/>
    </style:style>
    <style:style style:name="P44" style:family="paragraph" style:parent-style-name="Standard" style:list-style-name="L10">
      <style:paragraph-properties fo:margin-top="0.199cm" fo:margin-bottom="0cm" loext:contextual-spacing="false" fo:text-align="justify" style:justify-single-word="false"/>
      <style:text-properties style:use-window-font-color="true" style:font-name="Arial" fo:font-size="11pt" style:text-underline-style="none" fo:background-color="transparent" style:font-name-asian="ArialMT" style:font-size-asian="11pt" style:font-name-complex="ArialMT" style:font-size-complex="11pt"/>
    </style:style>
    <style:style style:name="P45" style:family="paragraph" style:parent-style-name="Standard" style:list-style-name="L10">
      <style:paragraph-properties fo:margin-top="0.199cm" fo:margin-bottom="0cm" loext:contextual-spacing="false" fo:text-align="justify" style:justify-single-word="false" style:text-autospace="none"/>
      <style:text-properties style:use-window-font-color="true" style:font-name="Arial" fo:font-size="11pt" style:text-underline-style="none" fo:background-color="transparent" style:font-name-asian="ArialMT" style:font-size-asian="11pt" style:font-name-complex="ArialMT" style:font-size-complex="11pt"/>
    </style:style>
    <style:style style:name="P46" style:family="paragraph" style:parent-style-name="Standard" style:list-style-name="L11">
      <style:paragraph-properties fo:margin-top="0.199cm" fo:margin-bottom="0cm" loext:contextual-spacing="false" fo:text-align="justify" style:justify-single-word="false" style:text-autospace="none"/>
      <style:text-properties style:use-window-font-color="true" style:font-name="Arial" fo:font-size="11pt" style:text-underline-style="none" fo:background-color="transparent" style:font-name-asian="ArialMT" style:font-size-asian="11pt" style:font-name-complex="ArialMT" style:font-size-complex="11pt"/>
    </style:style>
    <style:style style:name="P47" style:family="paragraph" style:parent-style-name="Standard" style:list-style-name="L12">
      <style:paragraph-properties fo:margin-top="0.199cm" fo:margin-bottom="0cm" loext:contextual-spacing="false" fo:text-align="justify" style:justify-single-word="false" style:text-autospace="none"/>
      <style:text-properties style:use-window-font-color="true" style:font-name="Arial" fo:font-size="11pt" style:text-underline-style="none" fo:background-color="transparent" style:font-name-asian="ArialMT" style:font-size-asian="11pt" style:font-name-complex="ArialMT" style:font-size-complex="11pt"/>
    </style:style>
    <style:style style:name="P48" style:family="paragraph" style:parent-style-name="Standard" style:list-style-name="L5">
      <style:paragraph-properties fo:margin-top="0.199cm" fo:margin-bottom="0cm" loext:contextual-spacing="false" fo:text-align="justify" style:justify-single-word="false" style:text-autospace="none"/>
      <style:text-properties style:use-window-font-color="true" style:text-line-through-style="none" style:text-line-through-type="none" style:font-name="Arial" fo:font-size="11pt" fo:font-style="normal"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style>
    <style:style style:name="P49" style:family="paragraph" style:parent-style-name="Standard" style:list-style-name="L10">
      <style:paragraph-properties fo:margin-top="0.199cm" fo:margin-bottom="0cm" loext:contextual-spacing="false" fo:text-align="justify" style:justify-single-word="false" style:text-autospace="none"/>
      <style:text-properties style:use-window-font-color="true" style:text-line-through-style="none" style:text-line-through-type="none" style:font-name="Arial" fo:font-size="11pt" fo:font-style="normal"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style>
    <style:style style:name="P50" style:family="paragraph" style:parent-style-name="Standard" style:list-style-name="L10">
      <style:paragraph-properties fo:margin-top="0.199cm" fo:margin-bottom="0cm" loext:contextual-spacing="false" fo:text-align="justify" style:justify-single-word="false" style:text-autospace="none"/>
      <style:text-properties style:use-window-font-color="true" style:text-line-through-style="none" style:text-line-through-type="none" style:font-name="Arial" fo:font-size="11pt" style:text-underline-style="none" fo:background-color="transparent" style:font-size-asian="11pt" style:font-size-complex="11pt"/>
    </style:style>
    <style:style style:name="P51" style:family="paragraph" style:parent-style-name="Standard" style:list-style-name="L2">
      <style:paragraph-properties fo:margin-top="0cm" fo:margin-bottom="0cm" loext:contextual-spacing="false" fo:text-align="justify" style:justify-single-word="false"/>
      <style:text-properties style:use-window-font-color="true"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P52" style:family="paragraph" style:parent-style-name="Standard" style:list-style-name="L2">
      <style:paragraph-properties fo:margin-top="0cm" fo:margin-bottom="0cm" loext:contextual-spacing="false" fo:text-align="justify" style:justify-single-word="false"/>
      <style:text-properties style:use-window-font-color="true" style:font-name="Arial" fo:font-size="11pt" fo:font-style="italic" fo:background-color="transparent" style:font-size-asian="11pt" style:font-style-asian="italic" style:font-size-complex="11pt" style:font-style-complex="italic"/>
    </style:style>
    <style:style style:name="P53" style:family="paragraph" style:parent-style-name="Standard" style:list-style-name="L8">
      <style:paragraph-properties fo:margin-left="0.019cm" fo:margin-right="0cm" fo:margin-top="0.199cm" fo:margin-bottom="0cm" loext:contextual-spacing="false" fo:text-align="center" style:justify-single-word="false" fo:text-indent="-0.019cm" style:auto-text-indent="false" style:text-autospace="none">
        <style:tab-stops/>
      </style:paragraph-properties>
      <style:text-properties style:use-window-font-color="true" style:font-name="Arial" fo:font-size="11pt" style:text-underline-style="none" fo:font-weight="bold" fo:background-color="transparent" style:font-name-asian="Arial-BoldMT" style:font-size-asian="11pt" style:font-weight-asian="bold" style:font-name-complex="Arial-BoldMT" style:font-size-complex="11pt" style:font-weight-complex="bold"/>
    </style:style>
    <style:style style:name="P54" style:family="paragraph" style:parent-style-name="Table_20_Contents" style:list-style-name="L2">
      <style:paragraph-properties fo:margin-top="0cm" fo:margin-bottom="0cm" loext:contextual-spacing="false" fo:text-align="justify" style:justify-single-word="false"/>
      <style:text-properties style:use-window-font-color="true" style:font-name="Arial" fo:font-size="11pt" fo:font-style="italic" fo:background-color="transparent" style:font-size-asian="11pt" style:font-style-asian="italic" style:font-size-complex="11pt" style:font-style-complex="italic"/>
    </style:style>
    <style:style style:name="P55" style:family="paragraph" style:parent-style-name="Table_20_Contents" style:list-style-name="L2">
      <style:paragraph-properties fo:margin-top="0cm" fo:margin-bottom="0cm" loext:contextual-spacing="false" fo:text-align="justify" style:justify-single-word="false"/>
      <style:text-properties style:use-window-font-color="true" style:font-name="Arial" fo:font-size="11pt" fo:font-style="italic" fo:background-color="transparent" style:font-name-asian="ArialMT" style:font-size-asian="11pt" style:font-style-asian="italic" style:font-name-complex="ArialMT" style:font-size-complex="11pt" style:font-style-complex="italic"/>
    </style:style>
    <style:style style:name="T1" style:family="text">
      <style:text-properties fo:font-weight="bold" style:font-weight-asian="bold" style:font-weight-complex="bold"/>
    </style:style>
    <style:style style:name="T2" style:family="text">
      <style:text-properties fo:font-weight="bold" style:font-name-asian="Arial-BoldMT" style:font-weight-asian="bold" style:font-name-complex="Arial-BoldMT"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name-asian="Arial-ItalicMT" style:font-style-asian="italic" style:font-name-complex="Arial-ItalicMT" style:font-style-complex="italic"/>
    </style:style>
    <style:style style:name="T5" style:family="text">
      <style:text-properties fo:font-style="italic" style:font-style-asian="italic" style:font-style-complex="italic"/>
    </style:style>
    <style:style style:name="T6" style:family="text">
      <style:text-properties fo:font-style="italic" style:font-name-asian="ArialMT" style:font-style-asian="italic" style:font-name-complex="ArialMT" style:font-style-complex="italic"/>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style:font-name-asian="ArialMT" style:font-style-asian="normal" style:font-weight-asian="normal" style:font-name-complex="ArialMT" style:font-style-complex="normal" style:font-weight-complex="normal"/>
    </style:style>
    <style:style style:name="T9" style:family="text">
      <style:text-properties fo:font-style="normal" style:font-style-asian="normal" style:font-style-complex="normal"/>
    </style:style>
    <style:style style:name="T10" style:family="text">
      <style:text-properties fo:font-style="normal" style:font-name-asian="ArialMT" style:font-style-asian="normal" style:font-name-complex="ArialMT" style:font-style-complex="normal"/>
    </style:style>
    <style:style style:name="T11" style:family="text">
      <style:text-properties fo:font-style="normal" fo:font-weight="bold" style:font-name-asian="Arial-BoldMT" style:font-style-asian="normal" style:font-weight-asian="bold" style:font-name-complex="Arial-BoldMT" style:font-style-complex="normal" style:font-weight-complex="bold"/>
    </style:style>
    <style:style style:name="T12" style:family="text">
      <style:text-properties style:font-name-asian="ArialMT" style:font-name-complex="ArialMT"/>
    </style:style>
    <style:style style:name="T13" style:family="text">
      <style:text-properties fo:font-weight="normal" style:font-weight-asian="normal" style:font-weight-complex="normal"/>
    </style:style>
    <style:style style:name="T14" style:family="text">
      <style:text-properties fo:font-weight="normal" fo:background-color="transparent" loext:char-shading-value="0" style:font-weight-asian="normal" style:font-weight-complex="normal"/>
    </style:style>
    <style:style style:name="T15" style:family="text">
      <style:text-properties fo:font-weight="normal" style:font-name-asian="Tahoma" style:font-weight-asian="normal" style:font-name-complex="Liberation Sans" style:font-weight-complex="normal"/>
    </style:style>
    <style:style style:name="T16" style:family="text">
      <style:text-properties style:text-line-through-style="none" style:text-line-through-type="none"/>
    </style:style>
    <style:style style:name="T17" style:family="text">
      <style:text-properties style:text-line-through-style="none" style:text-line-through-type="none" fo:font-style="normal" fo:font-weight="normal" style:font-style-asian="normal" style:font-weight-asian="normal" style:font-style-complex="normal" style:font-weight-complex="normal"/>
    </style:style>
    <style:style style:name="T18" style:family="text">
      <style:text-properties style:text-underline-style="solid" style:text-underline-width="auto" style:text-underline-color="font-color" style:font-name-asian="ArialMT" style:font-name-complex="ArialMT"/>
    </style:style>
    <style:style style:name="T19" style:family="text">
      <style:text-properties style:text-underline-style="none"/>
    </style:style>
    <style:style style:name="T20" style:family="text">
      <style:text-properties style:text-underline-style="none" style:font-name-asian="ArialMT" style:font-name-complex="ArialMT"/>
    </style:style>
    <style:style style:name="T21" style:family="text">
      <style:text-properties style:text-underline-style="none" style:font-name-asian="Tahoma" style:font-name-complex="Liberation Sans"/>
    </style:style>
    <style:style style:name="T22" style:family="text">
      <style:text-properties style:font-name-asian="Arial-BoldMT" style:font-name-complex="Arial-BoldMT"/>
    </style:style>
    <style:style style:name="T23" style:family="text">
      <style:text-properties style:font-name-asian="Tahoma" style:font-name-complex="Liberation Sans"/>
    </style:style>
    <style:style style:name="T24" style:family="text">
      <style:text-properties fo:background-color="transparent" loext:char-shading-value="0"/>
    </style:style>
    <style:style style:name="T25" style:family="text">
      <style:text-properties fo:language="pl" fo:country="PL" fo:font-weight="normal" fo:background-color="transparent" loext:char-shading-value="0" style:font-name-asian="Tahoma1" style:language-asian="pl" style:country-asian="PL" style:font-weight-asian="normal" style:font-name-complex="Lucida Sans Unicode1" style:language-complex="pl" style:country-complex="PL" style:font-weight-complex="normal"/>
    </style:style>
    <style:style style:name="T26" style:family="text">
      <style:text-properties fo:language="pl" fo:country="PL" fo:font-weight="bold" fo:background-color="transparent" loext:char-shading-value="0" style:font-name-asian="Tahoma1" style:language-asian="pl" style:country-asian="PL" style:font-weight-asian="bold" style:font-name-complex="Lucida Sans Unicode1" style:language-complex="pl" style:country-complex="PL" style:font-weight-complex="bold"/>
    </style:style>
    <style:style style:name="T27" style:family="text">
      <style:text-properties officeooo:rsid="000021fc"/>
    </style:style>
    <style:style style:name="T28" style:family="text">
      <style:text-properties officeooo:rsid="00012e09"/>
    </style:style>
    <style:style style:name="T29" style:family="text">
      <style:text-properties officeooo:rsid="0002fe99"/>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prefix=" " style:num-suffix="." style:num-format="1">
        <style:list-level-properties text:space-before="0.635cm" text:min-label-width="0.635cm"/>
      </text:list-level-style-number>
      <text:list-level-style-number text:level="2" style:num-prefix=" " style:num-suffix="." style:num-format="1" text:display-levels="2">
        <style:list-level-properties text:space-before="1.27cm" text:min-label-width="0.635cm"/>
      </text:list-level-style-number>
      <text:list-level-style-number text:level="3" style:num-prefix=" " style:num-suffix=")" style:num-format="a">
        <style:list-level-properties text:space-before="1.905cm" text:min-label-width="0.635cm"/>
      </text:list-level-style-number>
      <text:list-level-style-bullet text:level="4" text:bullet-char="•">
        <style:list-level-properties text:space-before="2.54cm" text:min-label-width="0.635cm"/>
        <style:text-properties style:font-name="StarSymbol"/>
      </text:list-level-style-bullet>
      <text:list-level-style-bullet text:level="5" text:bullet-char="•">
        <style:list-level-properties text:space-before="3.175cm" text:min-label-width="0.635cm"/>
        <style:text-properties style:font-name="StarSymbol"/>
      </text:list-level-style-bullet>
      <text:list-level-style-bullet text:level="6" text:bullet-char="•">
        <style:list-level-properties text:space-before="3.81cm" text:min-label-width="0.635cm"/>
        <style:text-properties style:font-name="StarSymbol"/>
      </text:list-level-style-bullet>
      <text:list-level-style-bullet text:level="7" text:bullet-char="•">
        <style:list-level-properties text:space-before="4.445cm" text:min-label-width="0.635cm"/>
        <style:text-properties style:font-name="StarSymbol"/>
      </text:list-level-style-bullet>
      <text:list-level-style-bullet text:level="8" text:bullet-char="•">
        <style:list-level-properties text:space-before="5.08cm" text:min-label-width="0.635cm"/>
        <style:text-properties style:font-name="StarSymbol"/>
      </text:list-level-style-bullet>
      <text:list-level-style-bullet text:level="9" text:bullet-char="•">
        <style:list-level-properties text:space-before="5.715cm" text:min-label-width="0.635cm"/>
        <style:text-properties style:font-name="StarSymbol"/>
      </text:list-level-style-bullet>
      <text:list-level-style-bullet text:level="10"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text:bullet-char="•">
        <style:list-level-properties text:space-before="2.54cm" text:min-label-width="0.635cm"/>
        <style:text-properties style:font-name="StarSymbol"/>
      </text:list-level-style-bullet>
      <text:list-level-style-bullet text:level="5" text:style-name="Bullet_20_Symbols" style:num-prefix=" " text:bullet-char="•">
        <style:list-level-properties text:space-before="3.175cm" text:min-label-width="0.635cm"/>
        <style:text-properties style:font-name="StarSymbol"/>
      </text:list-level-style-bullet>
      <text:list-level-style-bullet text:level="6" text:style-name="Bullet_20_Symbols" style:num-prefix=" " text:bullet-char="•">
        <style:list-level-properties text:space-before="3.81cm" text:min-label-width="0.635cm"/>
        <style:text-properties style:font-name="StarSymbol"/>
      </text:list-level-style-bullet>
      <text:list-level-style-bullet text:level="7" text:style-name="Bullet_20_Symbols" style:num-prefix=" " text:bullet-char="•">
        <style:list-level-properties text:space-before="4.445cm" text:min-label-width="0.635cm"/>
        <style:text-properties style:font-name="StarSymbol"/>
      </text:list-level-style-bullet>
      <text:list-level-style-bullet text:level="8" text:style-name="Bullet_20_Symbols" style:num-prefix=" " text:bullet-char="•">
        <style:list-level-properties text:space-before="5.08cm" text:min-label-width="0.635cm"/>
        <style:text-properties style:font-name="StarSymbol"/>
      </text:list-level-style-bullet>
      <text:list-level-style-bullet text:level="9" text:style-name="Bullet_20_Symbols" style:num-prefix=" " text:bullet-char="•">
        <style:list-level-properties text:space-before="5.715cm" text:min-label-width="0.635cm"/>
        <style:text-properties style:font-name="StarSymbol"/>
      </text:list-level-style-bullet>
      <text:list-level-style-bullet text:level="10" text:style-name="Bullet_20_Symbols" style:num-prefix=" "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MOWA nr <text:s text:c="6"/>/GK/19</text:p>
      <text:p text:style-name="P1"/>
      <text:p text:style-name="P3">zawarta w dniu …………<text:span text:style-name="T24">2019 r.</text:span> pomiędzy <text:span text:style-name="T1">Gminą Lublin</text:span> z siedzibą w Lublinie, Plac Łokietka 1, 20-950 Lublin, NIP 946-25-75-811, REGON 431019514, zwaną w dalszej części umowy „<text:span text:style-name="T3">Zamawiającym</text:span>”, w imieniu którego działają:</text:p>
      <text:list xml:id="list5426559612148884588" text:style-name="L1">
        <text:list-item>
          <text:p text:style-name="P23">Pan Artur Szymczyk – Zastępca Prezydenta Miasta Lublin</text:p>
        </text:list-item>
        <text:list-item>
          <text:p text:style-name="P23">Pan Janusz Semeniuk – Zastępca Dyrektora Wydziału Gospodarki Komunalnej Urzędu Miasta Lublin</text:p>
        </text:list-item>
      </text:list>
      <text:p text:style-name="P1">a</text:p>
      <text:p text:style-name="P1"><text:s/>…...................................., PESEL: …...................., NIP: ….........................., REGON:</text:p>
      <text:p text:style-name="P1">…................, zamieszkałym............................................................., prowadzącym</text:p>
      <text:p text:style-name="P1">działalność gospodarczą pod nazwą: …............................................... pod adresem:</text:p>
      <text:p text:style-name="P1">…................................., zwanym dalej „<text:span text:style-name="T3">Wykonawcą</text:span>”</text:p>
      <text:p text:style-name="P1"/>
      <text:p text:style-name="P13">§ 1</text:p>
      <text:p text:style-name="P6"><text:span text:style-name="T25">Umowa niniejsza została zawarta na podstawie art. 4 pkt 8 ustawy z dnia</text:span><text:span text:style-name="T26"> </text:span><text:span text:style-name="T25">29 stycznia 2004 r. Prawo zamówień publicznych (Dz. U. 2019.1843 t.j.)</text:span><text:span text:style-name="T26">.</text:span></text:p>
      <text:p text:style-name="P15">§ 2</text:p>
      <text:list xml:id="list8094494501396514523" text:style-name="L2">
        <text:list-item>
          <text:p text:style-name="P24">Zamawiający powierza, a Wykonawca zobowiązuje się przyjąć do wykonania następujące roboty i usługi: <text:span text:style-name="T2">bieżące utrzymanie nawierzchni nieulepszonych </text:span><text:span text:style-name="T11">występujących w obrębie skwerów i placów publicznych poza pasem drogowym na terenie Gminy Lublin.</text:span></text:p>
        </text:list-item>
        <text:list-item>
          <text:p text:style-name="P26">Przez bieżące utrzymanie nawierzchni nieulepszonych należy rozumieć, wykonywane wyłącznie ręcznie:</text:p>
          <text:list>
            <text:list-item>
              <text:p text:style-name="P26">Usługi bieżącego letniego oczyszczania nawierzchni nieulepszonych, wykonywane zgodnie z harmonogramem bieżącego letniego oczyszczania nawierzchni nieulepszonych ustalonym zgodnie z postanowieniami <text:span text:style-name="T23">§</text:span> 5 ust. 1, <text:span text:style-name="T24">do godziny 12:00 dnia, w którym przypada oczyszczanie</text:span> i obejmujące obiekty wskazane w załączniku nr 1 do umowy:</text:p>
              <text:list>
                <text:list-item>
                  <text:p text:style-name="P54">Usuwanie odrostów zlokalizowanych przy krawędziach, obrzeżach lub krawężnikach,</text:p>
                </text:list-item>
                <text:list-item>
                  <text:p text:style-name="P54">Usuwanie wszelkich zachwaszczeń z terenu nawierzchni nieulepszonej,</text:p>
                </text:list-item>
                <text:list-item>
                  <text:p text:style-name="P51">Powierzchniowe zbieranie odpadów komunalnych,</text:p>
                </text:list-item>
                <text:list-item>
                  <text:p text:style-name="P51">Wywóz i utylizacja odpadów wytworzonych podczas odchwaszczania i zbierania odpadów komunalnych,</text:p>
                </text:list-item>
                <text:list-item>
                  <text:p text:style-name="P54">Wyrównywanie powierzchni nawierzchni nieulepszonej przy pomocy narzędzi ręcznych,</text:p>
                </text:list-item>
                <text:list-item>
                  <text:p text:style-name="P51">Interwencyjne wykonywanie czynności opisanych w pkt 2.1 ppkt a) ÷ e) na wskazanie Zamawiającego, w określonym terminie i w określonej lokalizacji.</text:p>
                </text:list-item>
              </text:list>
            </text:list-item>
            <text:list-item>
              <text:p text:style-name="P26">Usługi zimowego bieżącego utrzymania nawierzchni nieulepszonych obejmujące:</text:p>
              <text:list>
                <text:list-item>
                  <text:p text:style-name="P54">Odśnieżanie z zapewnieniem drożności alejek, w ciągu 8 godzin po ustaniu opadów śniegu, w zakresie określonym w załączniku nr 4 do umowy,</text:p>
                </text:list-item>
                <text:list-item>
                  <text:p text:style-name="P54">Interwencyjne usuwanie śliskości pośniegowej na wskazanie Zamawiającego, w ciągu 8 godzin od zgłoszenia przez przedstawiciela Zamawiającego, w określonej przez niego lokalizacji; u<text:span text:style-name="T12">sługi takie Wykonawca podejmować będzie w czasie nie dłuższym niż 8 godzin od chwili telefonicznego zgłoszenia przez Zamawiającego (wykonanie zleceń interwencyjnych musi być udokumentowane dokumentacją fotograficzną obejmującą stan przed i stan po wykonaniu interwencji);</text:span></text:p>
                </text:list-item>
                <text:list-item>
                  <text:p text:style-name="P54">Wywóz śniegu z terenu objętego utrzymaniem zimowym, z załadunkiem ręcznym, <text:s/><text:span text:style-name="T24">w miejsce wskazane przez Zamawiającego jako wysypisko śniegu,</text:span></text:p>
                </text:list-item>
                <text:list-item>
                  <text:p text:style-name="P54">Bieżące oczyszczanie po ustąpieniu warunków zimowych nawierzchni nieulepszonych wymienionych w załączniku nr 1 do umowy w zakresie czynności opisanych <text:span text:style-name="T14">w pkt 2.1,</text:span><text:span text:style-name="T13"> w terminach wynikających z harmonogramu bieżącego oczyszczania po ustąpieniu warunków zimowych nawierzchni nieulepszonych, </text:span><text:soft-page-break/><text:span text:style-name="T13">o którym mowa w </text:span><text:span text:style-name="T15">§</text:span><text:span text:style-name="T13"> 5 ust. 2, </text:span><text:span text:style-name="T14">do godziny 12:00 dnia, w którym przypada oczyszczanie</text:span><text:span text:style-name="T13"> lub interwencyjnie na wskazanie Zamawiającego.</text:span></text:p>
                </text:list-item>
              </text:list>
            </text:list-item>
            <text:list-item>
              <text:p text:style-name="P26">Utrzymanie nawierzchni nieulepszonych w zakresie niezbędnych prac remontowych, <text:s/>obejmujące obiekty wymienione w załączniku nr 1 do umowy, każdorazowo na pisemne zlecenie Zamawiającego:</text:p>
              <text:list>
                <text:list-item>
                  <text:p text:style-name="P52">Uzupełnienie nowym kruszywem ubytków w nawierzchniach nieulepszonych,</text:p>
                </text:list-item>
                <text:list-item>
                  <text:p text:style-name="P54">Wymiana geowłókniny lub uzupełnienie uszkodzonych fragmentów geowłókniny,</text:p>
                </text:list-item>
                <text:list-item>
                  <text:p text:style-name="P54">Wymiana lub uzupełnienie uszkodzonych fragmentów geokraty niskiej, poniżej 9,99 cm wysokości,</text:p>
                </text:list-item>
                <text:list-item>
                  <text:p text:style-name="P54">Wymiana lub uzupełnienie uszkodzonych fragmentów geokraty wysokiej, powyżej 9,99 cm wysokości,</text:p>
                </text:list-item>
                <text:list-item>
                  <text:p text:style-name="P54">Wymiana uszkodzonych lub ustawienie nowych obrzeży betonowych o wymiarach 6x20x100 cm, kolorowych,</text:p>
                </text:list-item>
                <text:list-item>
                  <text:p text:style-name="P54">Wymiana uszkodzonych lub ustawienie nowych obrzeży gumowych o wymiarach 6x20x100 cm, kolorowych,</text:p>
                </text:list-item>
                <text:list-item>
                  <text:p text:style-name="P54">Regulacja obrzeży betonowych lub gumowych,</text:p>
                </text:list-item>
                <text:list-item>
                  <text:p text:style-name="P54">Wykonanie koryta głębokości 15 cm, z utylizacją urobku, profilowaniem i zagęszczeniem podłoża,</text:p>
                </text:list-item>
                <text:list-item>
                  <text:p text:style-name="P54">Wykonanie warstwy stabilizacji o Rm=2,5 MPa, grubości 8 cm,</text:p>
                </text:list-item>
                <text:list-item>
                  <text:p text:style-name="P54">Ułożenie nawierzchni z kostki brukowej betonowej kolorowej gr. 4 cm na podsypce piaskowej,</text:p>
                </text:list-item>
                <text:list-item>
                  <text:p text:style-name="P54">Ułożenie nawierzchni z kostki brukowej betonowej kolorowej gr. 6 cm na podsypce piaskowej,</text:p>
                </text:list-item>
                <text:list-item>
                  <text:p text:style-name="P54">Ułożenie nawierzchni z kostki brukowej betonowej kolorowej gr. 6 cm na podsypce piaskowej,</text:p>
                </text:list-item>
                <text:list-item>
                  <text:p text:style-name="P54">Przełożenie nawierzchni z kostki brukowej betonowej lub gumowej na podsypce piaskowej,</text:p>
                </text:list-item>
                <text:list-item>
                  <text:p text:style-name="P55">Wykonanie trawników na terenie płaskim oraz na skarpach.</text:p>
                </text:list-item>
              </text:list>
            </text:list-item>
          </text:list>
        </text:list-item>
      </text:list>
      <text:p text:style-name="P15">§ 3</text:p>
      <text:list xml:id="list5772153631713401224" text:style-name="L3">
        <text:list-item>
          <text:p text:style-name="P25">Umowa obowiązuje od dnia <text:span text:style-name="T24">1 stycznia 2020 r. do dnia 31 grudnia 2021 r.</text:span></text:p>
        </text:list-item>
        <text:list-item>
          <text:p text:style-name="P25">Ustala się rozpoczęcie prac zimowego utrzymania nawierzchni nieulepszonych na dzień 1 listopada, a jego zakończenie <text:span text:style-name="T24">na dzień 31 marca.</text:span></text:p>
        </text:list-item>
        <text:list-item>
          <text:p text:style-name="P25">Ustala się rozpoczęcie prac letniego bieżącego utrzymania nawierzchni nieulepszonych <text:span text:style-name="T24">na dzień 1 kwietnia,</text:span> a jego zakończenie na dzień 31 października.</text:p>
        </text:list-item>
        <text:list-item>
          <text:p text:style-name="P28"><text:span text:style-name="T12">W przypadku, gdy w okresie od 1 listopada do 30 kwietnia nie występują warunki powodujące konieczności wykonywania prac zimowego utrzymania, w okresie do wystąpienia pierwszych opadów śniegu, Wykonawca prowadzi bieżące oczyszczanie </text:span><text:span text:style-name="T10">po ustąpieniu warunków zimowych</text:span><text:span text:style-name="T12"> na zasadach określonych </text:span><text:span text:style-name="T8">w § 2 ust. 2 pkt 2.2 ppkt d); w przypadku ustania warunków zimowych (dodatnie temperatury i brak opadów śniegu) przez okres kolejnych 3 dni Wykonawca, informując o tym Zamawiającego, prowadzi bieżące oczyszczanie po ustąpieniu warunków zimowych na zasadach określonych w § 2 ust. 2 pkt 2.2 ppkt d).</text:span></text:p>
        </text:list-item>
        <text:list-item>
          <text:p text:style-name="P29">W przypadku, gdy w okresie od 1 maja do 31 października wystąpią warunki atmosferyczne powodujące konieczność wykonywania prac zimowego utrzymania, Wykonawca w uzgodnieniu z Zamawiającym, przystąpi do wykonywania prac zimowego utrzymania na zasadach określonych w § 2 ust. 2  pkt 2.2 ppkt a), b) i c), wyłącznie w odniesieniu do powierzchni wymienionych w załączniku nr 4.</text:p>
        </text:list-item>
        <text:list-item>
          <text:p text:style-name="P29">Zamawiający ma prawo kontrolować stan objętych niniejszą umową nawierzchni nieulepszonych. Nadzór pełnić będą przedstawiciele Wydziału Gospodarki Komunalnej Urzędu Miasta Lublin oraz Straż Miejska, których notatki służbowe będą miały moc protokołu kontroli przeprowadzonej bez udziału przedstawiciela Wykonawcy. </text:p>
        </text:list-item>
        <text:list-item>
          <text:p text:style-name="P36"><text:soft-page-break/>Wykonawca zobowiązuje się zapewnić samochód wraz z kierowcą, w celu dokonania kontroli sprawdzającej stan bieżącego utrzymania nawierzchni nieulepszonych 1 raz w miesiącu na 4 godziny.</text:p>
        </text:list-item>
      </text:list>
      <text:p text:style-name="P14">§ 4</text:p>
      <text:list xml:id="list9193264920300842209" text:style-name="L4">
        <text:list-item>
          <text:p text:style-name="P30"><text:span text:style-name="T12">Łączna wartość prac wykonanych na podstawie umowy nie przekroczy kwoty </text:span><text:span text:style-name="T1">……………………….. zł brutto </text:span><text:span text:style-name="T12">(słownie: ……………………………………………….), w tym wartość netto prac .................zł (słownie: ……………………………………………….) i obowiązujący podatek VAT <text:s text:c="8"/>zł (słownie: ……………………………………………….).</text:span></text:p>
        </text:list-item>
        <text:list-item>
          <text:p text:style-name="P31">Wykonawca, w okresach odpowiadających kolejnym miesiącom kalendarzowym realizacji umowy, sporządzać będzie <text:span text:style-name="T5">Raporty Miesięczne z wykonania prac </text:span><text:span text:style-name="T6">bieżącego utrzymania nawierzchni nieulepszonych</text:span><text:span text:style-name="T12"> </text:span>za dany miesiąc, opracowane zgodnie ze wzorem stanowiącym załącznik nr 5 do umowy – do 10 dnia każdego miesiąca, określające wartość prac wykonanych w danym miesiącu:</text:p>
          <text:list>
            <text:list-item>
              <text:p text:style-name="P32"><text:s/>wartość usług bieżącego letniego oczyszczania (określonych w § 2 ust. 2 pkt 2.1 <text:s/>oblicza się jako iloczyn ilości wykonanych jednostek (kol. 5) i ceny jednostkowej dla danej pozycji (kol. 6); prace objęte są 8% stawką podatku VAT;</text:p>
            </text:list-item>
            <text:list-item>
              <text:p text:style-name="P32"><text:s/>wartość usług zimowego bieżącego utrzymania (określonych w § 2 ust. 2 pkt 2.2 oblicza się jako iloczyn ilości wykonanych jednostek (kol. 5) i ceny jednostkowej dla danej pozycji (kol. 6); prace objęte są 8% stawką podatku VAT;</text:p>
            </text:list-item>
            <text:list-item>
              <text:p text:style-name="P32"><text:s/>wartość prac remontowych (określonych w § 2 ust. 2 pkt 2.3) oblicza się jako iloczyn ilości wykonanych jednostek (kol. 5) i ceny jednostkowej dla danej pozycji (kol. 6); prace objęte są 23% stawką podatku VAT.</text:p>
            </text:list-item>
          </text:list>
        </text:list-item>
        <text:list-item>
          <text:p text:style-name="P31">Wykonawca, na podstawie uzgodnionego <text:span text:style-name="T5">Raportu Miesięcznego </text:span><text:span text:style-name="T6">z wykonania prac bieżącego utrzymania nawierzchni nieulepszonych</text:span>, będzie wystawiał faktury VAT – w terminie do 5 dnia każdego miesiąca; Strony zgodnie postanawiają, że w treści faktur wystawianych przez Wykonawcę w związku z realizacją niniejszej umowy, jako nabywca będzie figurowała Gmina Lublin z siedzibą w Lublinie, Plac Łokietka 1, 20-109 Lublin, <text:span text:style-name="T22">NIP 946-25-75-811, </text:span>REGON 431019514.</text:p>
        </text:list-item>
        <text:list-item>
          <text:p text:style-name="P31">Termin płatności Strony ustalają na 21 dni od daty doręczenia prawidłowo wystawionej faktury <text:span text:style-name="T24">wraz z kompletem dokumentów rozliczeniowych,</text:span> do Wydziału Gospodarki Komunalnej Urzędu Miasta Lublin.</text:p>
        </text:list-item>
        <text:list-item>
          <text:p text:style-name="P31">Płatności za faktury realizowane będą ze środków budżetu Miasta Lublin:</text:p>
        </text:list-item>
      </text:list>
      <text:p text:style-name="P7"><text:tab/>- z działu 900, rozdział 90003, § 4300 (zadanie: oczyszczanie miasta)</text:p>
      <text:p text:style-name="P7"><text:tab/>- z działu 900, rozdział 90095, § 4270 (zadanie: remonty ciągów komunikacyjnych)</text:p>
      <text:p text:style-name="P7"><text:tab/>przez Wydział Budżetu i Księgowości Urzędu Miasta Lublin.</text:p>
      <text:list xml:id="list150342387520008" text:continue-numbering="true" text:style-name="L4">
        <text:list-item>
          <text:p text:style-name="P31">Łączna wartość brutto prac wykonanych na podstawie niniejszej umowy nie może przekroczyć środków finansowych przeznaczonych na realizację <text:span text:style-name="T24">wyżej wymienionych zadań ustalonych w budżecie Miasta Lublin na poszczególne lata obowiązywania umowy.</text:span></text:p>
        </text:list-item>
        <text:list-item>
          <text:p text:style-name="P31">Upoważnia się Dyrektora <text:span text:style-name="T27">oraz Zastępcę Dyrektora </text:span>Wydziału Gospodarki Komunalnej Urzędu Miasta Lublin do regulacji zakresu rzeczowego umowy w zależności od potrzeb występujących w terenie <text:s/>oraz od wysokości środków finansowych w budżecie Miasta Lublin przeznaczonych na realizację wyżej wymienionych zadań. </text:p>
        </text:list-item>
      </text:list>
      <text:p text:style-name="P10">§ 5</text:p>
      <text:list xml:id="list705706323153429476" text:style-name="L5">
        <text:list-item>
          <text:p text:style-name="P37"><text:span text:style-name="T12">W terminie 3 dni od daty podpisania umowy Wykonawca przedłoży Zamawiającemu do zaakceptowania miesięczny harmonogram bieżącego letniego oczyszczania nawierzchni nieulepszonych, uwzględniający częstotliwość wykonywania oczyszczania określoną w załączniku nr 1, </text:span><text:span text:style-name="T8">przy założeniu, że w przypadku przypadania dnia obsługi na dzień wolny od pracy usługi zostaną wykonane w najbliższym po dniu wolnym dniu roboczym.</text:span></text:p>
        </text:list-item>
        <text:list-item>
          <text:p text:style-name="P34"><text:soft-page-break/>W terminie 3 dni od daty podpisania umowy Wykonawca przedłoży Zamawiającemu do zaakceptowania harmonogram bieżącego oczyszczania po ustąpieniu warunków zimowych, uwzględniający częstotliwość wykonywania oczyszczania określoną w załączniku nr 1, opracowany w cyklu trzydziestodniowym (w trakcie jednego cyklu należy zaplanować obsługę wszystkich obiektów objętych umową, przy założeniu, że w przypadku przypadania dnia obsługi na dzień wolny od pracy usługi zostaną wykonane w najbliższym po dniu wolnym dniu roboczym). Harmonogram bieżącego oczyszczania po ustąpieniu warunków zimowych wchodzi w życie z pierwszym dniem rozpoczęcia realizacji prac w zakresie bieżącego oczyszczania po ustąpieniu warunków zimowych i wygasa z dniem rozpoczęcia cyklu objętego miesięcznym harmonogramem bieżącego letniego oczyszczania nawierzchni nieulepszonych. Pierwszy dzień realizacji prac w zakresie bieżącego oczyszczania po ustąpieniu warunków zimowych jest zarazem pierwszym dniem realizacji harmonogramu bieżącego oczyszczania po ustąpieniu warunków zimowych, dni kolejne zliczane są narastająco z wyłączeniem okresów wykonywania prac zimowego utrzymania.</text:p>
        </text:list-item>
        <text:list-item>
          <text:p text:style-name="P48">Wskazania Zamawiającego dotyczące interwencyjnego wykonania prac, przewidziane w § 2 ust. 2 pkt 2.1.ppkt f) oraz w pkt 2.2. ppkt b), przekazywane będą telefonicznie lub faksem lub pocztą elektroniczną na adres i numery telefonów kontaktowych wskazane zgodnie z § 7 ust. 2 i potwierdzane zgodnie z § 7 ust. 2.</text:p>
        </text:list-item>
      </text:list>
      <text:p text:style-name="P14">§ 6</text:p>
      <text:list xml:id="list150341836527225" text:continue-list="list150342387520008" text:style-name="L4">
        <text:list-item text:start-value="1">
          <text:p text:style-name="P30">Określone w § 2 ust. 2 pkt 2.1 ppkt a) – e) usługi bieżącego letniego oczyszczania wykonywane są na podstawie harmonogramu <text:span text:style-name="T12">bieżącego letniego oczyszczania nawierzchni nieulepszonych </text:span>ustalonego zgodnie z <text:span text:style-name="T23">§</text:span> 5 ust. 1, w zakresie obiektów wskazanych przez Zamawiającego w załączniku nr 1.</text:p>
        </text:list-item>
        <text:list-item>
          <text:p text:style-name="P30">Określone w § 2 pkt 2.2 ppkt a), c) i d) usługi zimowego utrzymania wykonywane są na podstawie harmonogramu <text:span text:style-name="T20">bieżącego oczyszczania po ustąpieniu warunków zimowych</text:span><text:span text:style-name="T18"> </text:span><text:span text:style-name="T19">ustalonego zgodnie z </text:span><text:span text:style-name="T21">§</text:span><text:span text:style-name="T19"> 5 ust. 2, w odniesieniu do obiektów wskazanych przez Zamawiającego w załącznikach nr 1 i nr 4.</text:span></text:p>
        </text:list-item>
        <text:list-item>
          <text:p text:style-name="P31">Usługi interwencyjne (określone w § 2 ust. 2 pkt 2.1 ppkt f) oraz pkt 2.2 ppkt b) i ppkt d)) wykonywane są na podstawie indywidualnych wskazań Zamawiającego <text:span text:style-name="T12">(określających miejsca i terminy wykonania oraz zakresy usług)</text:span>.</text:p>
        </text:list-item>
        <text:list-item>
          <text:p text:style-name="P31">Prace określone w § 2 ust. 2 pkt 2.3, wykonywane są każdorazowo na podstawie pisemnego zlecenia Zamawiającego, określającego lokalizację, zakres i termin wykonania prac.</text:p>
        </text:list-item>
        <text:list-item>
          <text:p text:style-name="P33">W przypadku oddania do użytku nowych obiektów miejskich obejmujących nawierzchnie nieulepszone w obrębie skwerów i placów publicznych, zakres zamówienia może ulec zwiększeniu; a w przypadku wyłączenia obiektów z eksploatacji z dowolnych przyczyn – zakres zamówienia może zostać ograniczony. W takim przypadku Wykonawca zobowiązany jest do przedłożenia Zamawiającemu do akceptacji zaktualizowanych harmonogramów prac przewidzianych w ust. 1 i 2, w ciągu 3 dni od daty wprowadzenia zmiany.</text:p>
        </text:list-item>
      </text:list>
      <text:p text:style-name="P16">§ 7</text:p>
      <text:list xml:id="list150343071678077" text:continue-list="list150341836527225" text:style-name="L4">
        <text:list-item text:start-value="1">
          <text:p text:style-name="P39">Wykonawca każdorazowo potwierdza otrzymanie zlecenia wykonania prac remontowych na egzemplarzu zlecenia pozostającym u Zamawiającego.</text:p>
        </text:list-item>
        <text:list-item>
          <text:p text:style-name="P39">Strony dopuszczają możliwość przekazywania zleceń za pośrednictwem faksu lub w formie skanu pocztą elektroniczną. Wykonawca zobowiązany jest niezwłocznie, nie później jednak niż do końca następnego dnia roboczego, odesłać Zamawiającemu potwierdzenie otrzymania zlecenia faksem lub pocztą elektroniczną. Dopuszczalne jest również przekazywanie zleceń poprzez ustalenia zamieszczane w protokołach kontroli wykonania usług lub prac.</text:p>
        </text:list-item>
        <text:list-item>
          <text:p text:style-name="P39">W terminie 7 dni od dnia zawarcia umowy Wykonawca poda numer telefonu kontaktowego stacjonarnego lub numer telefonu komórkowego, numer faksu i adres poczty elektronicznej <text:soft-page-break/>do swojego przedstawiciela, upoważnionego do uzgadniania zakresu prac, odbioru i potwierdzania przyjęcia zleceń, o których mowa w <text:span text:style-name="T17">§ 2 </text:span>ust. 2 pkt 2.3 i w <text:span text:style-name="T17">§ 5 </text:span>ust. 3 oraz <text:span text:style-name="T16">odpowiedzialnego za realizację zlecenia.</text:span></text:p>
        </text:list-item>
        <text:list-item>
          <text:p text:style-name="P39">Przedstawicielami Zamawiającego będą pracownicy Wydziału Gospodarki Komunalnej Urzędu Miasta Lublin. Całość korespondencji dotyczącej realizacji umowy Wykonawca winien kierować na adres: Wydział Gospodarki Komunalnej Urzędu Miasta Lublin, ul. Zana 38, 20-601 Lublin, numer telefonu stacjonarnego 81 466 31 00, numer faksu 81 466 31 01, adres poczty elektronicznej komunalna@lublin.eu lub na adres wskazany w preambule.</text:p>
        </text:list-item>
        <text:list-item>
          <text:p text:style-name="P35">Na uzasadniony pisemny wniosek Wykonawcy Zamawiający może dokonać zmiany terminu wykonania zlecenia.</text:p>
        </text:list-item>
      </text:list>
      <text:p text:style-name="P12">§ 8</text:p>
      <text:list xml:id="list8993873782251072374" text:style-name="L6">
        <text:list-item>
          <text:p text:style-name="P40">Wykonawca będzie prowadzić prace zgodnie z obowiązującymi przepisami prawa.</text:p>
        </text:list-item>
        <text:list-item>
          <text:p text:style-name="P40">Wykonawca ponosi całkowitą odpowiedzialność za wykonane prace. <text:span text:style-name="T9">Za prace wykonane przez podwykonawców Wykonawca odpowiada jak za własne.</text:span></text:p>
        </text:list-item>
        <text:list-item>
          <text:p text:style-name="P40">Oznakowanie prowadzonych prac powinno być zgodne z obowiązującymi przepisami. Wykonawca odpowiada za prowadzenie prac zgodnie z przepisami BHP i ppoż.</text:p>
        </text:list-item>
        <text:list-item>
          <text:p text:style-name="P40">Wykonawca w okresie wykonywania przedmiotu umowy ponosi w stosunku do osób trzecich pełną odpowiedzialność za wszelkie szkody, w tym również utracone korzyści, wyrządzone osobom trzecim przez Wykonawcę lub jego pracowników, w związku z prowadzonymi robotami i realizowanymi usługami, w tym także spowodowane ruchem pojazdów mechanicznych nierejestrowanych. W przypadku wystąpienia osób trzecich z roszczeniami bezpośrednio do Zamawiającego, Wykonawca zobowiązuje się do rozpatrzenia takich roszczeń i zgłoszenia ich do swojego ubezpieczyciela OC. Wykonawca zobowiązuje się również zwrócić Zamawiającemu koszty przez niego poniesione, w zakresie odpowiedzialności Wykonawcy określonej powyżej, zasądzone prawomocnymi wyrokami, łącznie z kosztami zastępstwa procesowego, jeżeli nie zostaną one pokryte z ubezpieczenia OC Wykonawcy.</text:p>
        </text:list-item>
      </text:list>
      <text:p text:style-name="P10">§ 9</text:p>
      <text:list xml:id="list6787383450125291902" text:style-name="L7">
        <text:list-item>
          <text:p text:style-name="P41">Wykonawca dokonuje utylizacji i/lub zagospodarowania materiałów z rozbiórek oraz zebranych odpadów komunalnych zgodnie z obowiązującymi przepisami (w tym ustawy z dnia 14 grudnia 2012 r. o odpadach <text:span text:style-name="T24">(Dz. U. 2019.701 t.j. z poźn. zm.).</text:span></text:p>
        </text:list-item>
        <text:list-item>
          <text:p text:style-name="P41">Wykonawca zapewni do prowadzenia prac remontowych materiały odpowiadające wymogom wobec wyrobów dopuszczonych do obrotu i stosowania w budownictwie, określonych w przepisach art. 10 ustawy <text:span text:style-name="T24">z dnia 7 lipca 1994 r.</text:span> Prawo budowlane <text:span text:style-name="T24">(Dz. U. 2019.1186 t.j. z poźn. zm.).</text:span> Na każde żądanie Zamawiającego, Wykonawca zobowiązany jest okazać w stosunku do wskazanych materiałów certyfikaty zgodności z obowiązującymi normami.</text:p>
        </text:list-item>
        <text:list-item>
          <text:p text:style-name="P41">Wykonawca zapewni potrzebne oprzyrządowanie, potencjał ludzki oraz materiały wymagane do zbadania, na uzasadnione żądanie Zamawiającego, jakości prac remontowych wykonywanych z materiałów Wykonawcy.</text:p>
        </text:list-item>
        <text:list-item>
          <text:p text:style-name="P41">Jeżeli Zamawiający zarządzi w trakcie realizacji robót dodatkowe badania i w rezultacie ich przeprowadzenia okaże się, że zastosowane materiały bądź wykonane prace remontowe są niezgodne z umową, to koszty takich badań obciążają Wykonawcę; jeżeli materiały bądź wykonane prace remontowe są zgodne z umową, to koszty takich badań obciążą Zamawiającego. W przypadku stwierdzenia przez Zamawiającego, że jakość materiałów jest niezgodna z warunkami określonymi w umowie, Wykonawca usunie takie materiały i zastąpi je innymi odpowiednimi materiałami w terminie wyznaczonym przez Zamawiającego.</text:p>
        </text:list-item>
      </text:list>
      <text:p text:style-name="P10"/>
      <text:p text:style-name="P10"/>
      <text:p text:style-name="P10"><text:soft-page-break/>§ 10</text:p>
      <text:list xml:id="list6621081940629517046" text:style-name="L8">
        <text:list-item>
          <text:p text:style-name="P42">Każdorazowo po zgłoszeniu przez Wykonawcę zakończenia wykonywanych prac remontowych <text:span text:style-name="T7">określonych w § 2 ust. 2 pkt 2.3,</text:span> Zamawiający będzie dokonywał ich odbioru, w terminie nie dłuższym niż 7 dni od dnia pisemnego ich zgłoszenia.</text:p>
        </text:list-item>
        <text:list-item>
          <text:p text:style-name="P42">Strony postanawiają, że z czynności odbiorów prac remontowych będą spisywane każdorazowo protokoły odbioru, odrębnie dla każdego zlecenia, oceniające prawidłowość wykonania prac remontowych, zawierające deklaracje zgodności i certyfikaty na wbudowane materiały oraz określające faktyczną datę zakończenia prac remontowych.</text:p>
          <text:p text:style-name="P53">§ 11</text:p>
        </text:list-item>
      </text:list>
      <text:p text:style-name="P8">Jeżeli w toku czynności odbioru zostaną stwierdzone wady, to Zamawiającemu przysługują następujące uprawnienia:</text:p>
      <text:list xml:id="list150341922533300" text:continue-list="list6621081940629517046" text:style-name="L8">
        <text:list-item text:start-value="1">
          <text:p text:style-name="P42">może odmówić odbioru i wyznaczyć termin na usunięcie wad w pracach remontowych, jeżeli wady te nadają się do usunięcia,</text:p>
        </text:list-item>
        <text:list-item>
          <text:p text:style-name="P42">może obniżyć wynagrodzenie, jeżeli odbierane prace remontowe mają wady, które nie nadają się do usunięcia lecz umożliwiają użytkowanie wykonanych prac;</text:p>
        </text:list-item>
        <text:list-item>
          <text:p text:style-name="P42">może zażądać ponownego wykonania prac remontowych i wyznaczyć termin ich wykonania, jeżeli wykonane prace remontowe mają wady, które nie nadają się do usunięcia i uniemożliwiają prawidłowe użytkowanie wykonanych prac.</text:p>
        </text:list-item>
      </text:list>
      <text:p text:style-name="P10">§ 12</text:p>
      <text:list xml:id="list434620011781385356" text:style-name="L9">
        <text:list-item>
          <text:p text:style-name="P43">W przypadku nieterminowych płatności faktur Wykonawca ma prawo zwrócić się do Zamawiającego z żądaniem zapłaty ustawowych odsetek.</text:p>
        </text:list-item>
        <text:list-item>
          <text:p text:style-name="P43">Wykonawca nie może dokonać cesji wierzytelności wynikających <text:span text:style-name="T4">z </text:span>niniejszej umowy na rzecz osób trzecich<text:span text:style-name="T4"> </text:span>bez zgody Zamawiającego.</text:p>
        </text:list-item>
      </text:list>
      <text:p text:style-name="P10">§ 13</text:p>
      <text:list xml:id="list8610920862084523729" text:style-name="L10">
        <text:list-item>
          <text:p text:style-name="P45">Strony zgodnie postanawiają o stosowaniu kar umownych za niewykonanie lub nienależyte wykonanie postanowień niniejszej umowy.</text:p>
        </text:list-item>
        <text:list-item>
          <text:p text:style-name="P45">Wykonawca zapłaci Zamawiającemu karę umowną:</text:p>
          <text:list>
            <text:list-item>
              <text:p text:style-name="P45">w przypadku, gdy Wykonawca nie przedłoży w terminach przewidzianym w § 5 ust. 1 i 2 lub w § 6 ust.  5 harmonogramów prowadzenia prac – w wysokości 5 % łącznej wartości brutto pozycji 1 i 5 formularza wyceny (nie mniej niż 50 zł) za każdy rozpoczęty dzień zwłoki w opracowaniu harmonogramów,</text:p>
            </text:list-item>
            <text:list-item>
              <text:p text:style-name="P45">w przypadku wykonania prac remontowych obarczonych wadami, nieusuniętymi w wyznaczonym terminie, również w okresie gwarancyjnym – w wysokości 10 % wynikającej z protokołu odbioru prac wartości brutto ustalonej dla każdego zlecenia prac remontowych odrębnie,</text:p>
            </text:list-item>
            <text:list-item>
              <text:p text:style-name="P45">w przypadku opóźnienia w oddaniu określonego w zleceniu zakresu prac remontowych – za każdy dzień zwłoki kary w wysokości 1,0 % wynikającej z protokołu odbioru prac wartości brutto ustalonej dla każdego zlecenia prac remontowych odrębnie,</text:p>
            </text:list-item>
            <text:list-item>
              <text:p text:style-name="P50">w przypadku niewykonania prac polegających na bieżącym letnim oczyszczaniu lub bieżącym oczyszczaniu po ustąpieniu warunków zimowych do godziny 12:00, w wysokości <text:span text:style-name="T28">2</text:span>00 zł za każdy stwierdzony przypadek. Niezależnie od nałożonej kary, Wykonawca jest zobowiązany do wykonania prac do godziny 12:00 dnia następnego, niezależnie od tego czy jest to dzień roboczy, czy dzień ustawowo wolny od pracy,</text:p>
            </text:list-item>
            <text:list-item>
              <text:p text:style-name="P49">w przypadku niewykonania prac polegających na bieżącym zimowym utrzymaniu nawierzchni nieulepszonych w zakresie o którym mowa w § 2 ust. 2 pkt 2.2 ppkt a), b) i c), w wysokości 200 zł za każdy stwierdzony przypadek. Niezależnie od nałożonej kary, Wykonawca jest zobowiązany do wykonania prac do godziny 8:00 dnia <text:soft-page-break/>następnego, niezależnie od tego czy jest to dzień roboczy, czy dzień ustawowo wolny od pracy,</text:p>
            </text:list-item>
            <text:list-item>
              <text:p text:style-name="P49">w przypadku niewykonania prac interwencyjnych na wskazanie Zamawiającego, związanych z letnim oczyszczaniem, w ciągu 6 godzin od momentu zgłoszenia przez Zamawiającego, w wysokości <text:span text:style-name="T29">200</text:span> zł za każdy stwierdzony przypadek,</text:p>
            </text:list-item>
            <text:list-item>
              <text:p text:style-name="P27">w przypadku niewykonania prac interwencyjnych na wskazanie Zamawiającego, związanych z zimowym utrzymaniem lub oczyszczaniem po ustąpieniu warunków zimowych, w ciągu 6 godzin od momentu zgłoszenia przez Zamawiającego, w wysokości <text:span text:style-name="T28">2</text:span>00 zł za każdy stwierdzony przypadek,</text:p>
            </text:list-item>
            <text:list-item>
              <text:p text:style-name="P45">w przypadku odstąpienia od umowy przez którąkolwiek ze stron, z przyczyn zależnych od Wykonawcy – w wysokości 10 % wartości brutto określonej w § 4 ust. 1.</text:p>
            </text:list-item>
          </text:list>
        </text:list-item>
        <text:list-item>
          <text:p text:style-name="P45">Nałożenie kar przez Zamawiającego, nie zwalnia Wykonawcy z obowiązku wykonania prac, za niewykonanie których nałożono karę.</text:p>
        </text:list-item>
        <text:list-item>
          <text:p text:style-name="P45">W przypadku niewywiązywania się Wykonawcy z realizacji przedmiotu umowy, Zamawiający może zorganizować wykonanie zastępcze i obciążyć powstałymi kosztami Wykonawcę.</text:p>
        </text:list-item>
        <text:list-item>
          <text:p text:style-name="P38"><text:span text:style-name="T12">Zamawiający zapłaci Wykonawcy karę umowną za odstąpienie od umowy z przyczyn zależnych od Zamawiającego, z zastrzeżeniem § 16 ust. 1</text:span><text:span text:style-name="T6"> – </text:span><text:span text:style-name="T12">w wysokości 10 % wartości brutto określonej w § 4 ust. 1.</text:span></text:p>
        </text:list-item>
        <text:list-item>
          <text:p text:style-name="P44">Zamawiający zapłaci Wykonawcy kary umowne w terminie 21 dni od dnia doręczenia Zamawiającemu noty obciążeniowej określającej wysokość kar umownych.</text:p>
        </text:list-item>
        <text:list-item>
          <text:p text:style-name="P44">Wykonawca wyraża zgodę i upoważnia Zamawiającego do potrącania kar umownych z przedłożonej do zapłaty faktury bieżącej lub z kolejnych faktur. Wykonawca zobowiązany jest do uregulowania kary umownej lub jej niepotrąconej części w terminie 14 dni od dnia otrzymania noty obciążeniowej, jeżeli Zamawiający nie będzie mógł dokonać potrącenia z powodu wyczerpania środków z umowy lub braku kolejnych zleceń oraz kar naliczonych w okresie gwarancyjnym.</text:p>
        </text:list-item>
        <text:list-item>
          <text:p text:style-name="P44">Strony zastrzegają sobie prawo dochodzenia odszkodowania uzupełniającego przewyższającego wysokość zastrzeżonych kar umownych na zasadach ogólnych określonych przepisami Kodeksu Cywilnego, do wysokości rzeczywiście poniesionej szkody.</text:p>
        </text:list-item>
      </text:list>
      <text:p text:style-name="P10">§ 14</text:p>
      <text:list xml:id="list5882246017509542791" text:style-name="L11">
        <text:list-item>
          <text:p text:style-name="P46">Wykonawca udziela Zamawiającemu na wykonane w związku z niniejszą umową prace remontowe oraz nowe materiały użyte do ich realizacji 36 miesięcznej gwarancji, liczonej od dnia potwierdzonego protokołem ostatecznego odbioru zleconych robót, dla każdego zlecenia odrębnie. Z gwarancji wyłączone są materiały odzyskowe (w tym do 20% nowych materiałów) lub dostarczone przez Zamawiającego. Oświadczenie gwarancyjne, uwzględniające wymienione powyżej wyłączenia, dołączane będzie odrębnie do do każdego protokołu odbioru.</text:p>
        </text:list-item>
        <text:list-item>
          <text:p text:style-name="P46">W przypadku wystąpienia w okresie gwarancji wad wykonanej pracy Wykonawca jest zobowiązany do ich usunięcia w terminie 14 dni od daty zgłoszenia przez Zamawiającego.</text:p>
        </text:list-item>
        <text:list-item>
          <text:p text:style-name="P46">W przypadku nieusunięcia wad przez Wykonawcę w wyznaczonym terminie, Wykonawca upoważnia Zamawiającego do usunięcia wad na koszt Wykonawcy i obciążenia Wykonawcy poniesionymi kosztami usunięcia wad. Wykonawca zobowiązany jest do zwrotu takich kosztów w terminie 14 dni od otrzymania stosownej noty księgowej wystawionej przez Zamawiającego.</text:p>
        </text:list-item>
        <text:list-item>
          <text:p text:style-name="P46">Do odpowiedzialności z tytułu gwarancji mają zastosowanie odpowiednie przepisy Kodeksu Cywilnego.</text:p>
        </text:list-item>
      </text:list>
      <text:p text:style-name="P10"/>
      <text:p text:style-name="P10"/>
      <text:p text:style-name="P10"><text:soft-page-break/>§ 15</text:p>
      <text:p text:style-name="P8">Zmiana postanowień zawartej umowy może nastąpić wyłącznie za zgodą obu Stron wyrażoną w formie pisemnego aneksu pod rygorem nieważności.</text:p>
      <text:p text:style-name="P10">§ 16</text:p>
      <text:p text:style-name="P8">Zamawiającemu przysługuje prawo odstąpienia od umowy w następujących przypadkach:</text:p>
      <text:list xml:id="list1357788196844216527" text:style-name="L12">
        <text:list-item>
          <text:p text:style-name="P47">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 Wykonawca może żądać wyłącznie wynagrodzenia z tytułu wykonania części umowy,</text:p>
        </text:list-item>
        <text:list-item>
          <text:p text:style-name="P47">wydania nakazu zajęcia majątku Wykonawcy przez organy do tego uprawnione,</text:p>
        </text:list-item>
        <text:list-item>
          <text:p text:style-name="P47">gdy wartość nałożonych kar umownych <text:span text:style-name="T24">przekroczy 10%</text:span> wynagrodzenia określonego w § 4 ust. 1.</text:p>
        </text:list-item>
      </text:list>
      <text:p text:style-name="P10">§ 17</text:p>
      <text:p text:style-name="P8">W sprawach nieuregulowanych niniejszą umową stosuje się między innymi przepisy Kodeksu Cywilnego.</text:p>
      <text:p text:style-name="P10">§ 18</text:p>
      <text:p text:style-name="P8">Ewentualne spory wynikłe między Stronami na tle niniejszej umowy będą rozstrzygane przez właściwy rzeczowo Sąd Powszechny w Lublinie.</text:p>
      <text:p text:style-name="P10">§ 19</text:p>
      <text:p text:style-name="P9"><text:span text:style-name="T24">Integralną częścią niniejszej umowy są z</text:span>ałączniki:</text:p>
      <text:p text:style-name="P19">Załącznik nr 1 – <text:span text:style-name="T7">Zestawienie danych charakteryzujących nawierzchnie nieulepszone przeznaczone do bieżącego utrzymania;</text:span></text:p>
      <text:p text:style-name="P17">Załącznik nr 2 – Formularz wyceny ofertowej;</text:p>
      <text:p text:style-name="P17">Załącznik nr 3 – Lokalizacja obiektów obejmujących nawierzchnie nieulepszone przewidziane do bieżącego utrzymania;</text:p>
      <text:p text:style-name="P20">Załącznik nr 4 – Załączniki graficzne określające zakres powierzchni objętych usługami zimowego bieżącego utrzymania nawierzchni nieulepszonych;</text:p>
      <text:p text:style-name="P18">Załącznik nr 5 – Wzór Raportu Miesięcznego z wykonania prac w zakresie bieżącego utrzymania nawierzchni nieulepszonych;</text:p>
      <text:p text:style-name="P18">Załącznik nr 6 – Klauzula informacyjna.</text:p>
      <text:p text:style-name="P10"/>
      <text:p text:style-name="P10">§ 20</text:p>
      <text:p text:style-name="P8">Umowa sporządzona została w trzech jednobrzmiących egzemplarzach, 1 egzemplarz dla Wykonawcy i 2 egzemplarze dla Zamawiającego.</text:p>
      <text:p text:style-name="P11"/>
      <text:p text:style-name="P4">ZAMAWIAJĄCY:<text:tab/><text:tab/><text:tab/><text:tab/><text:tab/><text:tab/><text:tab/><text:tab/>WYKONAWCA:</text:p>
      <text:p text:style-name="P4"/>
      <text:p text:style-name="P22"><text:tab/>......................................... <text:s text:c="54"/>.....................................</text:p>
      <text:p text:style-name="P21"/>
      <text:p text:style-name="P22"><text:tab/>......................................... <text:s text:c="54"/>.....................................</text:p>
      <text:p text:style-name="P5"/>
      <text:p text:style-name="P5"/>
      <text:p text:style-name="P4">SKARBNIK</text:p>
      <text:p text:style-name="P4"/>
      <text:p text:style-name="P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BoldMT" svg:font-family="Arial-BoldMT"/>
    <style:font-face style:name="StarSymbol1" svg:font-family="StarSymbol"/>
    <style:font-face style:name="Tahoma2" svg:font-family="Tahoma"/>
    <style:font-face style:name="Arial-ItalicMT" svg:font-family="Arial-ItalicMT" style:font-family-generic="script"/>
    <style:font-face style:name="ArialMT" svg:font-family="ArialMT" style:font-family-generic="swiss"/>
    <style:font-face style:name="Lucida Sans Unicode1" svg:font-family="'Lucida Sans Unicod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iekt_20_ze_20_strzałką" style:display-name="Obiekt ze strzałką"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iekt_20_z_20_cieniem" style:display-name="Obiekt z cieniem"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iekt_20_bez_20_wypełnienia" style:display-name="Obiekt bez wypełnienia"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iekt_20_bez_20_wypełnienia_20_i_20_bez_20_linii" style:display-name="Obiekt bez wypełnienia i bez linii"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reść_20_tekstu_20_wyrównany_20_do_20_lewej_20_i_20_prawej" style:display-name="Treść tekstu wyrównany do lewej i prawej"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ytuł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ytuł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Nagłówek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Nagłówek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nia_20_wymiarowa" style:display-name="Linia wymiarowa"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omyślnie_7e_LT_7e_Gliederung_20_1" style:display-name="Domyślni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Domyślnie_7e_LT_7e_Gliederung_20_2" style:display-name="Domyślnie~LT~Gliederung 2" style:family="paragraph" style:parent-style-name="Domyślnie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omyślnie_7e_LT_7e_Gliederung_20_3" style:display-name="Domyślnie~LT~Gliederung 3" style:family="paragraph" style:parent-style-name="Domyślnie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omyślnie_7e_LT_7e_Gliederung_20_4" style:display-name="Domyślnie~LT~Gliederung 4" style:family="paragraph" style:parent-style-name="Domyślnie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omyślnie_7e_LT_7e_Gliederung_20_5" style:display-name="Domyślnie~LT~Gliederung 5" style:family="paragraph" style:parent-style-name="Domyślnie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omyślnie_7e_LT_7e_Gliederung_20_6" style:display-name="Domyślnie~LT~Gliederung 6" style:family="paragraph" style:parent-style-name="Domyślnie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omyślnie_7e_LT_7e_Gliederung_20_7" style:display-name="Domyślnie~LT~Gliederung 7" style:family="paragraph" style:parent-style-name="Domyślnie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omyślnie_7e_LT_7e_Gliederung_20_8" style:display-name="Domyślnie~LT~Gliederung 8" style:family="paragraph" style:parent-style-name="Domyślnie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omyślnie_7e_LT_7e_Gliederung_20_9" style:display-name="Domyślnie~LT~Gliederung 9" style:family="paragraph" style:parent-style-name="Domyślnie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omyślnie_7e_LT_7e_Titel" style:display-name="Domyślni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Domyślnie_7e_LT_7e_Untertitel" style:display-name="Domyślni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omyślnie_7e_LT_7e_Notizen" style:display-name="Domyślni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Domyślnie_7e_LT_7e_Hintergrundobjekte" style:display-name="Domyślni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omyślnie_7e_LT_7e_Hintergrund" style:display-name="Domyślni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iekty_20_tła" style:display-name="Obiekty tła"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ł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atki"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Konspekt_20_1" style:display-name="Konspekt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Konspekt_20_2" style:display-name="Konspekt 2" style:family="paragraph" style:parent-style-name="Konspekt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Konspekt_20_3" style:display-name="Konspekt 3" style:family="paragraph" style:parent-style-name="Konspekt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Konspekt_20_4" style:display-name="Konspekt 4" style:family="paragraph" style:parent-style-name="Konspekt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Konspekt_20_5" style:display-name="Konspekt 5" style:family="paragraph" style:parent-style-name="Konspekt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Konspekt_20_6" style:display-name="Konspekt 6" style:family="paragraph" style:parent-style-name="Konspekt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Konspekt_20_7" style:display-name="Konspekt 7" style:family="paragraph" style:parent-style-name="Konspekt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Konspekt_20_8" style:display-name="Konspekt 8" style:family="paragraph" style:parent-style-name="Konspekt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Konspekt_20_9" style:display-name="Konspekt 9" style:family="paragraph" style:parent-style-name="Konspekt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Numbering_20_Symbols" style:display-name="Numbering Symbols" style:family="text">
      <style:text-properties style:font-name="Arial" fo:font-family="Arial" style:font-family-generic="swiss" style:font-pitch="variable" fo:font-size="11pt" style:font-size-asian="11pt" style:font-size-complex="11pt"/>
    </style:style>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meta:creation-date>2016-09-19T13:40:58</meta:creation-date>
    <dc:date>2019-11-15T15:03:40.983000000</dc:date>
    <meta:editing-cycles>114</meta:editing-cycles>
    <meta:editing-duration>P1DT5H44M59S</meta:editing-duration>
    <meta:print-date>2019-11-07T10:55:15.36</meta:print-date>
    <meta:printed-by>L Z</meta:printed-by>
    <meta:document-statistic meta:table-count="0" meta:image-count="0" meta:object-count="0" meta:page-count="8" meta:paragraph-count="148" meta:word-count="3399" meta:character-count="25205" meta:non-whitespace-character-count="21809"/>
    <meta:user-defined meta:name="Informacja 1"/>
    <meta:user-defined meta:name="Informacja 2"/>
    <meta:user-defined meta:name="Informacja 3"/>
    <meta:user-defined meta:name="Informacja 4"/>
  </office:meta>
</office:document-meta>
</file>