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tarSymbol1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2pt" officeooo:rsid="001a1c74" officeooo:paragraph-rsid="001a1c7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rsid="00291e6c" officeooo:paragraph-rsid="00291e6c" style:font-size-asian="12pt" style:font-size-complex="12pt"/>
    </style:style>
    <style:style style:name="P6" style:family="paragraph" style:parent-style-name="Standard">
      <style:text-properties fo:color="#000000" style:font-name="Arial" fo:font-size="12pt" officeooo:rsid="00291e6c" officeooo:paragraph-rsid="00291e6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rsid="0025c7a9" officeooo:paragraph-rsid="002442b7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18318a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rsid="0014473f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Arial" fo:font-size="12pt" style:text-underline-style="none" style:font-name-asian="ArialMT" style:font-size-asian="12pt" style:font-name-complex="ArialMT" style:font-size-complex="12pt"/>
    </style:style>
    <style:style style:name="P15" style:family="paragraph" style:parent-style-name="Standard">
      <style:paragraph-properties style:text-autospace="none"/>
      <style:text-properties fo:color="#000000" style:font-name="Arial" fo:font-size="12pt" fo:font-style="normal" fo:font-weight="normal" style:font-size-asian="12pt" style:font-size-complex="12pt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weight="bold" officeooo:paragraph-rsid="003e6dd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fo:font-weight="bold" officeooo:rsid="002c8457" officeooo:paragraph-rsid="002e3963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fo:color="#000000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officeooo:paragraph-rsid="0018318a" style:font-size-asian="12pt" style:font-size-complex="12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fo:font-weight="bold" officeooo:paragraph-rsid="003c2cb6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style:font-name-asian="Arial-BoldMT" style:font-size-asian="12pt" style:font-name-complex="Arial-BoldMT" style:font-size-complex="12pt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language="pl" fo:country="PL" fo:font-weight="normal" officeooo:paragraph-rsid="0018318a" fo:background-color="transparent" style:font-name-asian="Tahoma1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fo:color="#000000" style:font-name="Arial" fo:font-size="12pt" fo:font-weight="normal" officeooo:rsid="00316ca2" officeooo:paragraph-rsid="00300acb" style:font-name-asian="Arial-BoldMT" style:font-size-asian="12pt" style:font-weight-asian="normal" style:font-name-complex="Arial-BoldMT" style:font-size-complex="12pt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fo:font-style="normal" style:text-underline-style="none" fo:font-weight="bold" officeooo:rsid="004bdb22" officeooo:paragraph-rsid="004bdb2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 style:list-style-name="L1">
      <style:text-properties fo:color="#000000" style:font-name="Arial" fo:font-size="12pt" style:font-size-asian="12pt" style:font-size-complex="12pt"/>
    </style:style>
    <style:style style:name="P38" style:family="paragraph" style:parent-style-name="Standard" style:list-style-name="L1">
      <style:text-properties fo:color="#000000" style:font-name="Arial" fo:font-size="12pt" officeooo:paragraph-rsid="001fb0fe" style:font-size-asian="12pt" style:font-size-complex="12pt"/>
    </style:style>
    <style:style style:name="P39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officeooo:paragraph-rsid="0018318a" style:font-name-asian="ArialMT" style:font-size-asian="12pt" style:font-name-complex="ArialMT" style:font-size-complex="12pt"/>
    </style:style>
    <style:style style:name="P40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language="pl" fo:country="PL" fo:font-style="normal" fo:font-weight="normal" officeooo:rsid="00227733" officeooo:paragraph-rsid="00227733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41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fo:font-weight="normal" officeooo:paragraph-rsid="00557c82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fo:font-weight="normal" officeooo:rsid="0036288b" officeooo:paragraph-rsid="00335cb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3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paragraph-rsid="0018318a" style:font-size-asian="12pt" style:font-size-complex="12pt"/>
    </style:style>
    <style:style style:name="P45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paragraph-rsid="004aa091" style:font-size-asian="12pt" style:font-size-complex="12pt"/>
    </style:style>
    <style:style style:name="P46" style:family="paragraph" style:parent-style-name="Standard" style:list-style-name="L4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officeooo:paragraph-rsid="003c2cb6" style:font-name-asian="ArialMT" style:font-size-asian="12pt" style:font-name-complex="ArialMT" style:font-size-complex="12pt"/>
    </style:style>
    <style:style style:name="P47" style:family="paragraph" style:parent-style-name="Standard" style:list-style-name="L5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style:font-name-asian="ArialMT" style:font-size-asian="12pt" style:font-name-complex="ArialMT" style:font-size-complex="12pt"/>
    </style:style>
    <style:style style:name="P48" style:family="paragraph" style:parent-style-name="Standard" style:list-style-name="L5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49" style:family="paragraph" style:parent-style-name="Standard" style:list-style-name="L6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style:font-name-asian="ArialMT" style:font-size-asian="12pt" style:font-name-complex="ArialMT" style:font-size-complex="12pt"/>
    </style:style>
    <style:style style:name="P50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51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1694ca" officeooo:paragraph-rsid="0018318a" style:font-name-asian="ArialMT" style:font-size-asian="12pt" style:font-name-complex="ArialMT" style:font-size-complex="12pt"/>
    </style:style>
    <style:style style:name="P52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3afda5" officeooo:paragraph-rsid="003afda5" style:font-name-asian="ArialMT" style:font-size-asian="12pt" style:font-name-complex="ArialMT" style:font-size-complex="12pt"/>
    </style:style>
    <style:style style:name="P53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3afda5" officeooo:paragraph-rsid="003afffa" style:font-name-asian="ArialMT" style:font-size-asian="12pt" style:font-name-complex="ArialMT" style:font-size-complex="12pt"/>
    </style:style>
    <style:style style:name="P54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4aa091" officeooo:paragraph-rsid="004aa091" style:font-name-asian="ArialMT" style:font-size-asian="12pt" style:font-name-complex="ArialMT" style:font-size-complex="12pt"/>
    </style:style>
    <style:style style:name="P55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4bdb22" officeooo:paragraph-rsid="004bdb22" style:font-name-asian="ArialMT" style:font-size-asian="12pt" style:font-name-complex="ArialMT" style:font-size-complex="12pt"/>
    </style:style>
    <style:style style:name="P56" style:family="paragraph" style:parent-style-name="Standard" style:list-style-name="L4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fo:font-weight="normal" officeooo:paragraph-rsid="003c2cb6" style:font-name-asian="ArialMT" style:font-size-asian="12pt" style:font-weight-asian="normal" style:font-name-complex="ArialMT" style:font-size-complex="12pt" style:font-weight-complex="normal"/>
    </style:style>
    <style:style style:name="P57" style:family="paragraph" style:parent-style-name="Standard" style:list-style-name="L7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58" style:family="paragraph" style:parent-style-name="Standard" style:list-style-name="L7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officeooo:rsid="003ca6ad" officeooo:paragraph-rsid="0018318a" fo:background-color="transparent" style:font-name-asian="ArialMT" style:font-size-asian="12pt" style:font-name-complex="ArialMT" style:font-size-complex="12pt"/>
    </style:style>
    <style:style style:name="P59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2pt" fo:font-style="normal" style:text-underline-style="none" fo:font-weight="normal" officeooo:rsid="002c8457" officeooo:paragraph-rsid="002c845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d3b9" style:font-weight-asian="bold" style:font-weight-complex="bold"/>
    </style:style>
    <style:style style:name="T3" style:family="text">
      <style:text-properties fo:font-weight="bold" officeooo:rsid="00529d82" style:font-weight-asian="bold" style:font-weight-complex="bold"/>
    </style:style>
    <style:style style:name="T4" style:family="text">
      <style:text-properties fo:font-weight="bold" officeooo:rsid="0018318a" style:font-weight-asian="bold" style:font-weight-complex="bold"/>
    </style:style>
    <style:style style:name="T5" style:family="text">
      <style:text-properties fo:font-weight="bold" officeooo:rsid="001c4847" style:font-name-asian="ArialMT" style:font-weight-asian="bold" style:font-name-complex="ArialMT" style:font-weight-complex="bold"/>
    </style:style>
    <style:style style:name="T6" style:family="text">
      <style:text-properties fo:font-weight="bold" officeooo:rsid="00316ca2" style:font-name-asian="ArialMT" style:font-weight-asian="bold" style:font-name-complex="ArialM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name-asian="Arial-ItalicMT" style:font-style-asian="italic" style:font-name-complex="Arial-ItalicMT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7723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4aa8a" style:font-name-asian="ArialMT" style:font-style-asian="normal" style:font-weight-asian="normal" style:font-name-complex="ArialMT" style:font-style-complex="normal" style:font-weight-complex="normal"/>
    </style:style>
    <style:style style:name="T12" style:family="text">
      <style:text-properties fo:font-style="normal" fo:font-weight="normal" officeooo:rsid="00377239" style:font-name-asian="ArialMT" style:font-style-asian="normal" style:font-weight-asian="normal" style:font-name-complex="ArialMT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320d4" style:font-style-asian="normal" style:font-style-complex="normal"/>
    </style:style>
    <style:style style:name="T15" style:family="text">
      <style:text-properties fo:font-style="normal" officeooo:rsid="001dd1dd" style:font-style-asian="normal" style:font-style-complex="normal"/>
    </style:style>
    <style:style style:name="T16" style:family="text">
      <style:text-properties style:font-name-asian="ArialMT" style:font-name-complex="ArialMT"/>
    </style:style>
    <style:style style:name="T17" style:family="text">
      <style:text-properties officeooo:rsid="000e8081" style:font-name-asian="ArialMT" style:font-name-complex="ArialMT"/>
    </style:style>
    <style:style style:name="T18" style:family="text">
      <style:text-properties officeooo:rsid="001c4847" style:font-name-asian="ArialMT" style:font-name-complex="ArialMT"/>
    </style:style>
    <style:style style:name="T19" style:family="text">
      <style:text-properties officeooo:rsid="00316ca2" style:font-name-asian="ArialMT" style:font-name-complex="ArialMT"/>
    </style:style>
    <style:style style:name="T20" style:family="text">
      <style:text-properties officeooo:rsid="00322702" style:font-name-asian="ArialMT" style:font-name-complex="ArialMT"/>
    </style:style>
    <style:style style:name="T21" style:family="text">
      <style:text-properties officeooo:rsid="003987a7" style:font-name-asian="ArialMT" style:font-name-complex="ArialMT"/>
    </style:style>
    <style:style style:name="T22" style:family="text">
      <style:text-properties officeooo:rsid="0038d526" style:font-name-asian="ArialMT" style:font-name-complex="ArialMT"/>
    </style:style>
    <style:style style:name="T23" style:family="text">
      <style:text-properties officeooo:rsid="0049600c" style:font-name-asian="ArialMT" style:font-name-complex="ArialMT"/>
    </style:style>
    <style:style style:name="T24" style:family="text">
      <style:text-properties officeooo:rsid="00557c82" style:font-name-asian="ArialMT" style:font-name-complex="ArialMT"/>
    </style:style>
    <style:style style:name="T25" style:family="text">
      <style:text-properties officeooo:rsid="000cabda"/>
    </style:style>
    <style:style style:name="T26" style:family="text">
      <style:text-properties officeooo:rsid="000e8081"/>
    </style:style>
    <style:style style:name="T27" style:family="text">
      <style:text-properties officeooo:rsid="000f0ae2"/>
    </style:style>
    <style:style style:name="T28" style:family="text">
      <style:text-properties officeooo:rsid="001320d4"/>
    </style:style>
    <style:style style:name="T29" style:family="text">
      <style:text-properties officeooo:rsid="0014473f"/>
    </style:style>
    <style:style style:name="T30" style:family="text">
      <style:text-properties officeooo:rsid="001694ca"/>
    </style:style>
    <style:style style:name="T31" style:family="text">
      <style:text-properties officeooo:rsid="0018318a"/>
    </style:style>
    <style:style style:name="T32" style:family="text">
      <style:text-properties officeooo:rsid="001e8912"/>
    </style:style>
    <style:style style:name="T33" style:family="text">
      <style:text-properties officeooo:rsid="00227733"/>
    </style:style>
    <style:style style:name="T34" style:family="text">
      <style:text-properties officeooo:rsid="002c1646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00acb" style:font-weight-asian="normal" style:font-weight-complex="normal"/>
    </style:style>
    <style:style style:name="T37" style:family="text">
      <style:text-properties fo:font-weight="normal" officeooo:rsid="00316ca2" style:font-weight-asian="normal" style:font-weight-complex="normal"/>
    </style:style>
    <style:style style:name="T38" style:family="text">
      <style:text-properties fo:font-weight="normal" officeooo:rsid="00429383" style:font-weight-asian="normal" style:font-weight-complex="normal"/>
    </style:style>
    <style:style style:name="T39" style:family="text">
      <style:text-properties fo:font-weight="normal" officeooo:rsid="0048f4a9" style:font-weight-asian="normal" style:font-weight-complex="normal"/>
    </style:style>
    <style:style style:name="T40" style:family="text">
      <style:text-properties fo:font-weight="normal" style:font-name-asian="Arial-BoldMT" style:font-weight-asian="normal" style:font-name-complex="Arial-BoldMT" style:font-weight-complex="normal"/>
    </style:style>
    <style:style style:name="T41" style:family="text">
      <style:text-properties fo:font-weight="normal" officeooo:rsid="003afffa" style:font-name-asian="Arial-BoldMT" style:font-weight-asian="normal" style:font-name-complex="Arial-BoldMT" style:font-weight-complex="normal"/>
    </style:style>
    <style:style style:name="T42" style:family="text">
      <style:text-properties fo:font-weight="normal" officeooo:rsid="003c2cb6" style:font-name-asian="Arial-BoldMT" style:font-weight-asian="normal" style:font-name-complex="Arial-BoldMT" style:font-weight-complex="normal"/>
    </style:style>
    <style:style style:name="T43" style:family="text">
      <style:text-properties fo:font-weight="normal" officeooo:rsid="004aa091" style:font-name-asian="Arial-BoldMT" style:font-weight-asian="normal" style:font-name-complex="Arial-BoldMT" style:font-weight-complex="normal"/>
    </style:style>
    <style:style style:name="T44" style:family="text">
      <style:text-properties fo:font-weight="normal" officeooo:rsid="0049600c" style:font-name-asian="Arial-BoldMT" style:font-weight-asian="normal" style:font-name-complex="Arial-BoldMT" style:font-weight-complex="normal"/>
    </style:style>
    <style:style style:name="T45" style:family="text">
      <style:text-properties fo:font-weight="normal" style:font-name-asian="ArialMT" style:font-weight-asian="normal" style:font-name-complex="ArialMT" style:font-weight-complex="normal"/>
    </style:style>
    <style:style style:name="T46" style:family="text">
      <style:text-properties fo:font-weight="normal" officeooo:rsid="0049600c" style:font-name-asian="ArialMT" style:font-weight-asian="normal" style:font-name-complex="ArialMT" style:font-weight-complex="normal"/>
    </style:style>
    <style:style style:name="T47" style:family="text">
      <style:text-properties officeooo:rsid="002e3963"/>
    </style:style>
    <style:style style:name="T48" style:family="text">
      <style:text-properties officeooo:rsid="00300acb"/>
    </style:style>
    <style:style style:name="T49" style:family="text">
      <style:text-properties officeooo:rsid="0036288b"/>
    </style:style>
    <style:style style:name="T50" style:family="text">
      <style:text-properties officeooo:rsid="00377239"/>
    </style:style>
    <style:style style:name="T51" style:family="text">
      <style:text-properties officeooo:rsid="003987a7"/>
    </style:style>
    <style:style style:name="T52" style:family="text">
      <style:text-properties officeooo:rsid="003c2cb6"/>
    </style:style>
    <style:style style:name="T53" style:family="text">
      <style:text-properties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54" style:family="text">
      <style:text-properties fo:language="pl" fo:country="PL" fo:font-weight="normal" officeooo:rsid="000e0b1c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55" style:family="text">
      <style:text-properties fo:language="pl" fo:country="PL" fo:font-weight="normal" officeooo:rsid="0022773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6" style:family="text">
      <style:text-properties fo:language="pl" fo:country="PL" fo:font-weight="normal" officeooo:rsid="00115f1b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7" style:family="text">
      <style:text-properties fo:language="pl" fo:country="PL" fo:font-weight="bold" fo:background-color="transparent" loext:char-shading-value="0" style:font-name-asian="Tahoma1" style:language-asian="pl" style:country-asian="PL" style:font-weight-asian="bold" style:font-name-complex="Lucida Sans Unicode1" style:language-complex="pl" style:country-complex="PL" style:font-weight-complex="bold"/>
    </style:style>
    <style:style style:name="T58" style:family="text">
      <style:text-properties fo:language="pl" fo:country="PL" fo:font-weight="bold" officeooo:rsid="00115f1b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59" style:family="text">
      <style:text-properties fo:language="pl" fo:country="PL" fo:font-style="normal" fo:font-weight="normal" officeooo:rsid="0024f385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0" style:family="text">
      <style:text-properties fo:language="pl" fo:country="PL" fo:font-style="normal" fo:font-weight="normal" officeooo:rsid="002b721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1" style:family="text">
      <style:text-properties fo:language="pl" fo:country="PL" fo:font-style="normal" fo:font-weight="normal" officeooo:rsid="002c164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2" style:family="text">
      <style:text-properties fo:language="pl" fo:country="PL" fo:font-style="normal" fo:font-weight="normal" officeooo:rsid="001ec81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3" style:family="text">
      <style:text-properties fo:language="pl" fo:country="PL" fo:font-style="normal" fo:font-weight="normal" officeooo:rsid="0022773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4" style:family="text">
      <style:text-properties fo:language="pl" fo:country="PL" fo:font-style="normal" fo:font-weight="normal" officeooo:rsid="0038d5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5" style:family="text">
      <style:text-properties fo:language="pl" fo:country="PL" fo:font-style="normal" fo:font-weight="normal" officeooo:rsid="00228ac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6" style:family="text">
      <style:text-properties fo:language="pl" fo:country="PL" fo:font-style="normal" fo:font-weight="normal" officeooo:rsid="0053dd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fo:font-weight="normal" officeooo:rsid="0055c7f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8" style:family="text">
      <style:text-properties officeooo:rsid="003e6ddf"/>
    </style:style>
    <style:style style:name="T69" style:family="text">
      <style:text-properties officeooo:rsid="003fd3b9"/>
    </style:style>
    <style:style style:name="T70" style:family="text">
      <style:text-properties officeooo:rsid="004aa091"/>
    </style:style>
    <style:style style:name="T71" style:family="text">
      <style:text-properties officeooo:rsid="004b1987"/>
    </style:style>
    <style:style style:name="T72" style:family="text">
      <style:text-properties officeooo:rsid="004f283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>
        <style:list-level-properties text:space-before="1.905cm" text:min-label-width="0.635cm"/>
      </text:list-level-style-number>
      <text:list-level-style-bullet text:level="4" text:bullet-char="•">
        <style:list-level-properties text:space-before="2.54cm" text:min-label-width="0.635cm"/>
        <style:text-properties style:font-name="StarSymbol"/>
      </text:list-level-style-bullet>
      <text:list-level-style-bullet text:level="5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bullet-char="•">
        <style:list-level-properties text:space-before="3.81cm" text:min-label-width="0.635cm"/>
        <style:text-properties style:font-name="StarSymbol"/>
      </text:list-level-style-bullet>
      <text:list-level-style-bullet text:level="7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bullet-char="•">
        <style:list-level-properties text:space-before="5.08cm" text:min-label-width="0.635cm"/>
        <style:text-properties style:font-name="StarSymbol"/>
      </text:list-level-style-bullet>
      <text:list-level-style-bullet text:level="9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UMOWA nr<text:span text:style-name="T1"> </text:span><text:span text:style-name="T3">…….</text:span><text:span text:style-name="T1">/</text:span><text:span text:style-name="T4">GK/18</text:span></text:p>
      <text:p text:style-name="P1"/>
      <text:p text:style-name="P4">zawarta w dniu …...<text:span text:style-name="T72">-03-</text:span>201<text:span text:style-name="T31">8</text:span> r. pomiędzy <text:span text:style-name="T1">Gminą Lublin</text:span> z siedzibą w Lublinie, Plac Łokietka 1, 20-950 Lublin, NIP 946-25-75-811, REGON 431019514, zwaną w dalszej części umowy „<text:span text:style-name="T7">Zamawiającym</text:span>”, w imieniu którego działają:</text:p>
      <text:list xml:id="list1842038231" text:style-name="L1">
        <text:list-item>
          <text:p text:style-name="P38">Pan Artur Szymczyk <text:tab/>– <text:span text:style-name="T32">Zastępca</text:span> Prezydenta Miasta Lublin</text:p>
        </text:list-item>
        <text:list-item>
          <text:p text:style-name="P37">Pan <text:span text:style-name="T32">Janusz Semeniuk</text:span> <text:tab/>– <text:span text:style-name="T32">Zastępca </text:span>Dyrektor<text:span text:style-name="T32">a</text:span> Wydziału Gospodarki Komunalnej Urzędu Miasta Lublin</text:p>
        </text:list-item>
      </text:list>
      <text:p text:style-name="P1">a</text:p>
      <text:p text:style-name="P7">……………………………………., zwaną „Wykonawcą”,</text:p>
      <text:p text:style-name="P5">reprezentowaną przez: </text:p>
      <text:p text:style-name="P5"/>
      <text:p text:style-name="P6">………………………………….</text:p>
      <text:p text:style-name="P6"/>
      <text:p text:style-name="P17">§ 1</text:p>
      <text:p text:style-name="P29"/>
      <text:p text:style-name="P22"><text:span text:style-name="T53">Umowa niniejsza została zawarta na podstawie art. 4 pkt 8 ustawy z dnia</text:span><text:span text:style-name="T57"> </text:span><text:span text:style-name="T53">29 stycznia 2004 r. Prawo zamówień publicznych (Dz.U.201</text:span><text:span text:style-name="T54">7</text:span><text:span text:style-name="T53">.</text:span><text:span text:style-name="T54">1579</text:span><text:span text:style-name="T53"> j.t. z późn. zm)</text:span><text:span text:style-name="T57">.</text:span></text:p>
      <text:p text:style-name="P34"/>
      <text:p text:style-name="P16">§ 2</text:p>
      <text:p text:style-name="P16"/>
      <text:list xml:id="list3912857572" text:style-name="L2">
        <text:list-item>
          <text:p text:style-name="P39">Zamawiający <text:span text:style-name="T52">zleca</text:span>, a Wykonawca zobowiązuje się przyjąć do wykona<text:span text:style-name="T52">ć</text:span> usług<text:span text:style-name="T33">ę</text:span> <text:span text:style-name="T33">renowacji</text:span><text:span text:style-name="T58"> </text:span><text:span text:style-name="T55">nawierzchni drewnianej wykonanej z egzotycznego drewna cumaru</text:span><text:span text:style-name="T56"> </text:span><text:span text:style-name="T55">o powierzchni 664 m2, </text:span><text:span text:style-name="T59">na </text:span><text:span text:style-name="T60">działce nr </text:span><text:span text:style-name="T61">1/1 obręb 36, arkusz 3, na </text:span><text:span text:style-name="T59">terenie placu Litewskiego</text:span><text:span text:style-name="T62"> </text:span><text:span text:style-name="T63">w Lublinie </text:span><text:span text:style-name="T59">w </text:span><text:span text:style-name="T63">terminie</text:span><text:span text:style-name="T59"> od </text:span><text:span text:style-name="T67">1 kwietnia</text:span><text:span text:style-name="T63"> do </text:span><text:span text:style-name="T66">15 </text:span><text:span text:style-name="T67">kwietnia </text:span><text:span text:style-name="T63">201</text:span><text:span text:style-name="T67">9</text:span><text:span text:style-name="T63"> r. polegaj</text:span><text:span text:style-name="T65">ą</text:span><text:span text:style-name="T63">c</text:span><text:span text:style-name="T64">ą</text:span><text:span text:style-name="T63"> na :</text:span></text:p>
          <text:p text:style-name="P40">1) przygotowaniu nawierzchni drewniane<text:span text:style-name="T34">j</text:span> do mycia;</text:p>
          <text:p text:style-name="P40">2) <text:span text:style-name="T52">mechanicznym umyciu nawierzchni specjalistycznym preparatem myjącym; </text:span></text:p>
          <text:p text:style-name="P40">3) zakonserwowaniu nawierzchni preparatem z olejem lnianym;</text:p>
          <text:p text:style-name="P59">4) oznakowaniu i zabezpieczeniu terenu w trakcie wykonywanych prac zgodnie z przepisami PHP oraz Poż.;</text:p>
          <text:p text:style-name="P59">5) uporządkowaniu terenu po zakończeniu prac.</text:p>
          <text:p text:style-name="P59"/>
        </text:list-item>
      </text:list>
      <text:p text:style-name="P18">§ <text:span text:style-name="T47">3 </text:span></text:p>
      <text:p text:style-name="P19"><text:tab/><text:span text:style-name="T36">1</text:span><text:span text:style-name="T48">. </text:span><text:span text:style-name="T35">Po wykonaniu usługi Wykonawca zgłasza </text:span><text:span text:style-name="T38">e-mailem </text:span><text:span text:style-name="T35">Zamawiającemu gotowość <text:tab/>do odbioru. Zamawiający w ciągu 3 dni roboczych </text:span><text:span text:style-name="T36">sprawdza prawidłowość <text:tab/>wykonanych prac.</text:span><text:span text:style-name="T35"> </text:span></text:p>
      <text:p text:style-name="P19"><text:span text:style-name="T35"><text:tab/></text:span><text:span text:style-name="T36">2. W przypadku stwierdzenia, że prace zostały wykonane w sposób prawidłowy, <text:tab/></text:span><text:span text:style-name="T37">Z</text:span><text:span text:style-name="T36">amawiający dokonuje odbioru. Z post</text:span><text:span text:style-name="T37">ę</text:span><text:span text:style-name="T36">powania odbiorowego sporządza si</text:span><text:span text:style-name="T37">ę</text:span><text:span text:style-name="T36"> <text:tab/>protokół.</text:span></text:p>
      <text:p text:style-name="P20"><text:span text:style-name="T36"><text:tab/></text:span><text:span text:style-name="T37">3. W przypadku stwierdzenia, że prace zostały wykonane w sposób sprzeczny z <text:tab/>postanowieniami umowy lub są obarczone wadami, Wykonawca zobowiązuje się <text:tab/>wykonać wszystkie poprawki w terminie </text:span><text:span text:style-name="T39">7</text:span><text:span text:style-name="T37"> dni od dnia stwierdzenia wad. Po <text:tab/>wykonaniu poprawek Wykonawca ponownie zgłasza gotowość do odbioru.</text:span></text:p>
      <text:p text:style-name="P30"><text:soft-page-break/></text:p>
      <text:p text:style-name="P21">§ <text:span text:style-name="T68">4 </text:span></text:p>
      <text:list xml:id="list735258131" text:style-name="L3">
        <text:list-header>
          <text:p text:style-name="P41"><text:span text:style-name="T19">1.</text:span><text:span text:style-name="T16"> </text:span><text:span text:style-name="T19">Strony ustalaj</text:span><text:span text:style-name="T22">ą</text:span><text:span text:style-name="T19">, ż</text:span><text:span text:style-name="T22">e</text:span><text:span text:style-name="T19"> obowiązującą je formą wynagrodzenia jest wynagrodzenie ryczałtowe w wysokości ……………….</text:span><text:span text:style-name="T6"> zł</text:span><text:span text:style-name="T1"> brutto </text:span><text:span text:style-name="T16">(słownie:…………………………</text:span><text:span text:style-name="T5">..</text:span><text:span text:style-name="T16">), w tym wartość netto </text:span><text:span text:style-name="T20">……………..</text:span><text:span text:style-name="T18"> </text:span><text:span text:style-name="T16">zł (słownie: </text:span><text:span text:style-name="T18">…………………….</text:span><text:span text:style-name="T16">) i obowiązujący </text:span><text:span text:style-name="T24">23%</text:span><text:span text:style-name="T16"> podatek VAT </text:span><text:span text:style-name="T20">………...</text:span><text:span text:style-name="T18"> </text:span><text:span text:style-name="T16">zł (słownie:……………</text:span><text:span text:style-name="T18">.</text:span><text:span text:style-name="T16">).</text:span></text:p>
          <text:p text:style-name="P42"/>
          <text:p text:style-name="P43"><text:span text:style-name="T49">2. W</text:span>ykonawca na podstawie <text:span text:style-name="T49">protokołu odbioru prawidłowo wykonanych prac </text:span>wystawi faktur<text:span text:style-name="T49">ę</text:span> VAT.</text:p>
          <text:p text:style-name="P43"><text:span text:style-name="T50">3.</text:span>Termin płatności Strony ustalają na 21 dni od daty doręczenia prawidłowo wystawionej faktury do Wydziału Gospodarki Komunalnej Urzędu Miasta Lublin.</text:p>
          <text:p text:style-name="P44"><text:span text:style-name="T10">4. </text:span><text:span text:style-name="T9">Płatno</text:span><text:span text:style-name="T10">ść</text:span><text:span text:style-name="T9"> za faktur</text:span><text:span text:style-name="T10">ę</text:span><text:span text:style-name="T9"> realizowan</text:span><text:span text:style-name="T10">a</text:span><text:span text:style-name="T9"> będ</text:span><text:span text:style-name="T10">zie</text:span><text:span text:style-name="T9"> ze środków budżetu Miasta Lublin, </text:span><text:span text:style-name="T11">dział 900, rozdział 900</text:span><text:span text:style-name="T12">03</text:span><text:span text:style-name="T11">, § 4300, zadanie: </text:span><text:span text:style-name="T12">Oczyszczanie miasta </text:span><text:span text:style-name="T9">przez Wydział Budżetu i Księgowości Urzędu Miasta Lublin.</text:span></text:p>
        </text:list-header>
      </text:list>
      <text:p text:style-name="P31"/>
      <text:p text:style-name="P25">§ <text:span text:style-name="T52">5</text:span></text:p>
      <text:p text:style-name="P25"/>
      <text:list xml:id="list1956640730" text:style-name="L4">
        <text:list-item>
          <text:p text:style-name="P46">W przypadku nieterminow<text:span text:style-name="T50">ej</text:span> płatności faktur<text:span text:style-name="T50">y</text:span> Wykonawca ma prawo zwrócić się do Zamawiającego z żądaniem zapłaty ustawowych odsetek.</text:p>
        </text:list-item>
        <text:list-item>
          <text:p text:style-name="P56"><text:span text:style-name="T13">Wykonawca nie może dokonać cesji wierzytelności wynikających </text:span><text:span text:style-name="T8">z </text:span><text:span text:style-name="T13">niniejszej umowy na rzecz osób trzecich</text:span><text:span text:style-name="T8"> </text:span><text:span text:style-name="T13">bez zgody Zamawiającego.</text:span></text:p>
        </text:list-item>
      </text:list>
      <text:p text:style-name="P33"/>
      <text:p text:style-name="P23">§ <text:span text:style-name="T25">6</text:span></text:p>
      <text:list xml:id="list518859993" text:style-name="L5">
        <text:list-item>
          <text:p text:style-name="P47">Wykonawca będzie <text:span text:style-name="T28">wykonywać usługę </text:span>zgodnie z obowiązującymi przepisami prawa.</text:p>
        </text:list-item>
        <text:list-item>
          <text:p text:style-name="P47">Wykonawca ponosi całkowitą odpowiedzialność za wykonane <text:span text:style-name="T28">usługi</text:span>. <text:span text:style-name="T13">Za </text:span><text:span text:style-name="T14">usługi</text:span><text:span text:style-name="T13"> wykonane przez podwykonawców Wykonawca odpowiada jak za własne.</text:span></text:p>
        </text:list-item>
        <text:list-item text:start-value="1">
          <text:p text:style-name="P48"><text:span text:style-name="T13">Wykonawca </text:span><text:span text:style-name="T15">oświadcza, że pracownik wykonujący czynności wymagające uprawnień specjalistycznych posiada stosowne uprawnienia.</text:span></text:p>
        </text:list-item>
        <text:list-item>
          <text:p text:style-name="P47"><text:span text:style-name="T29">Zabezpieczenie</text:span> <text:span text:style-name="T28">miejsca wykonywania usług</text:span> powinno być zgodne z obowiązującymi przepisami. Wykonawca odpowiada za <text:span text:style-name="T28">wykonywanie usług</text:span> zgodnie z przepisami BHP i ppoż.</text:p>
        </text:list-item>
        <text:list-item>
          <text:p text:style-name="P47">Wykonawca w okresie wykonywania przedmiotu umowy ponosi w stosunku do osób trzecich pełną odpowiedzialność za wszelkie szkody, w tym również utracone korzyści, wyrządzone osobom trzecim przez Wykonawcę lub jego pracowników, w związku z realizowan<text:span text:style-name="T50">ą</text:span> usług<text:span text:style-name="T50">ą</text:span>, w tym także spowodowane ruchem pojazdów mechanicznych nierejestrowanych. W przypadku wystąpienia osób trzecich z roszczeniami bezpośrednio do Zamawiającego, Wykonawca zobowiązuje się do rozpatrzenia takich roszczeń i zgłoszenia ich do swojego ubezpieczyciela OC. Wykonawca zobowiązuje się również zwrócić Zamawiającemu koszty przez niego poniesione, w zakresie odpowiedzialności Wykonawcy określonej powyżej, zasądzone prawomocnymi wyrokami, łącznie z kosztami zastępstwa procesowego, jeżeli nie zostaną one pokryte z ubezpieczenia OC Wykonawcy.</text:p>
        </text:list-item>
      </text:list>
      <text:p text:style-name="P24"/>
      <text:p text:style-name="P32"><text:soft-page-break/>§ 7</text:p>
      <text:list xml:id="list4022141093" text:style-name="L6">
        <text:list-header>
          <text:p text:style-name="P49">Strony zgodnie postanawiają o stosowaniu kar umownych. </text:p>
          <text:p text:style-name="P49"><text:span text:style-name="T51">1. </text:span>Wykonawca zapłaci Zamawiającemu karę umowną <text:span text:style-name="T26">w kwocie 3 000 zł </text:span>za odstąpienie od umowy przez którąkolwiek ze stron z przyczyn zależnych od Wykonawcy.</text:p>
          <text:p text:style-name="P45"><text:span text:style-name="T21">2. </text:span><text:span text:style-name="T16">Zamawiający zapłaci Wykonawcy karę umowną </text:span><text:span text:style-name="T17">w kwocie </text:span><text:span text:style-name="T21">3 </text:span><text:span text:style-name="T17">000 zł </text:span><text:span text:style-name="T16">za odstąpienie od umowy przez którąkolwiek ze stron z przyczyn zależnych od Zamawiającego </text:span><text:span text:style-name="T23">z zastrzeżeniem</text:span><text:span text:style-name="T46"> </text:span><text:span text:style-name="T44">§ </text:span><text:span text:style-name="T43">9</text:span><text:span text:style-name="T45">.</text:span></text:p>
          <text:p text:style-name="P50"><text:span text:style-name="T51">3. </text:span>Zamawiający zapłaci Wykonawcy kary umowne w terminie <text:span text:style-name="T30">14</text:span> dni od dnia doręczenia Zamawiającemu dokumentu określającego wysokość kar umownych.</text:p>
          <text:p text:style-name="P51"><text:span text:style-name="T51">4. </text:span>Kary umowne winny być zapłacone przez Wykonawcę w terminie 14 dni od dnia doręczenia Wykonawcy dokumentu określającego wysokość kar umownych; </text:p>
          <text:p text:style-name="P52">5. <text:span text:style-name="T70">Wykonawca z</text:span>a opóźnienia<text:span text:style-name="T70"> </text:span>w wykonaniu przedmiotu umowy <text:span text:style-name="T70">zapłaci karę w wysokości </text:span>100 zł za każdy dzień opóźnienia licząc od terminu zawartego w <text:s text:c="25"/><text:span text:style-name="T40">§ </text:span><text:span text:style-name="T43">2</text:span><text:span text:style-name="T40"> ust. 1.</text:span></text:p>
          <text:p text:style-name="P53"><text:span text:style-name="T40">6. </text:span><text:span text:style-name="T43">Wykonawca z</text:span><text:span text:style-name="T40">a opóźnienia w usunięciu wad stwierdzonych podczas dokonywania odbioru </text:span><text:span text:style-name="T43">zapłaci</text:span><text:span text:style-name="T41"> </text:span><text:span text:style-name="T43">karę w wysokości</text:span><text:span text:style-name="T41"> 100 zł za każdy dzień opóźnienia liczony od ustalonego terminu wg § </text:span><text:span text:style-name="T42">3 ust. 3.</text:span><text:span text:style-name="T41"> </text:span></text:p>
          <text:p text:style-name="P54">7. <text:span text:style-name="T71">Strony dopuszczają możliwość dochodzenia odszkodowania przewyższającego wysokość kar umownych na zasadach ogólnych określonych przepisami kodeksu cywilnego.</text:span></text:p>
          <text:p text:style-name="P55">8. Wykonawca wyraża zgodę na potrącenie kar umownych z przysługującego mu wynagrodzenia po pisemnym powiadomieniu przez Zamawiającego o naliczeniu kar – bez uprzedniego wezwania do zapłaty.</text:p>
        </text:list-header>
      </text:list>
      <text:p text:style-name="P24"/>
      <text:p text:style-name="P27"><text:span text:style-name="T1">§ </text:span><text:span text:style-name="T2">8</text:span></text:p>
      <text:p text:style-name="P28">Zmiana postanowień zawartej umowy może nastąpić wyłącznie za zgodą obu Stron wyrażoną w formie pisemnego aneksu pod rygorem nieważności.</text:p>
      <text:p text:style-name="P26"/>
      <text:p text:style-name="P26">§ <text:span text:style-name="T69">9</text:span></text:p>
      <text:p text:style-name="P26"/>
      <text:p text:style-name="P28">Zamawiającemu przysługuje prawo odstąpienia od umowy w następujących przypadkach:</text:p>
      <text:list xml:id="list2604097664" text:style-name="L7">
        <text:list-item>
          <text:p text:style-name="P57">wydania nakazu zajęcia majątku Wykonawcy przez organy do tego uprawnione,</text:p>
        </text:list-item>
        <text:list-item>
          <text:p text:style-name="P58">wystąpienie istotnych zmian okoliczności powodująca, że wykonanie umowy nie leży w interesie publicznym, czego nie można było przewidzieć w chwili zawarcia umowy.</text:p>
        </text:list-item>
      </text:list>
      <text:p text:style-name="P26"/>
      <text:p text:style-name="P26"/>
      <text:p text:style-name="P26"/>
      <text:p text:style-name="P26">§ 1<text:span text:style-name="T69">0</text:span></text:p>
      <text:p text:style-name="P28">W sprawach nieuregulowanych niniejszą umową stosuje się między innymi przepisy Kodeksu Cywilnego.</text:p>
      <text:p text:style-name="P26"><text:soft-page-break/></text:p>
      <text:p text:style-name="P26">§ 1<text:span text:style-name="T69">1</text:span></text:p>
      <text:p text:style-name="P28">Ewentualne spory wynikłe między Stronami na tle niniejszej umowy będą rozstrzygane przez właściwy rzeczowo Sąd Powszechny w Lublinie.</text:p>
      <text:p text:style-name="P26"/>
      <text:p text:style-name="P26">§ <text:span text:style-name="T27">12</text:span></text:p>
      <text:p text:style-name="P28">Umowa sporządzona została w trzech jednobrzmiących egzemplarzach, 1 egzemplarz dla Wykonawcy i 2 egzemplarze dla Zamawiającego.</text:p>
      <text:p text:style-name="P8"/>
      <text:p text:style-name="P8"/>
      <text:p text:style-name="P8"/>
      <text:p text:style-name="P8"/>
      <text:p text:style-name="P8"/>
      <text:p text:style-name="P8"/>
      <text:p text:style-name="P10">ZAMAWIAJĄCY: <text:tab/><text:tab/><text:tab/><text:tab/><text:tab/><text:tab/>WYKONAWCA:</text:p>
      <text:p text:style-name="P9"/>
      <text:p text:style-name="P9"/>
      <text:p text:style-name="P9"/>
      <text:p text:style-name="P36">......................................... <text:s text:c="55"/>.....................................</text:p>
      <text:p text:style-name="P35"/>
      <text:p text:style-name="P35"/>
      <text:p text:style-name="P35"/>
      <text:p text:style-name="P35"/>
      <text:p text:style-name="P35">............................................. <text:s text:c="51"/>.....................................</text:p>
      <text:p text:style-name="P12"/>
      <text:p text:style-name="P12"/>
      <text:p text:style-name="P12"/>
      <text:p text:style-name="P12"/>
      <text:p text:style-name="P12"/>
      <text:p text:style-name="P13">KONTRASYGNATA</text:p>
      <text:p text:style-name="P11">SKARBNIK<text:span text:style-name="T29">A</text:span></text:p>
      <text:p text:style-name="P9"/>
      <text:p text:style-name="P9"/>
      <text:p text:style-name="P9"/>
      <text:p text:style-name="P9"/>
      <text:p text:style-name="P9">.......................................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StarSymbol1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09-19T13:40:58</meta:creation-date>
    <dc:date>2019-03-18T11:01:26.393000000</dc:date>
    <meta:editing-cycles>109</meta:editing-cycles>
    <meta:editing-duration>P1DT2H20M31S</meta:editing-duration>
    <meta:print-date>2018-04-17T09:07:39.673000000</meta:print-date>
    <meta:document-statistic meta:table-count="0" meta:image-count="0" meta:object-count="0" meta:page-count="4" meta:paragraph-count="63" meta:word-count="891" meta:character-count="6724" meta:non-whitespace-character-count="5740"/>
    <meta:user-defined meta:name="Informacja 1"/>
    <meta:user-defined meta:name="Informacja 2"/>
    <meta:user-defined meta:name="Informacja 3"/>
    <meta:user-defined meta:name="Informacja 4"/>
  </office:meta>
</office:document-meta>
</file>