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6">
      <style:paragraph-properties fo:margin-left="0cm" fo:margin-right="0cm" fo:margin-top="0cm" fo:margin-bottom="0cm" loext:contextual-spacing="false" fo:text-indent="0cm" style:auto-text-indent="false" fo:break-before="page"/>
      <style:text-properties style:font-name="Arial" fo:font-size="12pt" officeooo:paragraph-rsid="00000fda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00fda" style:font-size-asian="10pt" style:font-size-complex="10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officeooo:paragraph-rsid="00000fda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officeooo:paragraph-rsid="00000fda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officeooo:paragraph-rsid="00000fda" style:font-size-asian="10pt" style:font-weight-asian="bold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officeooo:paragraph-rsid="00000fda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officeooo:paragraph-rsid="00000fda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officeooo:paragraph-rsid="00000fda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officeooo:paragraph-rsid="00000fda" style:font-size-asian="10pt" style:font-weight-asian="normal" style:font-size-complex="10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000fda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55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..............................................</text:p>
      <text:p text:style-name="P2"><text:s text:c="13"/><text:span text:style-name="T1">Wykonawca</text:span> </text:p>
      <text:p text:style-name="P3">..........................................</text:p>
      <text:p text:style-name="P4"><text:s text:c="2"/><text:tab/><text:tab/><text:tab/><text:tab/><text:tab/><text:tab/><text:tab/><text:tab/><text:tab/><text:tab/><text:tab/> <text:s text:c="5"/><text:span text:style-name="T1">data</text:span></text:p>
      <text:p text:style-name="P5"/>
      <text:p text:style-name="P6"/>
      <text:p text:style-name="P6"/>
      <text:p text:style-name="P6">OŚWIADCZENIE</text:p>
      <text:p text:style-name="P6"/>
      <text:p text:style-name="P7"><text:tab/>Oświadczam, że <text:span text:style-name="T2">zapoznałem się z opisem przedmiotu zamówienia dla Wykonawcy <text:s/>oraz postawionymi mu wymaganiami <text:s/>i przyjmuję te postanowienia bez zastrzeżeń.</text:span></text:p>
      <text:p text:style-name="P8"/>
      <text:p text:style-name="P8"/>
      <text:p text:style-name="P8"/>
      <text:p text:style-name="P8"/>
      <text:p text:style-name="P8"/>
      <text:p text:style-name="P10"/>
      <text:p text:style-name="P10">........................................................</text:p>
      <text:p text:style-name="P10">podpis osoby / osób upoważnionych do</text:p>
      <text:p text:style-name="P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03-18T10:27:34.397000000</dc:date>
    <meta:editing-duration>PT9S</meta:editing-duration>
    <meta:editing-cycles>1</meta:editing-cycles>
    <meta:document-statistic meta:table-count="0" meta:image-count="0" meta:object-count="0" meta:page-count="1" meta:paragraph-count="9" meta:word-count="36" meta:character-count="425" meta:non-whitespace-character-count="362"/>
  </office:meta>
</office:document-meta>
</file>