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1.5pt" fo:letter-spacing="0.071cm" style:font-size-asian="11.5pt" style:font-size-complex="11.5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1.5pt" style:font-size-asian="11.5pt" style:font-size-complex="11.5pt"/>
    </style:style>
    <style:style style:name="P11" style:family="paragraph" style:parent-style-name="Standard">
      <style:paragraph-properties fo:line-height="100%" fo:text-align="start" style:justify-single-word="false"/>
      <style:text-properties style:font-name="Times New Roman" fo:font-size="11.5pt" style:font-size-asian="11.5pt" style:font-size-complex="11.5pt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" fo:font-size="11.5pt" style:font-size-asian="11.5pt" style:font-size-complex="11.5pt"/>
    </style:style>
    <style:style style:name="P13" style:family="paragraph" style:parent-style-name="Standard">
      <style:paragraph-properties fo:line-height="100%" fo:text-align="start" style:justify-single-word="false"/>
      <style:text-properties style:font-name="Times New Roman" fo:font-size="11.5pt" fo:font-style="normal" fo:font-weight="bold" style:font-size-asian="11.5pt" style:font-style-asian="normal" style:font-weight-asian="bold" style:font-size-complex="11.5pt" style:font-style-complex="normal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font-weight="bold" officeooo:paragraph-rsid="001e7c0a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font-weight="bold" officeooo:rsid="001fec44" officeooo:paragraph-rsid="001fec44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00%" fo:text-align="justify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L1">
      <style:paragraph-properties fo:text-align="justify" style:justify-single-word="false"/>
      <style:text-properties style:font-name="Times New Roman" officeooo:paragraph-rsid="00266474"/>
    </style:style>
    <style:style style:name="P19" style:family="paragraph" style:parent-style-name="Standard" style:list-style-name="L1">
      <style:text-properties style:font-name="Times New Roman" officeooo:paragraph-rsid="00266474"/>
    </style:style>
    <style:style style:name="P20" style:family="paragraph" style:parent-style-name="Standard" style:list-style-name="L1">
      <style:text-properties style:font-name="Times New Roman" fo:font-size="12pt" officeooo:rsid="00400cce" officeooo:paragraph-rsid="00266474" style:font-size-asian="12pt" style:font-size-complex="12pt"/>
    </style:style>
    <style:style style:name="P21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2pt" officeooo:paragraph-rsid="00266474" style:font-size-asian="12pt" style:font-size-complex="12pt"/>
    </style:style>
    <style:style style:name="P22" style:family="paragraph" style:parent-style-name="Standard" style:list-style-name="L1">
      <style:paragraph-properties fo:line-height="100%" fo:text-align="start" style:justify-single-word="false"/>
      <style:text-properties style:font-name="Times New Roman" fo:font-size="12pt" officeooo:paragraph-rsid="00266474" style:font-size-asian="12pt" style:font-size-complex="12pt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2pt" fo:font-weight="normal" officeooo:paragraph-rsid="00266474" style:font-size-asian="12pt" style:font-weight-asian="normal" style:font-size-complex="12pt" style:font-weight-complex="normal"/>
    </style:style>
    <style:style style:name="P25" style:family="paragraph" style:parent-style-name="Standard" style:list-style-name="L2">
      <style:paragraph-properties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 style:list-style-name="L3">
      <style:paragraph-properties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 style:list-style-name="L4">
      <style:paragraph-properties fo:line-height="100%" fo:text-align="justify" style:justify-single-word="false"/>
      <style:text-properties style:font-name="Times New Roman" fo:font-size="12pt" fo:font-weight="normal" officeooo:paragraph-rsid="00266474" style:font-size-asian="12pt" style:font-weight-asian="normal" style:font-size-complex="12pt" style:font-weight-complex="normal"/>
    </style:style>
    <style:style style:name="P28" style:family="paragraph" style:parent-style-name="Standard" style:list-style-name="L4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fo:font-weight="normal" officeooo:paragraph-rsid="00266474" style:font-size-asian="12pt" style:font-weight-asian="normal" style:font-size-complex="12pt" style:font-weight-complex="normal"/>
    </style:style>
    <style:style style:name="P29" style:family="paragraph" style:parent-style-name="Standard" style:list-style-name="L5">
      <style:paragraph-properties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 style:list-style-name="L6">
      <style:paragraph-properties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L7">
      <style:paragraph-properties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 style:list-style-name="L8">
      <style:paragraph-properties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L9">
      <style:paragraph-properties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 style:list-style-name="L10">
      <style:paragraph-properties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 style:list-style-name="L1">
      <style:paragraph-properties fo:line-height="100%" fo:text-align="justify" style:justify-single-word="false"/>
      <style:text-properties style:font-name="Arial" fo:font-size="12pt" fo:font-weight="normal" officeooo:paragraph-rsid="00266474" style:font-size-asian="12pt" style:font-weight-asian="normal" style:font-size-complex="12pt" style:font-weight-complex="normal"/>
    </style:style>
    <style:style style:name="P37" style:family="paragraph" style:parent-style-name="Standard" style:list-style-name="WW8Num1" style:master-page-name="">
      <style:paragraph-properties fo:margin-left="-0.4cm" fo:margin-right="0cm" style:line-height-at-least="0.176cm" fo:text-align="justify" style:justify-single-word="false" fo:text-indent="1.7cm" style:auto-text-indent="false" style:page-number="auto">
        <style:tab-stops>
          <style:tab-stop style:position="1.508cm"/>
        </style:tab-stops>
      </style:paragraph-properties>
      <style:text-properties style:font-name="Times New Roman" officeooo:rsid="00604108" officeooo:paragraph-rsid="00266474"/>
    </style:style>
    <style:style style:name="P38" style:family="paragraph" style:parent-style-name="Standard" style:list-style-name="WW8Num1">
      <style:paragraph-properties fo:margin-left="-0.4cm" fo:margin-right="0cm" style:line-height-at-least="0.176cm" fo:text-align="justify" style:justify-single-word="false" fo:text-indent="1.7cm" style:auto-text-indent="false">
        <style:tab-stops>
          <style:tab-stop style:position="1.508cm"/>
        </style:tab-stops>
      </style:paragraph-properties>
      <style:text-properties style:font-name="Times New Roman" fo:font-size="12pt" fo:font-weight="normal" officeooo:rsid="00610ec7" officeooo:paragraph-rsid="00266474" style:font-size-asian="12pt" style:font-weight-asian="normal" style:font-size-complex="12pt" style:font-weight-complex="normal"/>
    </style:style>
    <style:style style:name="P39" style:family="paragraph" style:parent-style-name="Standard" style:list-style-name="L4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officeooo:paragraph-rsid="00266474"/>
    </style:style>
    <style:style style:name="P40" style:family="paragraph" style:parent-style-name="Standard" style:list-style-name="L4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 officeooo:rsid="004ad362" officeooo:paragraph-rsid="00266474"/>
    </style:style>
    <style:style style:name="P41" style:family="paragraph" style:parent-style-name="Standard" style:list-style-name="L4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 officeooo:paragraph-rsid="00266474"/>
    </style:style>
    <style:style style:name="P42" style:family="paragraph" style:parent-style-name="Standard" style:list-style-name="L4">
      <style:paragraph-properties fo:margin-left="1.27cm" fo:margin-right="0cm" style:line-height-at-least="0.176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 fo:font-weight="normal" officeooo:paragraph-rsid="00266474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f8a8" style:font-weight-asian="bold" style:font-weight-complex="bold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400cce" style:font-size-asian="12pt" style:font-size-complex="12pt"/>
    </style:style>
    <style:style style:name="T6" style:family="text">
      <style:text-properties fo:font-size="12pt" officeooo:rsid="0029f62f" style:font-size-asian="12pt" style:font-size-complex="12pt"/>
    </style:style>
    <style:style style:name="T7" style:family="text">
      <style:text-properties fo:font-size="12pt" fo:font-weight="normal" officeooo:rsid="00426d35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29f62f" style:font-size-asian="12pt" style:font-weight-asian="normal" style:font-size-complex="12pt" style:font-weight-complex="normal"/>
    </style:style>
    <style:style style:name="T9" style:family="text">
      <style:text-properties officeooo:rsid="001fec44"/>
    </style:style>
    <style:style style:name="T10" style:family="text">
      <style:text-properties officeooo:rsid="0022d33c"/>
    </style:style>
    <style:style style:name="T11" style:family="text">
      <style:text-properties officeooo:rsid="00266474"/>
    </style:style>
    <style:style style:name="T12" style:family="text">
      <style:text-properties style:text-position="0% 100%" fo:font-size="12pt" fo:font-style="italic" fo:font-weight="bold" officeooo:rsid="00176502" style:font-name-asian="TimesNewRomanPSMT" style:font-size-asian="12pt" style:font-style-asian="italic" style:font-weight-asian="bold" style:font-name-complex="TimesNewRomanPSMT" style:font-size-complex="12pt" style:font-style-complex="italic" style:font-weight-complex="bold"/>
    </style:style>
    <style:style style:name="T13" style:family="text">
      <style:text-properties style:text-position="0% 100%" fo:font-size="12pt" fo:font-style="italic" fo:font-weight="bold" officeooo:rsid="00426d35" style:font-name-asian="TimesNewRomanPSMT" style:font-size-asian="12pt" style:font-style-asian="italic" style:font-weight-asian="bold" style:font-name-complex="TimesNewRomanPSMT" style:font-size-complex="12pt" style:font-style-complex="italic" style:font-weight-complex="bold"/>
    </style:style>
    <style:style style:name="T14" style:family="text">
      <style:text-properties style:text-position="0% 100%" fo:font-size="12pt" fo:font-style="italic" fo:font-weight="bold" officeooo:rsid="00142d48" style:font-name-asian="TimesNewRomanPSMT" style:font-size-asian="12pt" style:font-style-asian="italic" style:font-weight-asian="bold" style:font-name-complex="TimesNewRomanPSMT" style:font-size-complex="12pt" style:font-style-complex="italic" style:font-weight-complex="bold"/>
    </style:style>
    <style:style style:name="T15" style:family="text">
      <style:text-properties style:text-position="0% 100%" fo:font-size="12pt" fo:font-style="italic" fo:font-weight="bold" officeooo:rsid="00114da2" style:font-name-asian="TimesNewRomanPSMT" style:font-size-asian="12pt" style:font-style-asian="italic" style:font-weight-asian="bold" style:font-name-complex="TimesNewRomanPSMT" style:font-size-complex="12pt" style:font-style-complex="italic" style:font-weight-complex="bold"/>
    </style:style>
    <style:style style:name="T16" style:family="text">
      <style:text-properties style:text-position="0% 100%" fo:font-size="12pt" fo:font-style="italic" fo:font-weight="bold" officeooo:rsid="00587b0f" style:font-name-asian="TimesNewRomanPSMT" style:font-size-asian="12pt" style:font-style-asian="italic" style:font-weight-asian="bold" style:font-name-complex="TimesNewRomanPSMT" style:font-size-complex="12pt" style:font-style-complex="italic" style:font-weight-complex="bold"/>
    </style:style>
    <style:style style:name="T17" style:family="text">
      <style:text-properties style:text-position="0% 100%" fo:font-size="12pt" fo:font-style="italic" fo:font-weight="bold" officeooo:rsid="001651d4" style:font-name-asian="TimesNewRomanPSMT" style:font-size-asian="12pt" style:font-style-asian="italic" style:font-weight-asian="bold" style:font-name-complex="TimesNewRomanPSMT" style:font-size-complex="12pt" style:font-style-complex="italic" style:font-weight-complex="bold"/>
    </style:style>
    <style:style style:name="T18" style:family="text">
      <style:text-properties officeooo:rsid="002a538a"/>
    </style:style>
    <style:style style:name="T19" style:family="text">
      <style:text-properties officeooo:rsid="002c4e37"/>
    </style:style>
    <style:style style:name="T20" style:family="text">
      <style:text-properties fo:color="#ff6600"/>
    </style:style>
    <style:style style:name="T21" style:family="text">
      <style:text-properties fo:color="#000000"/>
    </style:style>
    <style:style style:name="T22" style:family="text">
      <style:text-properties fo:color="#000000" officeooo:rsid="00400cce"/>
    </style:style>
    <style:style style:name="T23" style:family="text">
      <style:text-properties fo:color="#000000" officeooo:rsid="0027db33"/>
    </style:style>
    <style:style style:name="T24" style:family="text">
      <style:text-properties fo:color="#000000" officeooo:rsid="00604108"/>
    </style:style>
    <style:style style:name="T25" style:family="text">
      <style:text-properties fo:color="#000000" officeooo:rsid="004e3b26"/>
    </style:style>
    <style:style style:name="T26" style:family="text">
      <style:text-properties officeooo:rsid="004ad362"/>
    </style:style>
    <style:style style:name="T27" style:family="text">
      <style:text-properties officeooo:rsid="00378de3"/>
    </style:style>
    <style:style style:name="T28" style:family="text">
      <style:text-properties officeooo:rsid="003002a2"/>
    </style:style>
    <style:style style:name="T29" style:family="text">
      <style:text-properties officeooo:rsid="00283d1f"/>
    </style:style>
    <style:style style:name="T30" style:family="text">
      <style:text-properties officeooo:rsid="0029f62f"/>
    </style:style>
    <style:style style:name="T31" style:family="text">
      <style:text-properties officeooo:rsid="002bef2f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0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Umowa nr</text:span> ..........<text:span text:style-name="T1">/GK/1</text:span><text:span text:style-name="T2">8</text:span></text:p>
      <text:p text:style-name="P2"/>
      <text:p text:style-name="P3">zawarta dnia ....... ………………... 201<text:span text:style-name="T11">9</text:span> r. w Lublinie pomiędzy:</text:p>
      <text:p text:style-name="P14">1. Gminą Lublin, Plac Króla Władysława Łokietka 1, 20-109 Lublin, NIP 9462575811 REGON 431019514 zwaną w dalszej części umowy „Zamawiającym” reprezentowaną przez Prezydenta Miasta Lublin w imieniu którego działają:</text:p>
      <text:p text:style-name="P14">1. Artur Szymczyk – Zastępca Prezydenta Miasta Lublin</text:p>
      <text:p text:style-name="P14">2. <text:span text:style-name="T30">Janusz Semeniuk</text:span> – <text:span text:style-name="T30">Zastępca </text:span>Dyrektor<text:span text:style-name="T30">a</text:span> Wydziału Gospodarki Komunalnej Urzędu Miasta Lublin</text:p>
      <text:p text:style-name="P14"/>
      <text:p text:style-name="P14">a</text:p>
      <text:p text:style-name="P15">2. …………………………………………………………………………………………………….</text:p>
      <text:p text:style-name="P16">zwanym dalej „Wykonawcą”, treści następującej:</text:p>
      <text:p text:style-name="P5"/>
      <text:p text:style-name="P4">POSTANOWIENIA WSTĘPNE</text:p>
      <text:p text:style-name="P4">§1</text:p>
      <text:list xml:id="list4857727924435093534" text:style-name="WW8Num1">
        <text:list-header>
          <text:p text:style-name="P37">1. Zamawiający działa na podstawie porozumienia z Wojewodą Lubelskim nr 931 z dnia 22 sierpnia 2019 r.</text:p>
          <text:p text:style-name="P38">2. Umowa niniejsza została zawarta na podstawie <text:s/>art. 4 pkt 8 ustawy z dnia 29 stycznia 2004 r. - <text:s/>Prawo Zamówień Publicznych (Dz. U. z 2019 r. poz. 1843 ze zm.), w wyniku którego oferta Wykonawcy została wybrana jako najkorzystniejsza.</text:p>
        </text:list-header>
      </text:list>
      <text:p text:style-name="P4"/>
      <text:p text:style-name="P4">PRZEDMIOT UMOWY</text:p>
      <text:p text:style-name="P4">§2</text:p>
      <text:list xml:id="list7174424488074029652" text:style-name="L1">
        <text:list-header>
          <text:p text:style-name="P18"><text:span text:style-name="T8">1. </text:span><text:span text:style-name="T7">Przedmiotem niniejszej umowy jest </text:span><text:span text:style-name="T12">przeprowadzenie prac konserwacyjnych mogił </text:span><text:span text:style-name="T13">na cmentarzu </text:span><text:span text:style-name="T14">rzymskokatolickim</text:span><text:span text:style-name="T13"> przy ul. </text:span><text:span text:style-name="T15">Lipowej </text:span><text:span text:style-name="T16">i</text:span><text:span text:style-name="T13"> </text:span><text:span text:style-name="T16">u</text:span><text:span text:style-name="T15">l.</text:span><text:span text:style-name="T16"> Uni</text:span><text:span text:style-name="T15">ck</text:span><text:span text:style-name="T16">iej</text:span><text:span text:style-name="T17"> w </text:span><text:span text:style-name="T15">Lublinie.</text:span></text:p>
          <text:p text:style-name="P19"><text:span text:style-name="T6">2. </text:span><text:span text:style-name="T4">Zakres przedmiotu zamówienia, </text:span><text:span text:style-name="T5">o którym mowa w ust. 1 obejmuje:</text:span></text:p>
          <text:p text:style-name="P20"/>
          <text:p text:style-name="P24">1<text:span text:style-name="T30">)</text:span> Wymiana nagrobka na grobie Witolda Czapli na cmentarzu przy ul. Unickiej:</text:p>
          <text:p text:style-name="P21">- rozbiórka pomnika lastrykowego <text:span text:style-name="T18">wraz z opaską</text:span>,</text:p>
          <text:p text:style-name="P21">- wykonanie nowego pomnika granitowego <text:span text:style-name="T18">(materiał granit szary np. light grey lub bohus grey)</text:span> wraz z opaską <text:span text:style-name="T18">z kostki betonowej szarej o szerokości ok. 30 cm,</text:span></text:p>
          <text:p text:style-name="P21">- <text:span text:style-name="T18">pozioma tablica epitafijna z granitu czarnego zawierająca dane pochowanej osoby (55 znaków i zdjęcie).</text:span></text:p>
          <text:p text:style-name="P21">2<text:span text:style-name="T30">)</text:span> Wymiana nagrobka na grobie Franciszka Jacha na cmentarzu przy ul. Lipowej:</text:p>
          <text:p text:style-name="P21">- rozbiórka pomnika lastrykowego <text:span text:style-name="T18">wraz z opaską</text:span>,</text:p>
          <text:p text:style-name="P21">- wykonanie nowego pomnika granitowego <text:span text:style-name="T18">(materiał granit szary np. light grey lub bohus grey)</text:span> wraz z opaską <text:span text:style-name="T18">z kostki betonowej szarej o szerokości ok. 30 cm,</text:span></text:p>
          <text:p text:style-name="P21">- <text:span text:style-name="T18">pozioma tablica epitafijna z granitu czarnego zawierająca dane pochowanej osoby (176 znaków).</text:span></text:p>
          <text:p text:style-name="P21">3<text:span text:style-name="T30">)</text:span> Konserwacja zbiorowej mogiły zbrodni hitlerowskich na cmentarzu przy ul. Lipowej:</text:p>
          <text:p text:style-name="P22">- rozebranie starych krawężników betonowych,</text:p>
          <text:p text:style-name="P22">- wymiana krawężników betonowych na nowe,</text:p>
          <text:p text:style-name="P22">- wykonanie tablicz<text:span text:style-name="T19">ki</text:span> granitow<text:span text:style-name="T19">ej</text:span> z napis<text:span text:style-name="T19">em</text:span> na krzyż<text:span text:style-name="T19">u</text:span> betonowy<text:span text:style-name="T19">m</text:span>,</text:p>
          <text:p text:style-name="P22">- mycie i konserwacja krzyża betonow<text:span text:style-name="T19">ego</text:span>,</text:p>
          <text:p text:style-name="P22">- wyłożenie terenu drobnym kruszywem.</text:p>
          <text:p text:style-name="P22">4<text:span text:style-name="T30">)</text:span> Konserwacja mogiły ofiar bombardowania Lublina na cmentarzu przy ul. Lipowej:</text:p>
          <text:p text:style-name="P22">- rozebranie starych krawężników betonowych,</text:p>
          <text:p text:style-name="P22">- wymiana krawężników betonowych na nowe,</text:p>
          <text:p text:style-name="P22">- wykonanie tabliczek granitowych z napisami na krzyżach betonowych,</text:p>
          <text:p text:style-name="P22">- mycie i konserwacja krzyży betonowych,</text:p>
          <text:p text:style-name="P22">- <text:span text:style-name="T19">konserwacja krzyża metalowego (oczyszczenie, malowanie),</text:span></text:p>
          <text:p text:style-name="P22"><text:soft-page-break/>- malowanie elementów betonowych,</text:p>
          <text:p text:style-name="P24">- wyłożenie terenu drobnym kruszywem.</text:p>
          <text:p text:style-name="P36"/>
        </text:list-header>
      </text:list>
      <text:p text:style-name="P4">TERMIN WYKONANIA UMOWY</text:p>
      <text:p text:style-name="P4">§3</text:p>
      <text:list xml:id="list5013976384749407731" text:style-name="L2">
        <text:list-item>
          <text:p text:style-name="P25">Wykonawca zobowiązuje się wykonać przedmiot umowy do dnia <text:span text:style-name="T11">6</text:span> <text:span text:style-name="T11">grudnia</text:span> 201<text:span text:style-name="T11">9</text:span> r.</text:p>
        </text:list-item>
        <text:list-item>
          <text:p text:style-name="P25">Za datę wykonania przedmiotu umowy uważa się faktyczną datę zakończenia prac, wraz z uporządkowaniem terenu i jego zaplecza łącznie z przywróceniem otoczenia do stanu pierwotnego, stwierdzoną przez przedstawiciela Zamawiającego ustaleniami protokołu odbioru końcowego.</text:p>
        </text:list-item>
      </text:list>
      <text:p text:style-name="P4"/>
      <text:p text:style-name="P4">OBOWIĄZKI STRON</text:p>
      <text:p text:style-name="P4">§4</text:p>
      <text:list xml:id="list4669754064543732508" text:style-name="L3">
        <text:list-item>
          <text:p text:style-name="P26">Do obowiązków Zamawiającego należy:</text:p>
          <text:list>
            <text:list-item>
              <text:p text:style-name="P26">protokolarne przekazanie Wykonawcy terenu,</text:p>
            </text:list-item>
            <text:list-item>
              <text:p text:style-name="P26">odebranie prawidłowo wykonanych prac, w terminach i na zasadach określonych w niniejszej umowie,</text:p>
            </text:list-item>
            <text:list-item>
              <text:p text:style-name="P26">terminowa zapłata umówionego wynagrodzenia.</text:p>
            </text:list-item>
          </text:list>
        </text:list-item>
        <text:list-item>
          <text:p text:style-name="P26">Do obowiązków Wykonawcy należy:</text:p>
          <text:list>
            <text:list-item>
              <text:p text:style-name="P26">uzgodnienie z zarządcą cmentarza szczegółowego trybu prowadzenia robót oraz przestrzeganie regulaminu cmentarza,</text:p>
            </text:list-item>
            <text:list-item>
              <text:p text:style-name="P26">urządzenie, zagospodarowanie i zabezpieczenie terenu na którym prowadzone są prace oraz utrzymanie ww. składników w należytym stanie,</text:p>
            </text:list-item>
            <text:list-item>
              <text:p text:style-name="P26">zabezpieczenie terenu przed dostępem osób postronnych,</text:p>
            </text:list-item>
            <text:list-item>
              <text:p text:style-name="P26">organizowanie pracy zgodnie z warunkami bhp określonymi w przepisach szczegółowych,</text:p>
            </text:list-item>
            <text:list-item>
              <text:p text:style-name="P26">w przypadku groźby zniszczeń, natychmiastowe wykonanie robót zabezpieczających i niezwłoczne powiadomienie Zawiadamiającego,</text:p>
            </text:list-item>
            <text:list-item>
              <text:p text:style-name="P26">wykonanie wszystkich prac w sposób zapewniający miejscu ich prowadzenia należyty szacunek i powagę;</text:p>
            </text:list-item>
            <text:list-item>
              <text:p text:style-name="P26">zabezpieczenie terenu na którym prowadzone są prace na czas ewentualnych przerw w ich realizacji,</text:p>
            </text:list-item>
            <text:list-item>
              <text:p text:style-name="P26">doprowadzenie do należytego stanu i porządku terenu na którym prowadzono prace (po ich wykonan<text:span text:style-name="T9">iu</text:span>).</text:p>
            </text:list-item>
          </text:list>
        </text:list-item>
        <text:list-item>
          <text:p text:style-name="P26">Materiały użyte do wykonania przedmiotu umowy powinny odpowiadać, co do jakości, wymogom wyrobów dopuszczonych do obrotu i stosowania w budownictwie stosownie do art. 10 ustawy – Prawo budowlane. Na każde żądanie Zamawiającego Wykonawca zobowiązany jest okazać w stosunku do wykazanych materiałów certyfikat na znak bezpieczeństwa, deklarację zgodności lub certyfikat zgodności z polską normą lub aprobatą techniczną.</text:p>
        </text:list-item>
      </text:list>
      <text:p text:style-name="P17"/>
      <text:p text:style-name="P4">WYNAGRODZENIE</text:p>
      <text:p text:style-name="P4">§5</text:p>
      <text:list xml:id="list451889209918699513" text:style-name="L4">
        <text:list-item>
          <text:p text:style-name="P27">Strony ustalają, że obowiązującą je formą wynagrodzenia będzie wynagrodzenie ryczałtowe. Cena ryczałtowa obejmuje pełny zakres prac stanowiących przedmiot <text:span text:style-name="T26">umowy </text:span>w tym koszty pozyskania wszelkich niezbędnych uzgodnień, decyzji, opinii od upoważnionych organów w zakresie wymaganym przez obowiązujące przepisy prawa.</text:p>
        </text:list-item>
        <text:list-item>
          <text:p text:style-name="P27">Wynagrodzenie <text:span text:style-name="T26">wynosi</text:span> ………….. zł (słownie:…………………….gr), brutto: …………. zł<text:tab/>(słownie: ……………….. zł) w tym podatek VAT – stawka 23% - ………….. zł (słownie: ………………………...gr).</text:p>
          <text:p text:style-name="P39"/>
        </text:list-item>
        <text:list-item>
          <text:p text:style-name="P40">Warunkiem otrzymania wynagrodzenia jest odbiór przedmiotu umowy potwierdzony <text:soft-page-break/>stosownym protokołem odbioru końcowego robót podpisanym przez upoważnione przez strony umowy oraz usunięcie wszelkich usterek stwierdzonych w czasie odbioru.</text:p>
        </text:list-item>
        <text:list-item>
          <text:p text:style-name="P41">Wynagrodzenie będzie wypłacane przelewem na wskazane konto Wykonawcy w terminie <text:span text:style-name="T29">14</text:span> dni od daty doręczenia Zamawiającemu prawidłowo wystawione<text:span text:style-name="T27">j faktury</text:span>.</text:p>
        </text:list-item>
        <text:list-item>
          <text:p text:style-name="P42">W przypadku opóźnienia w zapłacie <text:span text:style-name="T28">faktury</text:span> Zamawiający zapłaci Wykonawcy odsetki ustawowe.</text:p>
        </text:list-item>
        <text:list-item>
          <text:p text:style-name="P42"><text:span text:style-name="T31">Z</text:span> tytułu realizacji zamówienia Wykonawca oświadcza, iż wyśle/nie wyśle* ustrukturyzowaną fakturę elektroniczną w sposób , o którym mowa w art. 4 ust.1 ustawy z dnia  z dnia <text:bookmark text:name="OBJ_PREFIX_DWT238_com_zimbra_date"/>9 listopada 2018 r. o elektronicznym fakturowaniu w zamówieniach publicznych, koncesjach na roboty budowlane lub usługi oraz partnerstwie publiczno-prywatnym (Dz. U z 2018 r. poz.2191) z uwzględnieniem właściwego numeru GLN 5907653870019 Zamawiającego. </text:p>
        </text:list-item>
        <text:list-item>
          <text:p text:style-name="P28">Wynagrodzenie za wykonanie przedmiotu umowy zaplanowane jest w dz.<text:span text:style-name="T20"> </text:span><text:span text:style-name="T21">710 rozdz. 71035 §</text:span><text:span text:style-name="T22">4270</text:span><text:span text:style-name="T21"> budżetu Miasta Lublin na 201</text:span><text:span text:style-name="T23">9 </text:span><text:span text:style-name="T21">r. (zadanie: </text:span><text:span text:style-name="T24">remont mogił z II Wojny Światowej</text:span><text:span text:style-name="T25">).</text:span></text:p>
        </text:list-item>
      </text:list>
      <text:p text:style-name="P5"/>
      <text:p text:style-name="P6"/>
      <text:p text:style-name="P4">ODBIÓR PRAC (PRZEDMIOTU ZAMÓWIENIA)</text:p>
      <text:p text:style-name="P4">§<text:span text:style-name="T29">6</text:span></text:p>
      <text:list xml:id="list3783912622956295369" text:style-name="L5">
        <text:list-item>
          <text:p text:style-name="P29">Zamawiający rozpocznie czynności odbioru w ciągu 3 dni od zgłoszenia przez Wykonawcę zakończenia prac.</text:p>
        </text:list-item>
        <text:list-item>
          <text:p text:style-name="P29">Jeżeli w toku czynności odbiorowych zostaną stwierdzone wady, to Zamawiającemu przysługują następujące uprawnienia:</text:p>
          <text:list>
            <text:list-item>
              <text:p text:style-name="P29">jeżeli wady nadają się do usunięcia, to może odmówić odbioru do czasu usunięcia wad (nie dłuższego niż 7 dni),</text:p>
            </text:list-item>
            <text:list-item>
              <text:p text:style-name="P29">jeżeli wady uniemożliwiają użytkowanie zgodnie z przeznaczeniem, Zamawiający może żądać wykonania przedmiotu umowy po raz drugi.</text:p>
            </text:list-item>
          </text:list>
        </text:list-item>
      </text:list>
      <text:p text:style-name="P5"/>
      <text:p text:style-name="P4">GWARANCJA JAKOŚCI ROBÓT</text:p>
      <text:p text:style-name="P4">§<text:span text:style-name="T29">7</text:span></text:p>
      <text:list xml:id="list7868098208255666737" text:style-name="L6">
        <text:list-item>
          <text:p text:style-name="P30">Wykonawca udziela gwarancji jakości na okres <text:span text:style-name="T10">36 miesięcy</text:span>, licząc od dnia odbioru końcowego prac.</text:p>
        </text:list-item>
        <text:list-item>
          <text:p text:style-name="P30">Zamawiający dokona odbioru gwarancyjnego przedmiotu umowy wraz z upływem okresu gwarancji.</text:p>
        </text:list-item>
        <text:list-item>
          <text:p text:style-name="P30">W przypadku stwierdzenia przez Zamawiającego w okresie gwarancji wad, Wykonawca będzie zobowiązany do ich usunięcia w terminie wyznaczonym przez Zamawiającego, nie dłuższym niż 21 dni.</text:p>
        </text:list-item>
      </text:list>
      <text:p text:style-name="P5"/>
      <text:p text:style-name="P4">NADZÓR NAD REALIZACJĄ I PRZEDSTAWICIEL WYKONAWCY</text:p>
      <text:p text:style-name="P4">§<text:span text:style-name="T29">8</text:span></text:p>
      <text:list xml:id="list92355618308744272" text:style-name="L7">
        <text:list-item>
          <text:p text:style-name="P31">Nadzór nad realizacją przedmiotu umowy sprawować będzie wyznaczony przez Zamawiającego przedstawiciel Wydziału Gospodarki Komunalnej.</text:p>
        </text:list-item>
        <text:list-item>
          <text:p text:style-name="P31">Wykonawca, najpóźniej w dniu wprowadzenia na teren prac, wyznaczy imiennie koordynatora przedmiotu zamówienia. </text:p>
          <text:p text:style-name="P31"/>
        </text:list-item>
      </text:list>
      <text:p text:style-name="P4">POSTĘPOWANIE Z ODPADAMI</text:p>
      <text:p text:style-name="P4">§<text:span text:style-name="T29">9</text:span></text:p>
      <text:p text:style-name="P5">Wykonawca jest zobowiązany do zebrania, a następnie wywozu i zagospodarowania zebranych odpadów zgodnie z obowiązującymi w tym zakresie przepisami.</text:p>
      <text:p text:style-name="P5"/>
      <text:p text:style-name="P5"/>
      <text:p text:style-name="P4"><text:soft-page-break/>ODPOWIEDZIALNOŚĆ WYKONAWCY</text:p>
      <text:p text:style-name="P4">§1<text:span text:style-name="T29">0</text:span></text:p>
      <text:p text:style-name="P5">Wykonawca ponosi odpowiedzialność cywilnoprawną wobec osób trzecich za ewentualne uszkodzenia nagrobków znajdujących się <text:span text:style-name="T9">na cmentarzu</text:span>, a które powstały w wyniku prowadzonych prac.</text:p>
      <text:p text:style-name="P4"/>
      <text:p text:style-name="P4"/>
      <text:p text:style-name="P4">KARY UMOWNE</text:p>
      <text:p text:style-name="P4">§1<text:span text:style-name="T29">1</text:span></text:p>
      <text:list xml:id="list7278596194952501847" text:style-name="L8">
        <text:list-item>
          <text:p text:style-name="P32">Strony postanawiają, że obowiązującą je formą odszkodowania są kary umowne.</text:p>
        </text:list-item>
        <text:list-item>
          <text:p text:style-name="P32">Zamawiający naliczy Wykonawcy karę umowną w przypadku:</text:p>
          <text:list>
            <text:list-item>
              <text:p text:style-name="P32">odstąpienia od umowy z przyczyn zależnych od Wykonawcy w wysokości 20% kwoty brutto wynagrodzenia wskazanego w §5 ust. 2 umowy;</text:p>
            </text:list-item>
            <text:list-item>
              <text:p text:style-name="P32">zwłoki w wykonaniu przedmiotu umowy określonego w §2 w wysokości 0,2% wynagrodzenia brutto za każdy dzień zwłoki licząc od terminu zakończenia przedmiotu umowy określonego w §3,</text:p>
            </text:list-item>
            <text:list-item>
              <text:p text:style-name="P32">zwłoki w usunięciu każdej wady stwierdzonej w okresie gwarancji w wysokości 0,2% <text:span text:style-name="T30">wynagrodzenia brutto</text:span> za każdy dzień zwłoki liczony od dnia wyznaczonego na usunięcie zgłoszonej wady.</text:p>
            </text:list-item>
          </text:list>
        </text:list-item>
        <text:list-item>
          <text:p text:style-name="P32">Wykonawca naliczy Zamawiającemu kare umowną za odstąpienie od umowy z przyczyn zależnych od Zamawiającego w wysokości 20% kwoty brutto wynagrodzenia wskazanego w §5 ust. 2 umowy, z zastrzeżeniem §<text:span text:style-name="T30">13</text:span> ust. 1 umowy.</text:p>
        </text:list-item>
        <text:list-item>
          <text:p text:style-name="P32">Zamawiający jest uprawniony do potrącenia kar umownych z przysługującemu Wykonawcy wynagrodzenia.</text:p>
        </text:list-item>
        <text:list-item>
          <text:p text:style-name="P32">Strony zastrzegają sobie prawo do odszkodowania uzupełniającego, przekraczającego wysokość kar umownych do wysokości rzeczywiście poniesionej straty lub szkody.</text:p>
        </text:list-item>
      </text:list>
      <text:p text:style-name="P5"/>
      <text:p text:style-name="P4">ZMIANA UMOWY</text:p>
      <text:p text:style-name="P4">§1<text:span text:style-name="T29">2</text:span></text:p>
      <text:list xml:id="list5476340214747558191" text:style-name="L9">
        <text:list-header>
          <text:p text:style-name="P33">Zmiana postanowień zawartej umowy może nastąpić wyłącznie za zgodą obu stron wyrażoną w formie pisemnego aneksu pod rygorem nieważności.</text:p>
          <text:p text:style-name="P33"/>
        </text:list-header>
      </text:list>
      <text:p text:style-name="P5"/>
      <text:p text:style-name="P4">ODSTĄPIENIE OD UMOWY</text:p>
      <text:p text:style-name="P4">§1<text:span text:style-name="T29">3</text:span></text:p>
      <text:list xml:id="list2310743997049499617" text:style-name="L10">
        <text:list-item>
          <text:p text:style-name="P34">W razie zaistnienia istotnej zmiany okoliczności powodującej, że wykonanie umowy nie leży w interesie publicznym, czego nie można było przewidzieć w chwili zawarcia umowy lub Wykonawca <text:span text:style-name="T3">dopuścił się zwłoki w jej wykonaniu przekraczającej okres 2 tygodni albo wykonał umowę w sposób sprzeczny z jej postanowieniami, w szczególności w sposób naruszający należny miejscu wykonywani prac szacunek i powagę,</text:span> Zamawiający może odstąpić od umowy w terminie 14 dni od powzięcia wiadomości o tych okolicznościach.</text:p>
        </text:list-item>
        <text:list-item>
          <text:p text:style-name="P34">W przypadku odstąpienia od umowy, o którym mowa w ust. 1 Wykonawca ma prawo żądać jedynie wynagrodzenia należnego za prace rzeczywiście wykonane do dnia odstąpienia od umowy.</text:p>
        </text:list-item>
      </text:list>
      <text:p text:style-name="P7"/>
      <text:p text:style-name="P8">POSTANOWIENIA KOŃCOWE</text:p>
      <text:p text:style-name="P8">§1<text:span text:style-name="T29">4</text:span></text:p>
      <text:p text:style-name="P7">W sprawach nieuregulowanych niniejszą umową mają zastosowanie przepisy obowiązującego prawa, m.in. Kodeks cywilny, Prawo Zamówień Publicznych, Prawo Budowlane.</text:p>
      <text:p text:style-name="P7"/>
      <text:p text:style-name="P8">§1<text:span text:style-name="T29">5</text:span></text:p>
      <text:p text:style-name="P7">Ewentualne spory wynikłe w toku realizacji niniejszej umowy rozstrzygane będą przez właściwy <text:soft-page-break/>rzeczowo i <text:s/>miejscowo sąd powszechny w Lublinie.</text:p>
      <text:p text:style-name="P7"/>
      <text:p text:style-name="P7"/>
      <text:p text:style-name="P8">§1<text:span text:style-name="T29">6</text:span></text:p>
      <text:p text:style-name="P7">Umowę niniejszą sporządzono w 3 jednobrzmiących egzemplarzach: jednego dla Wykonawcy i dwóch dla Zamawiającego.</text:p>
      <text:p text:style-name="P7"/>
      <text:p text:style-name="P9">ZAMAWIAJĄCY<text:tab/><text:tab/><text:tab/><text:tab/><text:tab/> <text:s text:c="2"/>WYKONAWCA</text:p>
      <text:p text:style-name="P10"/>
      <text:p text:style-name="P10"/>
      <text:p text:style-name="P10"/>
      <text:p text:style-name="P10">...............................................<text:tab/><text:tab/><text:tab/><text:tab/>...............................................</text:p>
      <text:p text:style-name="P10"/>
      <text:p text:style-name="P10"/>
      <text:p text:style-name="P10"/>
      <text:p text:style-name="P11">...............................................<text:tab/><text:tab/><text:tab/><text:tab/>.<text:tab/><text:tab/></text:p>
      <text:p text:style-name="P12"/>
      <text:p text:style-name="P12"/>
      <text:p text:style-name="P11">KONTRASYGNATA SKARBNIKA</text:p>
      <text:p text:style-name="P11"/>
      <text:p text:style-name="P11"/>
      <text:p text:style-name="P11"/>
      <text:p text:style-name="P13">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WW8Num1z0" style:family="text">
      <style:text-properties fo:font-weight="normal" style:font-weight-asian="normal" style:font-weight-complex="normal"/>
    </style:style>
    <style:style style:name="WW8Num9z0" style:family="text">
      <style:text-properties fo:font-variant="normal" fo:text-transform="none" fo:font-size="12pt" fo:letter-spacing="-0.007cm" fo:font-weight="normal" style:font-size-asian="12pt" style:font-weight-asian="normal" style:font-size-complex="12pt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text:style-name="WW8Num1z0" style:num-suffix="." style:num-format="1">
        <style:list-level-properties text:space-before="1.27cm" text:min-label-width="0.635cm"/>
      </text:list-level-style-number>
      <text:list-level-style-number text:level="3" text:style-name="WW8Num1z0" style:num-suffix="." style:num-format="1">
        <style:list-level-properties text:space-before="1.905cm" text:min-label-width="0.635cm"/>
      </text:list-level-style-number>
      <text:list-level-style-number text:level="4" text:style-name="WW8Num1z0" style:num-suffix="." style:num-format="1">
        <style:list-level-properties text:space-before="2.54cm" text:min-label-width="0.635cm"/>
      </text:list-level-style-number>
      <text:list-level-style-number text:level="5" text:style-name="WW8Num1z0" style:num-suffix="." style:num-format="1">
        <style:list-level-properties text:space-before="3.175cm" text:min-label-width="0.635cm"/>
      </text:list-level-style-number>
      <text:list-level-style-number text:level="6" text:style-name="WW8Num1z0" style:num-suffix="." style:num-format="1">
        <style:list-level-properties text:space-before="3.81cm" text:min-label-width="0.635cm"/>
      </text:list-level-style-number>
      <text:list-level-style-number text:level="7" text:style-name="WW8Num1z0" style:num-suffix="." style:num-format="1">
        <style:list-level-properties text:space-before="4.445cm" text:min-label-width="0.635cm"/>
      </text:list-level-style-number>
      <text:list-level-style-number text:level="8" text:style-name="WW8Num1z0" style:num-suffix="." style:num-format="1">
        <style:list-level-properties text:space-before="5.08cm" text:min-label-width="0.635cm"/>
      </text:list-level-style-number>
      <text:list-level-style-number text:level="9" text:style-name="WW8Num1z0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dc:date>2019-10-23T13:24:00.048000000</dc:date>
    <meta:editing-cycles>42</meta:editing-cycles>
    <meta:editing-duration>PT14H20M58S</meta:editing-duration>
    <meta:document-statistic meta:table-count="0" meta:image-count="0" meta:object-count="0" meta:page-count="5" meta:paragraph-count="117" meta:word-count="1399" meta:character-count="10300" meta:non-whitespace-character-count="9035"/>
    <meta:user-defined meta:name="Info 1"/>
    <meta:user-defined meta:name="Info 2"/>
    <meta:user-defined meta:name="Info 3"/>
    <meta:user-defined meta:name="Info 4"/>
  </office:meta>
</office:document-meta>
</file>