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06ca65" style:font-weight-asian="normal" style:font-weight-complex="normal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line-height="150%" fo:text-align="justify" style:justify-single-word="false"/>
      <style:text-properties fo:font-weight="normal" officeooo:paragraph-rsid="000d8530" style:font-weight-asian="normal" style:font-weight-complex="normal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fo:font-weight="normal" officeooo:paragraph-rsid="00110556" style:font-weight-asian="normal" style:font-weight-complex="normal"/>
    </style:style>
    <style:style style:name="P10" style:family="paragraph" style:parent-style-name="Standard" style:list-style-name="L6">
      <style:paragraph-properties fo:line-height="150%" fo:text-align="justify" style:justify-single-word="false"/>
      <style:text-properties fo:font-weight="normal" officeooo:paragraph-rsid="000d8530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06ca65"/>
    </style:style>
    <style:style style:name="P12" style:family="paragraph" style:parent-style-name="Standard" style:list-style-name="L5">
      <style:paragraph-properties fo:line-height="150%" fo:text-align="justify" style:justify-single-word="false"/>
      <style:text-properties officeooo:paragraph-rsid="00110556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6ca65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7a9a9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7a9a9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92b93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92b93" officeooo:paragraph-rsid="00092b93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baa25" officeooo:paragraph-rsid="000baa25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Times New Roman" fo:font-weight="normal" officeooo:paragraph-rsid="00092b93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6ca65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officeooo:rsid="000da0b2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06ca65"/>
    </style:style>
    <style:style style:name="T7" style:family="text">
      <style:text-properties style:text-position="super 58%" style:font-name="Times New Roman"/>
    </style:style>
    <style:style style:name="T8" style:family="text">
      <style:text-properties style:text-position="super 58%" style:font-name="Times New Roman" officeooo:rsid="0006ca65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06ca65"/>
    </style:style>
    <style:style style:name="T11" style:family="text">
      <style:text-properties style:text-position="0% 100%" style:font-name="Times New Roman"/>
    </style:style>
    <style:style style:name="T12" style:family="text">
      <style:text-properties style:text-position="0% 100%" style:font-name="Times New Roman" officeooo:rsid="0006ca65"/>
    </style:style>
    <style:style style:name="T13" style:family="text">
      <style:text-properties officeooo:rsid="0006ca6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06ca65" style:font-name-asian="Arial" style:font-size-asian="12pt" style:font-style-asian="normal" style:font-name-complex="Arial" style:font-size-complex="12pt" style:font-style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110556" style:font-name-asian="Arial" style:font-size-asian="12pt" style:font-style-asian="normal" style:font-name-complex="Arial" style:font-size-complex="12pt" style:font-style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super 58%" style:font-name="Times New Roman" fo:font-size="12pt" fo:font-style="normal" fo:text-shadow="none" style:text-underline-style="none" officeooo:rsid="0006ca65" style:font-name-asian="Arial" style:font-size-asian="12pt" style:font-style-asian="normal" style:font-name-complex="Arial" style:font-size-complex="12pt" style:font-style-complex="normal" style:text-emphasize="non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92b93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92b93" style:font-size-asian="12pt" style:font-size-complex="12pt"/>
    </style:style>
    <style:style style:name="T25" style:family="text">
      <style:text-properties officeooo:rsid="000baa25"/>
    </style:style>
    <style:style style:name="T26" style:family="text">
      <style:text-properties officeooo:rsid="000d8530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)" style:num-format="1" text:start-value="5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umowy</text:p>
      <text:p text:style-name="P1">Opis przedmiotu zamówienia</text:p>
      <text:p text:style-name="P2"/>
      <text:p text:style-name="P3">Utrzymanie grobów i cmentarzy wojennych obejmuje:</text:p>
      <text:list xml:id="list4128865145633931644" text:style-name="L1">
        <text:list-item>
          <text:p text:style-name="P5">Prace wykonywane w trybie ciągłym, bez zlecenia, wynagrodzenia ryczałtowe:</text:p>
          <text:list>
            <text:list-item>
              <text:p text:style-name="P5">powierzchniowe oczyszczanie terenu <text:span text:style-name="T13">(5914 m</text:span><text:span text:style-name="T6">2</text:span><text:span text:style-name="T10">)</text:span>:</text:p>
              <text:list>
                <text:list-item>
                  <text:p text:style-name="P11"><text:span text:style-name="T14">zbieranie zanieczyszczeń - </text:span><text:span text:style-name="T3">w tym gabarytowych i bytowych, gruzu, gałęzi, papierów, szkła i wygrabienie zanieczyszczeń drobnych np. niedopałków papierosów i kapsli; na bieżąco usuwanie podrzuconych zanieczyszczeń, liści, gałęzi, gruzu i innych; gromadzenie zebranych zanieczyszczeń oraz ich wywóz; w ramach powyższego zadania Wykonawca zobowiązany jest do bieżącego patrolowania terenu i usuwania zanieczyszczeń tak, aby teren był stale czysty; utrzymywany teren winien mieć wygląd estetyczny;</text:span></text:p>
                </text:list-item>
                <text:list-item>
                  <text:p text:style-name="P5">oczyszczanie ciągów komunikacyjnych (alejek, placów) – ręczne oczyszczanie skutkujące czystością; zamiatanie; mycie; usuwanie ziemi i powstałych zachwaszczeń (darni), gromadzenie zebranych zanieczyszczeń oraz ich wywóz; w uzgodnieniu z Zamawiającym dopuszcza się użycie środków chemicznych do usunięcia zachwaszczeń (Wykonawca ponosi koszt środka); przy zabrudzeniach trudno zmywalnych zaleca się użycie myjki ciśnieniowej (ciśnienie powyżej 100 barów) z możliwością podgrzania wody do temperatury 80<text:span text:style-name="T5">o</text:span><text:span text:style-name="T9">C;</text:span></text:p>
                </text:list-item>
              </text:list>
            </text:list-item>
            <text:list-item>
              <text:p text:style-name="P5">powierzchniowe oczyszczanie pomników <text:span text:style-name="T13">i grobów </text:span>– mycie i usuwanie graffiti wodą i środkami chemicznymi (koszt ponosi Wykonawca) odpowiednimi dla materiałów z których wykonane są pomniki (granit, beton, piaskowiec, kamień naturalny, <text:span text:style-name="T13">lastrico, cegła</text:span>); zbieranie zanieczyszczeń np. wieńców, wiązanek, zniczy; <text:span text:style-name="T1">gromadzenie zebranych zanieczyszczeń oraz ich wywóz; w ramach powyższego zadania Wykonawca zobowiązany jest do bieżącego patrolowania terenu i usuwania zanieczyszczeń tak, aby teren był stale czysty;</text:span></text:p>
            </text:list-item>
            <text:list-item>
              <text:p text:style-name="P5"><text:span text:style-name="T15">pielęgnacja rabat kwiatowych z wywozem biomasy – </text:span><text:span text:style-name="T16">pielenie</text:span><text:span text:style-name="T15"> (</text:span><text:span text:style-name="T16">8,3 m</text:span><text:span text:style-name="T18">2</text:span><text:span text:style-name="T16">; </text:span><text:span text:style-name="T15">w okresie czerwiec-wrzesień przewiduje się min. 2 razy w miesiącu), podlewanie (</text:span><text:span text:style-name="T16">1,8 m</text:span><text:span text:style-name="T18">2</text:span><text:span text:style-name="T16">; </text:span><text:span text:style-name="T15">w okresie czerwiec-wrzesień przewiduje się <text:s/></text:span><text:span text:style-name="T16">min. </text:span><text:span text:style-name="T15">1</text:span><text:span text:style-name="T16">5</text:span><text:span text:style-name="T15"> razy</text:span><text:span text:style-name="T16">); koszt wody ponosi Wykonawca;</text:span></text:p>
            </text:list-item>
            <text:list-item>
              <text:p text:style-name="P5"><text:span text:style-name="T16">pielenie skupin z wywozem biomasy (dot. 1</text:span><text:span text:style-name="T17">6</text:span><text:span text:style-name="T16">, </text:span><text:span text:style-name="T17">20</text:span><text:span text:style-name="T16"> oraz skupin obsypanych korą w poz. </text:span><text:span text:style-name="T17">14 i </text:span><text:span text:style-name="T16">2</text:span><text:span text:style-name="T17">6</text:span><text:span text:style-name="T16">; 184 m</text:span><text:span text:style-name="T18">2</text:span><text:span text:style-name="T16">) - usunięcie chwastów z korzeniami z jednoczesnym wzruszeniem gleby wokół krzewów, w okresie maj-wrzesień przewiduje się min. 2 razy w miesiącu;</text:span></text:p>
            </text:list-item>
            <text:list-item>
              <text:p text:style-name="P5"><text:span text:style-name="T11">uzupełnianie skupin korą (</text:span><text:span text:style-name="T12">116</text:span><text:span text:style-name="T11"> m</text:span><text:span text:style-name="T7">2</text:span><text:span text:style-name="T11">) - obsypanie nasadzeń korą na poziomie 3-5 cm; </text:span><text:soft-page-break/><text:span text:style-name="T11">przewiduje się min. 1 raz;</text:span></text:p>
            </text:list-item>
            <text:list-item>
              <text:p text:style-name="P13">rozgrabywanie kretowisk;</text:p>
            </text:list-item>
            <text:list-item>
              <text:p text:style-name="P14">pełnienie codziennego dyżuru w godz. 6.00 do 20.00;</text:p>
            </text:list-item>
          </text:list>
        </text:list-item>
      </text:list>
      <text:list xml:id="list4331629624766105557" text:style-name="L2">
        <text:list-item>
          <text:p text:style-name="P6">Prace (według potrzeb), wykonywane na zlecenie (także w trybie interwencyjnym, podjęcie działań max. 30 minut od zgłoszenia) i rozliczane w oparciu o kosztorys powykonawczy sporządzony na podstawie zlecenia:</text:p>
          <text:list>
            <text:list-item>
              <text:p text:style-name="P6">konserwacja trawników (w tym trawników na grobach ziemnych):</text:p>
            </text:list-item>
          </text:list>
        </text:list-item>
      </text:list>
      <text:list xml:id="list5148623775073168793" text:style-name="L3">
        <text:list-item>
          <text:list>
            <text:list-item>
              <text:list>
                <text:list-item>
                  <text:p text:style-name="P15">wygrabienie liści z trawników, skupin i żywopłotów z wywozem biomasy - wiosenne i jesienne grabienie liści i pozostałych zanieczyszczeń wraz z wywozem biomasy; grabienie liści z trawników, skupin krzewów i żywopłotów; grabienie winno również obejmować usunięcie biomasy ( liście, <text:tab/>gałęzie itp.) pozostawionej przez mieszkańców na zieleńcach<text:span text:style-name="T19">, </text:span><text:span text:style-name="T20">w</text:span>ywóz wygrabionych liści i zanieczyszczeń winien odbywać się sukcesywnie;</text:p>
                </text:list-item>
                <text:list-item>
                  <text:p text:style-name="P15">koszenie trawników na terenie płaskim i skarpach z podkaszaniem w miejscach niedostępnych z wygrabieniem i wywozem biomasy - przed przystąpieniem do koszenia należy rozgrabić kretowiska w razie ich występowania; <text:s/>zamiatanie alejek, chodnika i schodów ze ściętej trawy natychmiast po wykoszeniu; wywóz <text:s/>biomasy winien odbywać się w dniu wykonywanych prac;</text:p>
                </text:list-item>
                <text:list-item>
                  <text:p text:style-name="P15">pielenie trawników z wywozem biomasy - usuwanie chwastów z terenu trawnika, zebranie chwastów, <text:s/>wywiezienie; w uzgodnieniu z Zamawiającym dopuszcza się użycie oprysku przeciw chwastom (Wykonawca ponosi koszt środka);</text:p>
                </text:list-item>
                <text:list-item>
                  <text:p text:style-name="P15">renowacja trawników - usunięcie warstwy starej gleby na głębokość min. 10 cm, wywóz, dowóz i rozplantowanie ziemi urodzajnej, wysianie mieszanki traw, uwałowanie, przykrycie nasion 2 cm warstwa torfu, podlanie; wykonawca udziela 12- miesięcznej gwarancji;</text:p>
                </text:list-item>
              </text:list>
            </text:list-item>
            <text:list-item>
              <text:p text:style-name="P15">pielęgnacja drzew i krzewów:</text:p>
              <text:list>
                <text:list-item>
                  <text:p text:style-name="P16">ścinanie drzew z wywozem biomasy – ścinanie drzew przy powierzchni gruntu, z uwzględnieniem wywozu drewna w miejsce zapewnione przez Wykonawcę; wywóz biomasy najpóźniej 2 dni po wykonaniu zabiegu oraz uprzątnięcie terenu; drewno po ściętym drzewie należy do Wykonawcy;</text:p>
                </text:list-item>
                <text:list-item>
                  <text:p text:style-name="P19"><text:span text:style-name="T23">karczowanie drzewek o obwodzie do 20 cm oraz krzewów -</text:span><text:span text:style-name="T21"> </text:span><text:span text:style-name="T23">usunięcie drzew lub krzewów wraz z karpiną, wywiezienie biomasy i karpin w dniu wykonania zabiegu; zasypanie dołów i wyrównanie powierzchni;</text:span></text:p>
                </text:list-item>
                <text:list-item>
                  <text:p text:style-name="P16">zabiegi pielęgnacyjne drzew nieprzekraczające 30% objętości korony - kształtowanie koron, wycinanie pędów starych, krzyżujących się, skrócenie pędów, przycinanie <text:soft-page-break/>koron, zebranie i wywóz gałęzi;</text:p>
                </text:list-item>
                <text:list-item>
                  <text:p text:style-name="P16">zabiegi pielęgnacyjne w koronach drzew - usunięcie gałęzi obumarłych lub nadłamanych, utrzymywanie uformowanego kształtu korony drzewa, wykonanie specjalistycznego zabiegu w celu przywróceniu statyki drzewa;</text:p>
                </text:list-item>
                <text:list-item>
                  <text:p text:style-name="P16">usuwanie lub frezowanie pni z wywozem biomasy - frezowanie pni na głębokość 15 cm, miejsce po frezowaniu lub usunięciu pnia zasypać ziemią urodzajną, wyrównać, zwałować, wysiać trawę, zwałować i podlać; wywóz biomasy w dniu wykonanie zabiegu;</text:p>
                </text:list-item>
                <text:list-item>
                  <text:p text:style-name="P19"><text:span text:style-name="T23">usuwanie odrostów u drzew (niezależnie od ilości odrostów) z wywozem biomasy - usuwanie odrostów odziomkowych i usuwanie odrostów na pniu wraz z <text:s/>wywozem biomasy; wywóz biomasy w dniu wykonania zabieg</text:span><text:span text:style-name="T24">u;</text:span></text:p>
                </text:list-item>
                <text:list-item>
                  <text:p text:style-name="P19"><text:span text:style-name="T24">cięcie żywopłotów</text:span><text:span text:style-name="T22"> </text:span><text:span text:style-name="T24">z wywozem biomasy - zgodnie ze sztuka ogrodniczą uformowanie kształtu i wywóz biomasy w dniu wykonania zabiegu;</text:span></text:p>
                </text:list-item>
                <text:list-item>
                  <text:p text:style-name="P17">odchwaszczanie żywopłotów z wywozem biomasy - odchwaszczanie (spulchnianie ziemi i usuwanie chwastów), usuwanie obcych gatunków wraz z wywozem biomasy; wywóz biomasy w dniu wykonania zabiegu;</text:p>
                </text:list-item>
                <text:list-item>
                  <text:p text:style-name="P17">zabiegi pielęgnacyjne skupin z wywozem biomasy - cięcia sanitarne- usuniecie pędów martwych, chorych, połamanych i ocierających się między sobą; ochrona przed chorobami i szkodnikami według potrzeb w okresie wegetacyjnym; nawożenie;</text:p>
                </text:list-item>
                <text:list-item>
                  <text:p text:style-name="P18">zabiegi pielęgnacyjne krzewów z wywozem biomasy – kształtowanie, wycinanie pędów starych, krzyżujących się, skrócenie pędów, przycinanie, zebranie i wywóz gałęzi;</text:p>
                </text:list-item>
                <text:list-item>
                  <text:p text:style-name="P18">nawożenie róż - <text:s/>koszt materiału ponosi Wykonawca, nawożenie należy wykonać zgodnie z zaleceniami producenta oraz odpowiednio do gatunku roślin;</text:p>
                </text:list-item>
                <text:list-item>
                  <text:p text:style-name="P18">oprysk róż przeciw owadom - <text:s/>koszt materiału ponosi Wykonawca; zabieg należy wykonać zgodnie z zaleceniami producenta oraz odpowiednio do gatunku roślin;</text:p>
                </text:list-item>
              </text:list>
            </text:list-item>
          </text:list>
        </text:list-item>
      </text:list>
      <text:list xml:id="list1482889745323002960" text:style-name="L4">
        <text:list-item>
          <text:list>
            <text:list-item>
              <text:p text:style-name="P7">pielęgnacja rabat kwiatowych:</text:p>
            </text:list-item>
          </text:list>
        </text:list-item>
      </text:list>
      <text:list xml:id="list8940921812810807538" text:style-name="L5">
        <text:list-item>
          <text:list>
            <text:list-item>
              <text:list>
                <text:list-item>
                  <text:p text:style-name="P8">nawożenie rabat <text:s/>- koszt materiału ponosi Wykonawca, n<text:span text:style-name="T1">awożenie należy wykonać zgodnie z zaleceniami producenta oraz odpowiednio do gatunku roślin;</text:span></text:p>
                </text:list-item>
                <text:list-item>
                  <text:p text:style-name="P8">usuwanie starych roślin z wywozem biomasy – usunięcie i wywiezienie roślin po przekwitnięciu;</text:p>
                </text:list-item>
                <text:list-item>
                  <text:p text:style-name="P9">obcinanie przekwitłych kwiatostanów i zbędnych pędów z wywozem biomasy – obcięcie i wywiezienie wymienionych części roślin;</text:p>
                </text:list-item>
              </text:list>
            </text:list-item>
            <text:list-item>
              <text:p text:style-name="P12"><text:span text:style-name="T14">naprawy i konserwacja, w szczególności:</text:span></text:p>
            </text:list-item>
          </text:list>
        </text:list-item>
      </text:list>
      <text:list xml:id="list834987229288060268" text:style-name="L6">
        <text:list-item>
          <text:list>
            <text:list-item>
              <text:list>
                <text:list-item>
                  <text:p text:style-name="P10"><text:soft-page-break/>malowanie powierzchni zewnętrznych farbą białą – <text:span text:style-name="T26">wraz z przygotowaniem powierzchni (w tym gruntowaniem)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9-03-06T10:27:10.956000000</dc:date>
    <meta:editing-cycles>24</meta:editing-cycles>
    <meta:editing-duration>PT5H22M48S</meta:editing-duration>
    <meta:document-statistic meta:table-count="0" meta:image-count="0" meta:object-count="0" meta:page-count="4" meta:paragraph-count="38" meta:word-count="935" meta:character-count="6839" meta:non-whitespace-character-count="5959"/>
    <meta:user-defined meta:name="Info 1"/>
    <meta:user-defined meta:name="Info 2"/>
    <meta:user-defined meta:name="Info 3"/>
    <meta:user-defined meta:name="Info 4"/>
  </office:meta>
</office:document-meta>
</file>