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.499cm" fo:margin-bottom="1.199cm" fo:text-align="center" style:justify-single-word="false"/>
      <style:text-properties style:font-name="Arial" fo:font-size="16pt" fo:letter-spacing="0.106cm" fo:font-weight="bold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1.199cm" style:auto-text-indent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Standard" style:master-page-name="">
      <style:paragraph-properties loext:contextual-spacing="false" fo:margin-left="1.499cm" fo:margin-right="1.499cm" fo:margin-top="0.3cm" fo:margin-bottom="0.3cm" fo:text-align="center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font-name="Arial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note">
      <style:text-properties fo:background-color="transparen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 style:list-style-name="L1">
      <style:paragraph-properties loext:contextual-spacing="false" fo:margin-top="0.101cm" fo:margin-bottom="0cm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9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1pt" fo:font-weight="normal" fo:background-color="transparen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font-size="11pt" fo:letter-spacing="norma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S PRZEDMIOTU ZAMÓWIENIA</text:p>
      <text:p text:style-name="P3">Przedmiotem zamówienia jest wykonywanie usług związanych z bieżącym utrzymaniem i konserwacją<text:note text:id="ftn1" text:note-class="footnote"><text:note-citation>1</text:note-citation><text:note-body><text:p text:style-name="Footnote">Patrz załącznik nr 6 – Tom XI Instrukcje obsługi Rozdział 1.5 Słupy ogłoszeniowe, totemy informacyjne, gabloty</text:p></text:note-body></text:note> słupów ogłoszeniowych i gablot ekspozycyjnych zainstalowanych na obszarze placu Litewskiego w Lublinie.</text:p>
      <text:p text:style-name="P3">Zamówienie przewiduje wykonywanie usług związanych z bieżącym utrzymaniem i konserwacją gablot i słupów ogłoszeniowych w sposób ciągły – w terminach i z częstotliwością ustalonymi poniżej. Przewiduje się również wykonywanie czynności objętych zamówieniem interwencyjnym tj. na polecenie Zamawiającego, w szczególności w zakresie montażu lub demontażu gablot.</text:p>
      <text:p text:style-name="P3">Wykonawca zobowiązany będzie do przedstawienia Zamawiającemu polisy ubezpieczeniowej w zakresie odpowiedzialności cywilnej z tytułu prowadzonej działalności gospodarczej, obejmującej wszelkie zdarzenia, jakie mogą powstać w trakcie wykonywania zamówienia, w szczególności szkody, jakie mogą powstać w trakcie montażu lub demontażu oraz transportu i przechowywania gablot przez Wykonawcę.</text:p>
      <text:p text:style-name="P3">Zamówienie dotyczy następujących urządzeń:</text:p>
      <text:list xml:id="list34670213" text:style-name="L1">
        <text:list-item>
          <text:p text:style-name="P6">5 sztuk słupów ogłoszeniowych<text:note text:id="ftn2" text:note-class="footnote"><text:note-citation>2</text:note-citation><text:note-body><text:p text:style-name="Footnote">Patrz załączniki nr 1 i 1a – szkice słupów ogłoszeniowych</text:p></text:note-body></text:note> zamontowanych trwale na terenie Placu Litewskiego w Lublinie w miejscach wskazanych na załączonym szkicu<text:note text:id="ftn3" text:note-class="footnote"><text:note-citation>3</text:note-citation><text:note-body><text:p text:style-name="Footnote">Patrz załącznik nr 5 – plansza zagospodarowania Placu Litewskiego</text:p></text:note-body></text:note><text:span text:style-name="T1">; przewidywany do wykonania zakres prac obejmuje:</text:span></text:p>
          <text:list>
            <text:list-item>
              <text:p text:style-name="P7">oczyszczanie zewnętrznych płaszczyzn całkowitej powierzchni bocznej;</text:p>
            </text:list-item>
            <text:list-item>
              <text:p text:style-name="P7">mycie zewnętrznych i wewnętrznych płaszczyzn okien reklamowych na powierzchni bocznej, z częstotliwością co najmniej 1 raz na miesiąc oraz interwencyjnie na polecenie Zamawiającego;</text:p>
            </text:list-item>
            <text:list-item>
              <text:p text:style-name="P7">mycie powierzchni daszków z usuwaniem odchodów ptasich, z częstotliwością co najmniej 1 raz na miesiąc oraz interwencyjnie na polecenie Zamawiającego;</text:p>
            </text:list-item>
            <text:list-item>
              <text:p text:style-name="P7">usuwanie plakatów i ogłoszeń zainstalowanych przez osoby nieupoważnione, bez względu na ich treść, wykonywane w dni robocze do godziny 9:00, z przekazaniem usuniętych plakatów i ogłoszeń Zamawiającemu najpóźniej w następnym dniu roboczym;</text:p>
            </text:list-item>
            <text:list-item>
              <text:p text:style-name="P7">usuwanie, bez względu na ich treść, nalepek, graffiti itp. zanieczyszczeń, kontrola winna być przeprowadzana w dni robocze do godziny 9:00, ewentualne czynności związane z ich usuwaniem winny być wykonane do godz. 12:00;</text:p>
            </text:list-item>
            <text:list-item>
              <text:p text:style-name="P7">wykonywanie bieżących napraw (wykraczających poza zakres objęty gwarancją producenta) i konserwacji słupów ogłoszeniowych - <text:s/>naprawa zamków, zawiasów, wymiana (koszty materiałów pokrywa Zamawiający na podstawie odrębnie wystawionej faktury – poza przypadkami uszkodzeń spowodowanych przez Wykonawcę) uszkodzonych elementów urządzenia w ciągu maksymalnie 48 godzin od stwierdzenia istnienia uszkodzenia;</text:p>
            </text:list-item>
            <text:list-item>
              <text:p text:style-name="P7">wykonywanie drobnych napraw (wykraczających poza zakres objęty gwarancją producenta) i konserwacji obwodów elektrycznych urządzeń reklamowych w ciągu maksymalnie 24 godzin od stwierdzenia istnienia uszkodzenia;</text:p>
            </text:list-item>
            <text:list-item>
              <text:p text:style-name="P7"><text:soft-page-break/>zgłaszanie Zamawiającemu stwierdzonych dewastacji, powiadamianie Policji o przypadkach wandalizmu i dewastacji, współpraca z Zamawiającym w zakresie opracowania dokumentacji do zgłoszenia szkody do ubezpieczyciela lub zgłoszenia uszkodzeń objętych zobowiązaniami gwarancyjnymi przez dostawcę urządzenia;</text:p>
            </text:list-item>
            <text:list-item>
              <text:p text:style-name="P7">pozycje od 1.1 do 1.8 objęte są ryczałtem miesięcznym (rozliczanym zgodnie z poz. 1 w Załączniku nr 2 do umowy – Formularz wyceny ofertowej);</text:p>
            </text:list-item>
            <text:list-item>
              <text:p text:style-name="P7">w przypadku konieczności wykonywania czynności wymienionych w poz 1.1. do 1.7 powyżej w dni wolne od pracy, Wykonawcy przysługuje dodatkowy ryczałt dzienny za te czynności rozliczany zgodnie z poz. 1a w Załączniku nr 2 do umowy – Formularz wyceny ofertowej.</text:p>
            </text:list-item>
          </text:list>
        </text:list-item>
        <text:list-item>
          <text:p text:style-name="P8">16 sztuk gablot<text:note text:id="ftn4" text:note-class="footnote"><text:note-citation>4</text:note-citation><text:note-body><text:p text:style-name="Footnote">Patrz załącznik nr 2 – szkic gabloty</text:p></text:note-body></text:note> ekspozycyjnych zamontowanych na terenie Placu Litewskiego w Lublinie, tworzących zespół urządzeń zlokalizowanych na części Placu, wskazanej na załączonym szkicu<text:note text:id="ftn5" text:note-class="footnote"><text:note-citation>5</text:note-citation><text:note-body><text:p text:style-name="Footnote">Patrz załącznik nr 5 – plansza zagospodarowania Placu Litewskiego</text:p></text:note-body></text:note>, w rejonie pomnika Konstytucji 3-go Maja; przewidywany do wykonania zakres prac obejmuje:</text:p>
          <text:list>
            <text:list-item>
              <text:p text:style-name="P7">oczyszczenie zewnętrznych płaszczyzn gablot;</text:p>
            </text:list-item>
            <text:list-item>
              <text:p text:style-name="P7">mycie zewnętrznych i wewnętrznych płaszczyzn okien reklamowych gablot, z częstotliwością co najmniej 1 raz na miesiąc oraz interwencyjnie na polecenie Zamawiającego;</text:p>
            </text:list-item>
            <text:list-item>
              <text:p text:style-name="P7">mycie elementów konstrukcyjnych, z usuwaniem odchodów ptasich, z częstotliwością co najmniej 1 raz na miesiąc oraz interwencyjnie na polecenie Zamawiającego;</text:p>
            </text:list-item>
            <text:list-item>
              <text:p text:style-name="P7">usuwanie plakatów i ogłoszeń zainstalowanych przez osoby nieupoważnione, bez względu na ich treść, wykonywane w dni robocze do godziny 9:00, z przekazaniem usuniętych plakatów i ogłoszeń Zamawiającemu najpóźniej w następnym dniu roboczym;</text:p>
            </text:list-item>
            <text:list-item>
              <text:p text:style-name="P7">usuwanie, bez względu na ich treść, nalepek, graffiti itp. zanieczyszczeń, kontrola winna być przeprowadzana w dni robocze do godziny 9:00, ewentualne czynności związane z ich usuwaniem winny być wykonane do godziny 12:00;</text:p>
            </text:list-item>
            <text:list-item>
              <text:p text:style-name="P7">wykonywanie drobnych napraw (wykraczających poza zakres objęty gwarancją producenta) i konserwacji gablot - naprawa zamków, zawiasów, wymiana (koszty materiałów pokrywa Zamawiający na podstawie odrębnie wystawionej faktury – poza przypadkami uszkodzeń spowodowanych przez Wykonawcę) uszkodzonych elementów urządzenia w ciągu maksymalnie 48 godzin od stwierdzenia istnienia uszkodzenia;</text:p>
            </text:list-item>
            <text:list-item>
              <text:p text:style-name="P7">wykonywanie drobnych napraw (wykraczających poza zakres objęty gwarancją producenta) i konserwacji obwodów elektrycznych urządzeń reklamowych w ciągu maksymalnie 24 godzin od stwierdzenia istnienia uszkodzenia;</text:p>
            </text:list-item>
            <text:list-item>
              <text:p text:style-name="P7">zgłaszanie Zamawiającemu stwierdzonych dewastacji, powiadamianie Policji o przypadkach wandalizmu i dewastacji, współpraca z Zamawiającym w zakresie opracowania dokumentacji do zgłoszenia szkody do ubezpieczyciela lub zgłoszenia uszkodzeń objętych zobowiązaniami gwarancyjnymi przez dostawcę urządzenia;</text:p>
            </text:list-item>
            <text:list-item>
              <text:p text:style-name="P7">dodatkowe wyjęcie i osuszanie plakatów zainstalowanych w gablotach, w przypadku ich zalania;</text:p>
            </text:list-item>
            <text:list-item>
              <text:p text:style-name="P7">demontaż<text:note text:id="ftn6" text:note-class="footnote"><text:note-citation>6</text:note-citation><text:note-body><text:p text:style-name="Footnote">Patrz załącznik nr 3 – karta informacyjna gniazda do montażu gablot oraz załącznik nr 4</text:p></text:note-body></text:note> gablot, obejmujący określoną w poleceniu ich liczbę, wraz z transportem<text:note text:id="ftn7" text:note-class="footnote"><text:note-citation>7</text:note-citation><text:note-body><text:p text:style-name="Footnote">Warunki transportu gablot opisane zostały w załączniku nr 4</text:p></text:note-body></text:note> do miejsca składowania, wykonywany na polecenie Zamawiającego we <text:soft-page-break/>wskazanym terminie – polecenie wydawane będzie co najmniej 24 godziny przed terminem wykonania demontażu;</text:p>
            </text:list-item>
            <text:list-item>
              <text:p text:style-name="P7">ponowny montaż<text:note text:id="ftn8" text:note-class="footnote"><text:note-citation>8</text:note-citation><text:note-body><text:p text:style-name="Footnote">Patrz załącznik nr 3 – karta informacyjna gniazda do montażu gablot oraz załącznik nr 4</text:p></text:note-body></text:note> gablot, wraz z transportem<text:note text:id="ftn9" text:note-class="footnote"><text:note-citation>9</text:note-citation><text:note-body><text:p text:style-name="Footnote">Warunki transportu gablot opisane zostały w załączniku nr 4 </text:p></text:note-body></text:note> z miejsca składowania, wykonywany i na polecenie Zamawiającego we wskazanym terminie – polecenie wydawane będzie co najmniej 24 godziny przed terminem wykonania montażu, obejmujący określoną w poleceniu liczbę gablot oraz sposób ich rozstawienia na Placu Litewskim;</text:p>
            </text:list-item>
            <text:list-item>
              <text:p text:style-name="P7">pozycje od 2.1 do 2.8 objęte są ryczałtem dziennym (rozliczanym zgodnie z poz. 2 w Załączniku nr 2 do umowy – Formularz wyceny ofertowej); poz 2.9 (rozliczana zgodnie z poz. 2b w Załączniku nr 2 do umowy); poz. od 2.10 do 2.11 - rozliczane zgodnie z poz. 3, 4, 6 ww Załącznika.</text:p>
            </text:list-item>
            <text:list-item>
              <text:p text:style-name="P7">w przypadku konieczności wykonywania czynności wymienionych w poz 2.1. do 2.7 powyżej w dni wolne od pracy, Wykonawcy przysługuje zwiększony ryczałt dzienny, rozliczenie następuje zgodnie z poz. 2a w Załączniku nr 2 do umowy – Formularz wyceny ofertowej.</text:p>
            </text:list-item>
          </text:list>
        </text:list-item>
        <text:list-item>
          <text:p text:style-name="P7">32 sztuk gniazd RS115 <text:span text:style-name="T2"><text:note text:id="ftn10" text:note-class="footnote"><text:note-citation>10</text:note-citation><text:note-body><text:p text:style-name="P5">Patrz załącznik nr 3 – karta informacyjna gniazda do montażu gablot</text:p></text:note-body></text:note></text:span><text:span text:style-name="T4"> służących do montażu i zasilania elektrycznego gablot ekspozycyjnych:</text:span>, </text:p>
          <text:list>
            <text:list-item>
              <text:p text:style-name="P7">konserwacja uszkodzonych gniazd (gniazdo 1f 230V, IP68);</text:p>
            </text:list-item>
            <text:list-item>
              <text:p text:style-name="P7">naprawa uszkodzonych przewodów elektrycznych;</text:p>
            </text:list-item>
            <text:list-item>
              <text:p text:style-name="P7">osuszanie i oczyszczanie wnętrza gniazd RS;</text:p>
            </text:list-item>
            <text:list-item>
              <text:p text:style-name="P7">pozycje od 3.1 do 3.3 rozliczane są zgodnie z poz. 5 w Załączniku nr 2 do <text:tab/>umowy – Formularz wyceny ofertowej.</text:p>
            </text:list-item>
          </text:list>
        </text:list-item>
        <text:list-item>
          <text:p text:style-name="P7">Czynności określone w pkt 3 wykonywane muszą być przez osobę dysponującą stosownymi uprawnieniami do obsługi urządzeń elektroenergetycznych. Wykonawca w ofercie zobowiązany jest do złożenia oświadczenia o dysponowaniu osobą posiadającą takowe uprawnienia – kopię ważnych uprawnień osoby wykonującej ww usługi należy dostarczyć Zamawiającemu w ciągu 7 dni od daty podpisania umowy na realizację przedmiotowego zamówienia.</text:p>
        </text:list-item>
      </text:list>
      <text:p text:style-name="P4"/>
      <text:p text:style-name="P1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 do umowy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4:36:30.357000000</meta:creation-date>
    <dc:date>2019-11-18T14:49:18.68</dc:date>
    <meta:editing-duration>PT05H34M52S</meta:editing-duration>
    <meta:editing-cycles>46</meta:editing-cycles>
    <meta:generator>OpenOffice.org/3.2$Win32 OpenOffice.org_project/320m12$Build-9483</meta:generator>
    <meta:print-date>2017-12-29T13:05:10.403000000</meta:print-date>
    <dc:creator>L Z</dc:creator>
    <meta:document-statistic meta:table-count="0" meta:image-count="0" meta:object-count="0" meta:page-count="3" meta:paragraph-count="48" meta:word-count="1107" meta:character-count="8181"/>
  </office:meta>
</office:document-meta>
</file>