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bold" officeooo:paragraph-rsid="001e7c0a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bold" officeooo:rsid="001fec44" officeooo:paragraph-rsid="003a8591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officeooo:paragraph-rsid="0027db33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bold" officeooo:paragraph-rsid="0027db3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" fo:font-size="12pt" fo:font-style="normal" fo:font-weight="normal" officeooo:paragraph-rsid="0027db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normal" officeooo:paragraph-rsid="0027db33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normal" officeooo:paragraph-rsid="0027db33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paragraph-rsid="0027db33" style:font-weight-asian="bold" style:font-weight-complex="bold"/>
    </style:style>
    <style:style style:name="P17" style:family="paragraph" style:parent-style-name="Standard">
      <style:paragraph-properties style:line-height-at-least="0.176cm" fo:text-align="center" style:justify-single-word="false">
        <style:tab-stops>
          <style:tab-stop style:position="1.27cm"/>
        </style:tab-stops>
      </style:paragraph-properties>
      <style:text-properties style:font-name="Arial" fo:font-weight="bold" officeooo:paragraph-rsid="0027db33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officeooo:paragraph-rsid="0027db33"/>
    </style:style>
    <style:style style:name="P19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weight="normal" officeooo:paragraph-rsid="0027db33" style:font-weight-asian="normal" style:font-weight-complex="normal"/>
    </style:style>
    <style:style style:name="P20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27db33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Arial" fo:font-weight="normal" officeooo:paragraph-rsid="0027db33" style:font-weight-asian="normal" style:font-weight-complex="normal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WW8Num9">
      <style:paragraph-properties fo:line-height="100%" fo:text-align="justify" style:justify-single-word="false"/>
      <style:text-properties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25" style:family="paragraph" style:parent-style-name="Standard" style:list-style-name="WW8Num9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rsid="001c0a23" officeooo:paragraph-rsid="0027db33" style:font-size-asian="12pt" style:font-weight-asian="normal" style:font-size-complex="12pt" style:font-weight-complex="normal"/>
    </style:style>
    <style:style style:name="P27" style:family="paragraph" style:parent-style-name="Standard" style:list-style-name="WW8Num4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officeooo:paragraph-rsid="0027db33"/>
    </style:style>
    <style:style style:name="P28" style:family="paragraph" style:parent-style-name="Standard" style:list-style-name="WW8Num5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officeooo:paragraph-rsid="003002a2"/>
    </style:style>
    <style:style style:name="P29" style:family="paragraph" style:parent-style-name="Standard" style:list-style-name="WW8Num4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officeooo:paragraph-rsid="003002a2"/>
    </style:style>
    <style:style style:name="P30" style:family="paragraph" style:parent-style-name="Standard" style:list-style-name="WW8Num7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officeooo:paragraph-rsid="003002a2"/>
    </style:style>
    <style:style style:name="P3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3002a2"/>
    </style:style>
    <style:style style:name="P32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2c7c2c"/>
    </style:style>
    <style:style style:name="P33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2c7c2c"/>
    </style:style>
    <style:style style:name="P34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2cfa4e"/>
    </style:style>
    <style:style style:name="P35" style:family="paragraph" style:parent-style-name="Standard" style:list-style-name="WW8Num4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officeooo:rsid="00359ec8" officeooo:paragraph-rsid="00359ec8"/>
    </style:style>
    <style:style style:name="P36" style:family="paragraph" style:parent-style-name="Standard" style:list-style-name="WW8Num4">
      <style:paragraph-properties fo:text-align="justify" style:justify-single-word="false">
        <style:tab-stops>
          <style:tab-stop style:position="2.54cm"/>
        </style:tab-stops>
      </style:paragraph-properties>
      <style:text-properties officeooo:paragraph-rsid="002c7c2c"/>
    </style:style>
    <style:style style:name="P37" style:family="paragraph" style:parent-style-name="Standard" style:list-style-name="WW8Num4">
      <style:paragraph-properties fo:text-align="justify" style:justify-single-word="false">
        <style:tab-stops>
          <style:tab-stop style:position="2.54cm"/>
        </style:tab-stops>
      </style:paragraph-properties>
      <style:text-properties officeooo:paragraph-rsid="00378de3"/>
    </style:style>
    <style:style style:name="P38" style:family="paragraph" style:parent-style-name="Standard" style:list-style-name="WW8Num10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weight="normal" officeooo:rsid="00354a09" officeooo:paragraph-rsid="00354a09" style:font-weight-asian="normal" style:font-weight-complex="normal"/>
    </style:style>
    <style:style style:name="P39" style:family="paragraph" style:parent-style-name="Standard" style:list-style-name="WW8Num1" style:master-page-name="">
      <style:paragraph-properties fo:margin-left="-0.4cm" fo:margin-right="0cm" style:line-height-at-least="0.176cm" fo:text-align="justify" style:justify-single-word="false" fo:text-indent="1.7cm" style:auto-text-indent="false" style:page-number="auto">
        <style:tab-stops>
          <style:tab-stop style:position="1.508cm"/>
        </style:tab-stops>
      </style:paragraph-properties>
      <style:text-properties style:font-name="Arial"/>
    </style:style>
    <style:style style:name="P40" style:family="paragraph" style:parent-style-name="Standard" style:list-style-name="WW8Num1">
      <style:paragraph-properties fo:margin-left="-0.4cm" fo:margin-right="0cm" style:line-height-at-least="0.176cm" fo:text-align="justify" style:justify-single-word="false" fo:text-indent="1.7cm" style:auto-text-indent="false">
        <style:tab-stops>
          <style:tab-stop style:position="1.508cm"/>
        </style:tab-stops>
      </style:paragraph-properties>
      <style:text-properties style:font-name="Arial" fo:font-size="12pt" fo:font-weight="normal" officeooo:rsid="001fec44" officeooo:paragraph-rsid="001fec44" style:font-size-asian="12pt" style:font-weight-asian="normal" style:font-size-complex="12pt" style:font-weight-complex="normal"/>
    </style:style>
    <style:style style:name="P41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27db33"/>
    </style:style>
    <style:style style:name="P42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27db33"/>
    </style:style>
    <style:style style:name="P43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27db33"/>
    </style:style>
    <style:style style:name="P44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27db33"/>
    </style:style>
    <style:style style:name="P45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27db33"/>
    </style:style>
    <style:style style:name="P46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47" style:family="paragraph" style:parent-style-name="Standard" style:list-style-name="WW8Num8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48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weight="normal" officeooo:paragraph-rsid="0027db33" style:font-weight-asian="normal" style:font-weight-complex="normal"/>
    </style:style>
    <style:style style:name="P49" style:family="paragraph" style:parent-style-name="Standard" style:list-style-name="WW8Num9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weight="normal" officeooo:paragraph-rsid="0027db33" style:font-weight-asian="normal" style:font-weight-complex="normal"/>
    </style:style>
    <style:style style:name="P50" style:family="paragraph" style:parent-style-name="Standard" style:list-style-name="WW8Num11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weight="normal" officeooo:paragraph-rsid="0027db33" style:font-weight-asian="normal" style:font-weight-complex="normal"/>
    </style:style>
    <style:style style:name="P51" style:family="paragraph" style:parent-style-name="Standard" style:list-style-name="WW8Num12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weight="normal" officeooo:paragraph-rsid="0027db33" style:font-weight-asian="normal" style:font-weight-complex="normal"/>
    </style:style>
    <style:style style:name="P52" style:family="paragraph" style:parent-style-name="Standard" style:list-style-name="WW8Num12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weight="normal" officeooo:rsid="00378de3" officeooo:paragraph-rsid="00378de3" style:font-weight-asian="normal" style:font-weight-complex="normal"/>
    </style:style>
    <style:style style:name="P53" style:family="paragraph" style:parent-style-name="Standard" style:list-style-name="WW8Num1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weight="normal" officeooo:rsid="00354a09" officeooo:paragraph-rsid="00354a09" style:font-weight-asian="normal" style:font-weight-complex="normal"/>
    </style:style>
    <style:style style:name="P54" style:family="paragraph" style:parent-style-name="Standard" style:list-style-name="WW8Num4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officeooo:paragraph-rsid="0027db33"/>
    </style:style>
    <style:style style:name="P55" style:family="paragraph" style:parent-style-name="Standard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officeooo:paragraph-rsid="0027db33"/>
    </style:style>
    <style:style style:name="P56" style:family="paragraph" style:parent-style-name="Standard" style:list-style-name="WW8Num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27db33"/>
    </style:style>
    <style:style style:name="P57" style:family="paragraph" style:parent-style-name="Standard" style:list-style-name="WW8Num1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27db33"/>
    </style:style>
    <style:style style:name="P58" style:family="paragraph" style:parent-style-name="Standard" style:list-style-name="WW8Num7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weight="normal" officeooo:paragraph-rsid="0027db33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db33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ee845" style:font-size-asian="12pt" style:font-size-complex="12pt"/>
    </style:style>
    <style:style style:name="T5" style:family="text">
      <style:text-properties fo:font-size="12pt" officeooo:rsid="003a8591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officeooo:rsid="001ef8a8"/>
    </style:style>
    <style:style style:name="T9" style:family="text">
      <style:text-properties officeooo:rsid="002508c0"/>
    </style:style>
    <style:style style:name="T10" style:family="text">
      <style:text-properties officeooo:rsid="0027db33"/>
    </style:style>
    <style:style style:name="T11" style:family="text">
      <style:text-properties style:text-position="0% 100%" fo:font-size="12pt" fo:font-style="normal" fo:font-weight="bold" officeooo:rsid="00176502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2" style:family="text">
      <style:text-properties style:text-position="0% 100%" fo:font-size="12pt" fo:font-style="normal" fo:font-weight="bold" officeooo:rsid="002ee845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3" style:family="text">
      <style:text-properties style:text-position="0% 100%" fo:font-size="12pt" fo:font-style="normal" fo:font-weight="normal" officeooo:rsid="003002a2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" style:family="text">
      <style:text-properties style:text-position="0% 100%" fo:font-size="12pt" fo:font-style="normal" fo:font-weight="normal" officeooo:rsid="00176502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5" style:family="text">
      <style:text-properties style:text-position="0% 100%" fo:font-size="12pt" fo:font-style="normal" fo:font-weight="normal" officeooo:rsid="002c7c2c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6" style:family="text">
      <style:text-properties style:text-position="0% 100%" fo:font-size="12pt" fo:font-style="normal" fo:font-weight="normal" officeooo:rsid="003045f6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7" style:family="text">
      <style:text-properties style:text-position="0% 100%" fo:font-size="12pt" fo:font-style="normal" fo:font-weight="normal" officeooo:rsid="002ab41c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" style:family="text">
      <style:text-properties officeooo:rsid="002ab41c"/>
    </style:style>
    <style:style style:name="T19" style:family="text">
      <style:text-properties officeooo:rsid="002c7c2c"/>
    </style:style>
    <style:style style:name="T20" style:family="text">
      <style:text-properties officeooo:rsid="002ee845"/>
    </style:style>
    <style:style style:name="T21" style:family="text">
      <style:text-properties officeooo:rsid="003002a2"/>
    </style:style>
    <style:style style:name="T22" style:family="text">
      <style:text-properties officeooo:rsid="003045f6"/>
    </style:style>
    <style:style style:name="T23" style:family="text">
      <style:text-properties officeooo:rsid="0031e498"/>
    </style:style>
    <style:style style:name="T24" style:family="text">
      <style:text-properties officeooo:rsid="0031eb4c"/>
    </style:style>
    <style:style style:name="T25" style:family="text">
      <style:text-properties officeooo:rsid="00359ec8"/>
    </style:style>
    <style:style style:name="T26" style:family="text">
      <style:text-properties officeooo:rsid="00378de3"/>
    </style:style>
    <style:style style:name="T27" style:family="text">
      <style:text-properties officeooo:rsid="003a391a"/>
    </style:style>
    <style:style style:name="T28" style:family="text">
      <style:text-properties officeooo:rsid="003a8591"/>
    </style:style>
    <style:style style:name="T29" style:family="text">
      <style:text-properties style:font-name="Arial"/>
    </style:style>
    <style:style style:name="T30" style:family="text">
      <style:text-properties style:font-name="Arial" officeooo:rsid="00359ec8"/>
    </style:style>
    <style:style style:name="T31" style:family="text">
      <style:text-properties style:font-name="Arial" fo:font-weight="normal" style:font-weight-asian="normal" style:font-weight-complex="normal"/>
    </style:style>
    <style:style style:name="T32" style:family="text">
      <style:text-properties style:font-name="Arial" fo:font-weight="normal" officeooo:rsid="00378de3" style:font-weight-asian="normal" style:font-weight-complex="normal"/>
    </style:style>
    <style:style style:name="T33" style:family="text">
      <style:text-properties style:font-name="Arial" officeooo:rsid="002c7c2c"/>
    </style:style>
    <style:style style:name="T34" style:family="text">
      <style:text-properties style:font-name="Arial" officeooo:rsid="00378de3"/>
    </style:style>
    <style:style style:name="T35" style:family="text">
      <style:text-properties style:font-name="Arial" officeooo:rsid="003b96b4"/>
    </style:style>
    <style:style style:name="T36" style:family="text">
      <style:text-properties officeooo:rsid="003b96b4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mowa nr</text:span> ..........<text:span text:style-name="T1">/GK/1</text:span><text:span text:style-name="T2">9</text:span></text:p>
      <text:p text:style-name="P5"/>
      <text:p text:style-name="P6">zawarta dnia ....... ………………... 201<text:span text:style-name="T10">9</text:span> r. w Lublinie pomiędzy:</text:p>
      <text:p text:style-name="P1">Gminą Lublin, Plac Króla Władysława Łokietka 1, 20-109 Lublin, NIP 9462575811 REGON 431019514 zwaną w dalszej części umowy „Zamawiającym” reprezentowaną przez Prezydenta Miasta Lublin w imieniu którego działają:</text:p>
      <text:p text:style-name="P1">1. Artur Szymczyk – Zastępca Prezydenta Miasta Lublin</text:p>
      <text:p text:style-name="P1">2. <text:span text:style-name="T25">Janusz Semeniuk</text:span> – <text:span text:style-name="T27">Zastępca </text:span>Dyrektor<text:span text:style-name="T27">a</text:span> Wydziału Gospodarki Komunalnej Urzędu Miasta Lublin</text:p>
      <text:p text:style-name="P1"/>
      <text:p text:style-name="P1">a</text:p>
      <text:p text:style-name="P2">…………………………………………………………………………………………………….</text:p>
      <text:p text:style-name="P3">zwanym dalej „Wykonawcą”, </text:p>
      <text:p text:style-name="P3"/>
      <text:p text:style-name="P3">treści następującej:</text:p>
      <text:p text:style-name="P10"/>
      <text:p text:style-name="P7">POSTANOWIENIA WSTĘPNE</text:p>
      <text:p text:style-name="P7">§1</text:p>
      <text:list xml:id="list3305129914523688730" text:style-name="WW8Num1">
        <text:list-header>
          <text:p text:style-name="P39">Umowa niniejsza została zawarta <text:span text:style-name="T8">na podstawie art. 4 pkt 8 ustawy z dnia 29 stycznia 2004 r. Prawo Zamówień Publicznych (Dz. U. z 2018 r. poz. 1986 ze zm.), w wyniku którego oferta Wykonawcy została wybrana jako najkorzystniejsza.</text:span></text:p>
          <text:p text:style-name="P40"/>
        </text:list-header>
      </text:list>
      <text:p text:style-name="P7"/>
      <text:p text:style-name="P7">PRZEDMIOT UMOWY</text:p>
      <text:p text:style-name="P7">§2</text:p>
      <text:list xml:id="list5069349687032862671" text:style-name="L1">
        <text:list-header>
          <text:p text:style-name="P21"><text:span text:style-name="T3">Zamawiający przekazuje do wykonania, a Wykonawca zobowiązuje się wykonać </text:span><text:span text:style-name="T4">dokumentacj</text:span><text:span text:style-name="T5">ę</text:span><text:span text:style-name="T4"> p.n.</text:span><text:span text:style-name="T11"> </text:span><text:span text:style-name="T12">P</text:span><text:span text:style-name="T11">rogram rewaloryzacji zabytkowego cmentarza komunalnego przy ul. Białej w Lublinie,</text:span><text:span text:style-name="T6"> </text:span><text:span text:style-name="T5">z</text:span><text:span text:style-name="T4">godnie z opisem zamówienia stanowiącym załącznik do umowy.</text:span></text:p>
          <text:p text:style-name="P22"/>
          <text:p text:style-name="P26"/>
        </text:list-header>
      </text:list>
      <text:p text:style-name="P6"/>
      <text:p text:style-name="P7">TERMIN WYKONANIA UMOWY</text:p>
      <text:p text:style-name="P7">§3</text:p>
      <text:list xml:id="list4462706569985968726" text:style-name="L2">
        <text:list-header>
          <text:p text:style-name="P23">Wykonawca zobowiązuje się wykonać przedmiot umowy do dnia <text:span text:style-name="T9">15</text:span> <text:span text:style-name="T9">października</text:span> 201<text:span text:style-name="T10">9</text:span> r.</text:p>
        </text:list-header>
      </text:list>
      <text:p text:style-name="P6"/>
      <text:p text:style-name="P6"/>
      <text:p text:style-name="P16">OBOWIĄZKI WYKONAWCY</text:p>
      <text:p text:style-name="P16">§<text:span text:style-name="T20">4</text:span></text:p>
      <text:list xml:id="list6078801071694859306" text:style-name="WW8Num3">
        <text:list-header>
          <text:p text:style-name="P41"><text:s/><text:span text:style-name="T28">1) </text:span>Do obowiązków Wykonawcy <text:s/>w zakresie wykonania <text:span text:style-name="T20">przedmiotu umowy</text:span> należy: <text:s/>wykonanie <text:span text:style-name="T13">dokumentacji</text:span> zgodnej z aktualnie obowiązującymi przepisami prawa <text:span text:style-name="T18">w</text:span> szczeg<text:span text:style-name="T18">ólności:</text:span></text:p>
        </text:list-header>
      </text:list>
      <text:list xml:id="list374987873087584084" text:style-name="WW8Num4">
        <text:list-item>
          <text:list>
            <text:list-item>
              <text:list>
                <text:list-item>
                  <text:p text:style-name="P54"><text:span text:style-name="T36">u</text:span>stawą z dnia 7 lipca 1994 r. - Prawo Budowlane (t.j. Dz. U. 20<text:span text:style-name="T18">18 r. poz. 1202</text:span> z późn. zm.),</text:p>
                </text:list-item>
                <text:list-item>
                  <text:p text:style-name="P27"><text:span text:style-name="T36">u</text:span>stawą z dnia 23 lipca 2003 r. o ochronie zabytków i opiece nad zabytkami (t.j. Dz. U. z 201<text:span text:style-name="T18">8</text:span> r. poz. <text:span text:style-name="T18">2067</text:span> z późn. zm.),</text:p>
                </text:list-item>
                <text:list-item>
                  <text:p text:style-name="P36"><text:span text:style-name="T35">u</text:span><text:span text:style-name="T30">staw</text:span><text:span text:style-name="T35">ą</text:span><text:span text:style-name="T30"> z dnia 31 stycznia 1959 r. </text:span><text:span text:style-name="T29">o </text:span><text:span text:style-name="Emphasis"><text:span text:style-name="T31">cmentarzach</text:span></text:span><text:span text:style-name="T29"> i chowaniu zmarłych </text:span><text:span text:style-name="T33">(t.j. Dz. U. 2017 r. poz. 912 z późn. zm.),</text:span></text:p>
                </text:list-item>
                <text:list-item>
                  <text:p text:style-name="P35"><text:span text:style-name="T36">u</text:span>staw<text:span text:style-name="T36">ą</text:span> z dnia 28 marca 1933 r. o grobach i cmentarzach wojennych (t.j. Dz. U. z 2018 r. poz. 2337),</text:p>
                </text:list-item>
                <text:list-item>
                  <text:p text:style-name="P37"><text:soft-page-break/><text:span text:style-name="T35">r</text:span><text:span text:style-name="T34">ozporządzenie</text:span><text:span text:style-name="T35">m</text:span><text:span text:style-name="T34"> Ministra Infrastruktury z dnia 7 marca 2008 r. w sprawie </text:span><text:span text:style-name="T29">w </text:span><text:span text:style-name="Emphasis"><text:span text:style-name="T31">sprawie</text:span></text:span><text:span text:style-name="T31"> wymagań, jakie muszą </text:span><text:span text:style-name="Emphasis"><text:span text:style-name="T31">spełniać cmentarze</text:span></text:span><text:span text:style-name="T31">, groby i inne miejsca pochówku zwłok i szczątków </text:span><text:span text:style-name="T32">(t.j. Dz. U. z 2008 r. nr 48 poz.284 z późn. zm.)</text:span></text:p>
                </text:list-item>
              </text:list>
            </text:list-item>
            <text:list-item>
              <text:p text:style-name="P56">pozyskanie we własnym zakresie i na własny koszt wszelkich niezbędnych uzgodnień, decyzji, opinii i sprawdzeń rozwiązań projektowych od upoważnionych organów w zakresie wymaganym przez obowiązujące przepisy prawa, <text:span text:style-name="T19">w szczególności od Wojewódzkiego Urzędu Ochrony Zabytków w Lublinie oraz Lubelskiego Urzędu Wojewódzkiego w Lublinie.</text:span> </text:p>
            </text:list-item>
            <text:list-item>
              <text:p text:style-name="P56">bieżące uzgadnianie i informowanie Zamawiającego o postępie i zaawansowaniu prac , </text:p>
            </text:list-item>
            <text:list-item>
              <text:p text:style-name="P29">wykonanie <text:span text:style-name="T13">dokumentacji </text:span>w następującej ilości :</text:p>
            </text:list-item>
          </text:list>
        </text:list-item>
      </text:list>
      <text:list xml:id="list8094181320801024789" text:style-name="WW8Num5">
        <text:list-item>
          <text:list>
            <text:list-item>
              <text:list>
                <text:list-item>
                  <text:p text:style-name="P55"><text:span text:style-name="T10">program rewaloryzacji</text:span>- w <text:span text:style-name="T19">4</text:span> egz., </text:p>
                </text:list-item>
                <text:list-item>
                  <text:p text:style-name="P28">wersję elektroniczną <text:span text:style-name="T13">dokumentacji</text:span> (wszystkie rysunki w plikach formatu PDF).</text:p>
                </text:list-item>
              </text:list>
            </text:list-item>
          </text:list>
          <text:p text:style-name="P46"/>
        </text:list-item>
      </text:list>
      <text:p text:style-name="P14"/>
      <text:p text:style-name="P16">OBOWIĄZKI ZAMAWIAJĄCEGO</text:p>
      <text:p text:style-name="P16">§<text:span text:style-name="T19">4</text:span></text:p>
      <text:p text:style-name="P18">Do obowiązków Zamawiającego należy:</text:p>
      <text:list xml:id="list5783361744974135258" text:style-name="WW8Num7">
        <text:list-item>
          <text:list>
            <text:list-item>
              <text:p text:style-name="P30">bieżące uzgadnianie przedłożonej przez Wykonawcę <text:span text:style-name="T13">dokumentacji </text:span>w celu uzyskania niezbędnych decyzji i terminowego wykonania dokumentacji,</text:p>
            </text:list-item>
            <text:list-item>
              <text:p text:style-name="P30">odebranie wykonane<text:span text:style-name="T21">j</text:span> <text:span text:style-name="T13">dokumentacji </text:span>w terminach i na zasadach określonych w niniejszej umowie,</text:p>
            </text:list-item>
            <text:list-item>
              <text:p text:style-name="P58">terminowa zapłata wynagrodzenia.</text:p>
            </text:list-item>
          </text:list>
        </text:list-item>
      </text:list>
      <text:p text:style-name="P15"/>
      <text:p text:style-name="P16">PODWYKONAWCY</text:p>
      <text:p text:style-name="P16">§<text:span text:style-name="T19">5</text:span></text:p>
      <text:p text:style-name="P11">Wykonawca odpowiada za dobór podwykonawców pod względem wymaganych kwalifikacji oraz za jakość i terminowość prac tak jak za działania własne.</text:p>
      <text:p text:style-name="P12"/>
      <text:p text:style-name="P12"/>
      <text:p text:style-name="P8">TERMIN REALIZACJI I ODBIÓR</text:p>
      <text:p text:style-name="P8">§<text:span text:style-name="T19">6</text:span></text:p>
      <text:list xml:id="list3940296403398642228" text:style-name="WW8Num8">
        <text:list-item>
          <text:p text:style-name="P31">Wykonawca zobowiązuje się wykonać<text:span text:style-name="T14"> </text:span><text:span text:style-name="T13">dokumentację,</text:span> <text:span text:style-name="T19">o</text:span> którym mowa w <text:span text:style-name="T7">§ 2</text:span> w terminie do <text:span text:style-name="T10">15</text:span> <text:span text:style-name="T10">października</text:span> 201<text:span text:style-name="T10">9</text:span> r.</text:p>
        </text:list-item>
        <text:list-item>
          <text:p text:style-name="P32">Wykonawca przekaże Zamawiającemu kompletną i zgodną z treścią umowy <text:span text:style-name="T15">dokumentację</text:span>, w Wydziale Gospodarki Komunalnej Urzędu Miasta Lublin, ul. T. Zana 38 w terminie określonym w ust. 1. </text:p>
        </text:list-item>
        <text:list-item>
          <text:p text:style-name="P42">Przekazanie dokumentacji odbędzie się na podstawie pisemnego pokwitowania potwierdzającego, w jakiej ilości i w jakiej dacie została ona złożona przez Wykonawcę u Zamawiającego, z zastrzeżeniem, że pokwitowanie to nie stanowi potwierdzenia dokonania przez Zamawiającego odbioru przedmiotowej dokumentacji.</text:p>
        </text:list-item>
        <text:list-item>
          <text:p text:style-name="P42">Zamawiający w terminie 7 dni dokona sprawdzenia zgodności przekazanej dokumentacji z zakresem umowy i sporządzi protokół zdawczo – odbiorczy, w którym potwierdzi dokonanie odbioru przedmiotu umowy.</text:p>
        </text:list-item>
        <text:list-item>
          <text:p text:style-name="P42">Datę wskazaną w pokwitowaniu przekazania, o którym mowa w ust. 3, traktuje się jako datę wykonania przedmiotu umowy, o ile prawidłowość realizacji przedmiotu umowy została potwierdzona przez Zamawiającego postanowieniami protokołu zdawczo-odbiorczego, o którym mowa w ust. 4.</text:p>
        </text:list-item>
        <text:list-item>
          <text:p text:style-name="P48">Wykonawca załącza dokumentacj<text:span text:style-name="T21">ę</text:span> oraz składa Zamawiającemu pisemne oświadczenie, że dokumentacja będąca przedmiotem niniejszej umowy jest <text:soft-page-break/>wykonana zgodnie z umową, i że jest kompletna z punktu widzenia celu, któremu ma służyć.</text:p>
        </text:list-item>
        <text:list-item>
          <text:p text:style-name="P47">Brak oświadczenia, o którym mowa w ust. <text:span text:style-name="T28">6</text:span>, skutkować będzie nienależytym wykonaniem przedmiotu umowy.</text:p>
        </text:list-item>
      </text:list>
      <text:p text:style-name="P20"/>
      <text:p text:style-name="P20"/>
      <text:p text:style-name="P20"/>
      <text:p text:style-name="P20"/>
      <text:p text:style-name="P20"/>
      <text:p text:style-name="P17">WYNAGRODZENIE I ZASADY PŁATNOŚCI</text:p>
      <text:p text:style-name="P17">§<text:span text:style-name="T19">7</text:span></text:p>
      <text:list xml:id="list1690919754239278050" text:style-name="WW8Num9">
        <text:list-item>
          <text:p text:style-name="P24">Strony ustalają, że obowiązującą je formą wynagrodzenia będzie wynagrodzenie ryczałtowe. Cena ryczałtowa obejmuje pełny zakres prac stanowiących przedmiot zamówienia. </text:p>
        </text:list-item>
        <text:list-item>
          <text:p text:style-name="P24">Wynagrodzenie za realizację dokumentacji określonej w §2 wyraża się kwotą: netto: ………….. zł (słownie:…………………….gr), brutto: …………. zł<text:tab/>(słownie: ……………….. zł) w tym podatek VAT – stawka 23% - ………….. zł (słownie: ………………………...gr)</text:p>
        </text:list-item>
        <text:list-item>
          <text:p text:style-name="P43">Wynagrodzenie Wykonawcy, o którym mowa w ust.1, obejmuje całość kosztów związanych z realizacją przedmiotu umowy, niezbędnych do jego wykonania, w tym koszty pozyskania wszelkich niezbędnych uzgodnień, decyzji, opinii od upoważnionych organów w zakresie wymaganym przez obowiązujące przepisy prawa.</text:p>
        </text:list-item>
        <text:list-item>
          <text:p text:style-name="P43">Płatność wynagrodzenia za wykonanie dokumentacji nastąpi po dokonaniu odbioru, o którym mowa w § <text:span text:style-name="T21">6</text:span> ust. 2-<text:span text:style-name="T21">7</text:span>.</text:p>
        </text:list-item>
        <text:list-item>
          <text:p text:style-name="P43">Wynagrodzenie będzie wypłacane przelewem na wskazane konto Wykonawcy w terminie 21 dni od daty doręczenia Zamawiającemu prawidłowo wystawione<text:span text:style-name="T26">j faktury</text:span>.</text:p>
        </text:list-item>
        <text:list-item>
          <text:p text:style-name="P49">W przypadku opóźnienia w zapłacie <text:span text:style-name="T21">faktury</text:span> Zamawiający zapłaci Wykonawcy odsetki ustawowe.</text:p>
        </text:list-item>
        <text:list-item>
          <text:p text:style-name="P25">Wynagrodzenie za wykonanie przedmiotu umowy zaplanowane jest w dz. 710 rozdz. 71035 §4<text:span text:style-name="T21">300</text:span> budżetu Miasta Lublin na 201<text:span text:style-name="T10">9 </text:span>r. (zadanie: <text:span text:style-name="T21">utrzymanie cmentarzy komunalnych i urządzeń cmentarnych</text:span>).</text:p>
        </text:list-item>
      </text:list>
      <text:p text:style-name="P11"/>
      <text:p text:style-name="P16">RĘKOJMIA ZA WADY</text:p>
      <text:p text:style-name="P16">§<text:span text:style-name="T19">8</text:span></text:p>
      <text:list xml:id="list8572882544347589383" text:style-name="WW8Num10">
        <text:list-item>
          <text:p text:style-name="P53">Projektant odpowiada za zgodność rozwiązań przedmiotu umowy z przepisami techniczno-budowlanymi i obowiązującymi normami oraz innymi obowiązującymi <text:s text:c="32"/>w tym zakresie przepisami prawa.</text:p>
        </text:list-item>
        <text:list-item>
          <text:p text:style-name="P38">Projektant odpowiada za wadę dokumentacji również po upływie okresu rękojmi, jeżeli Zamawiający zawiadomił Projektanta o wadzie przed upływem okresu rękojmi .</text:p>
        </text:list-item>
      </text:list>
      <text:p text:style-name="P16"/>
      <text:p text:style-name="P16">AUTORSKIE PRAWA MAJĄTKOWE</text:p>
      <text:p text:style-name="P16">§<text:span text:style-name="T19">9</text:span></text:p>
      <text:list xml:id="list2745705255305896032" text:style-name="WW8Num11">
        <text:list-item>
          <text:p text:style-name="P44">W ramach ustalonego wynagrodzenia Wykonawca łącznie z przekazaną dokumentacją przekazuje na rzecz Zamawiającego całość autorskich praw majątkowych i zależnych do opracowania oraz prawo egzemplarza utworu nośników, na których zostało ono utrwalone.</text:p>
        </text:list-item>
        <text:list-item>
          <text:p text:style-name="P44">Autorskie prawa majątkowe i zależne do opracowania będącego przedmiotem umowy, zostają przeniesione na Zamawiającego w celu wykorzystania na odrębnych polach eksploatacji dotyczących:</text:p>
          <text:list>
            <text:list-item>
              <text:p text:style-name="P57"><text:soft-page-break/>realizacji <text:span text:style-name="T22">programu rewaloryzacji</text:span>,</text:p>
            </text:list-item>
            <text:list-item>
              <text:p text:style-name="P57">utrwalania,</text:p>
            </text:list-item>
            <text:list-item>
              <text:p text:style-name="P57">zwielokrotniania każdą możliwą techniką,</text:p>
            </text:list-item>
            <text:list-item>
              <text:p text:style-name="P57">wprowadzania do obrotu oryginału lub egzemplarzy, na których dokumentację utrwalono,</text:p>
            </text:list-item>
            <text:list-item>
              <text:p text:style-name="P57">publicznego udostępniania, wprowadzania do pamięci komputera, przesyłania za pomocą sieci teleinformatycznych, w tym internetu,</text:p>
            </text:list-item>
            <text:list-item>
              <text:p text:style-name="P57">do innego wykorzystania niż wymienione powyżej, służące celom promocyjnym i informacyjnym a także innym niezbędnym do realizacji <text:span text:style-name="T22">programu rewaloryzacji</text:span>.</text:p>
            </text:list-item>
          </text:list>
        </text:list-item>
        <text:list-item>
          <text:p text:style-name="P44">Na mocy niniejszej umowy Wykonawca przenosi na Zamawiającego prawa zależne do utworów, o których mowa w ust. 1, w tym do przystosowania, dokonania zmian oraz przeróbek z chwilą podpisania protokołu odbioru dokumentacji.</text:p>
        </text:list-item>
        <text:list-item>
          <text:p text:style-name="P44">Przeniesienie autorskich praw majątkowych, a także praw zależnych następuje bez ograniczeń czasowych i terytorialnych.</text:p>
        </text:list-item>
        <text:list-item>
          <text:p text:style-name="P50">Wykonawca ponosi wyłączną odpowiedzialność za naruszenie praw autorskich oraz innych praw osób trzecich przy wykonywaniu niniejszej umowy.</text:p>
        </text:list-item>
      </text:list>
      <text:p text:style-name="P19"/>
      <text:p text:style-name="P19"/>
      <text:p text:style-name="P16">KARY UMOWNE I ODSTĄPIENIE OD UMOWY</text:p>
      <text:p text:style-name="P16">§1<text:span text:style-name="T19">0</text:span></text:p>
      <text:list xml:id="list6515782912458986351" text:style-name="WW8Num12">
        <text:list-item>
          <text:p text:style-name="P33">W przypadku odstąpienia od umowy przez Wykonawcę, w zakresie wykonania <text:span text:style-name="T16">dokumentacji</text:span>, z przyczyn leżących po stronie Zamawiającego, Zamawiający zapłaci karę umowną w wysokości 10% kwoty <text:span text:style-name="T28">brutto</text:span> określonej w § <text:span text:style-name="T22">7</text:span> ust. 2, z zastrzeżeniem sytuacji, o której mowa w ust. 8.</text:p>
        </text:list-item>
        <text:list-item>
          <text:p text:style-name="P33">W przypadku odstąpienia od umowy przez Zamawiającego, w zakresie wykonania <text:span text:style-name="T16">dokumentacji</text:span>, z przyczyn leżących po stronie Wykonawcy, Wykonawca zapłaci karę umowną w wysokości 10% kwoty <text:span text:style-name="T28">brutto</text:span> określonej w § <text:span text:style-name="T23">7</text:span> ust. 2 niniejszej umowy.</text:p>
        </text:list-item>
        <text:list-item>
          <text:p text:style-name="P33">W przypadku zwłoki w wykonaniu <text:span text:style-name="T16">dokumentacji</text:span>, w stosunku do terminu określonego w § <text:span text:style-name="T23">6</text:span> ust. 1, Wykonawca zapłaci Zamawiającemu karę umowną w wysokości 0,2% kwoty <text:span text:style-name="T28">brutto</text:span> określonej w § <text:span text:style-name="T23">7</text:span> ust. <text:span text:style-name="T23">2</text:span>, za każdy dzień zwłoki.</text:p>
        </text:list-item>
        <text:list-item>
          <text:p text:style-name="P34">W przypadku zwłoki w usuwaniu wad <text:span text:style-name="T16">dokumentacji</text:span>, stwierdzonych w okresie gwarancji, Wykonawca zapłaci Zamawiającemu, karę umowną w wysokości 0,2% kwoty <text:span text:style-name="T28">brutto</text:span> określonej w § 7 ust. <text:span text:style-name="T23">2</text:span> , za każdy dzień zwłoki. </text:p>
        </text:list-item>
        <text:list-item>
          <text:p text:style-name="P45">Strony zastrzegają sobie prawo dochodzenia odszkodowania przewyższającego kary umowne, o których mowa w ust.1-4 na zasadach ogólnych określonych przepisami kodeksu cywilnego.</text:p>
        </text:list-item>
        <text:list-item>
          <text:p text:style-name="P45">Wykonawca zapłaci Zamawiającemu kary umowne w terminie 7 dni od dnia doręczenia Wykonawcy noty księgowej określającej wysokość kar umownych. </text:p>
        </text:list-item>
        <text:list-item>
          <text:p text:style-name="P45">Zamawiający zapłaci Wykonawcy kary umowne w terminie 7 dni od dnia doręczenia Zamawiającemu dokumentu określającego wysokość kar umownych.</text:p>
        </text:list-item>
        <text:list-item>
          <text:p text:style-name="P34">W razie istotnej zmiany okoliczności powodującej, że wykonanie <text:span text:style-name="T14">program</text:span><text:span text:style-name="T17">u</text:span><text:span text:style-name="T14"> rewaloryzacji</text:span> nie leży w interesie publicznym, czego nie można było przewidzieć w chwili zawarcia umowy, Zamawiający może odstąpić od umowy w terminie 14 dni od powzięcia wiadomości o tych okolicznościach.</text:p>
        </text:list-item>
        <text:list-item>
          <text:p text:style-name="P51">W przypadku odstąpienia od umowy, o którym mowa w ust. 8, Wykonawca ma prawo żądać jedynie wynagrodzenia należnego za prace wykonane do odstąpienia od umowy.</text:p>
        </text:list-item>
        <text:list-item>
          <text:p text:style-name="P52">Zamawiający jest uprawniony do potrącenia kar umownych z przysługującemu Wykonawcy wynagrodzenia.</text:p>
        </text:list-item>
      </text:list>
      <text:p text:style-name="P19"/>
      <text:p text:style-name="P8"/>
      <text:p text:style-name="P8"/>
      <text:p text:style-name="P8"><text:soft-page-break/></text:p>
      <text:p text:style-name="P8">ZMIANY UMOWY</text:p>
      <text:p text:style-name="P8">§1<text:span text:style-name="T19">1</text:span></text:p>
      <text:p text:style-name="P12">Zmiana postanowień zawartej umowy może nastąpić wyłącznie za zgodą obu stron, wyrażoną w formie pisemnego aneksu, pod rygorem nieważności.</text:p>
      <text:p text:style-name="P12"/>
      <text:p text:style-name="P8">POSTANOWIENIA KOŃCOWE</text:p>
      <text:p text:style-name="P8">§1<text:span text:style-name="T19">2</text:span></text:p>
      <text:p text:style-name="P9"/>
      <text:p text:style-name="P12">Powstałe w trakcie realizacji umowy spory będą w pierwszej kolejności rozpatrywane na drodze polubownej, z priorytetem dobra przedsięwzięcia, a w przypadku niemożności ich rozstrzygnięcia mogą być skierowane na drogę postępowania sądowego przed właściwym dla siedziby Zamawiającego sądem powszechnym.</text:p>
      <text:p text:style-name="P12"/>
      <text:p text:style-name="P12"/>
      <text:p text:style-name="P12"/>
      <text:p text:style-name="P8">§1<text:span text:style-name="T24">3</text:span></text:p>
      <text:p text:style-name="P12">W sprawach nieuregulowanych niniejszą umową mają zastosowanie odpowiednie przepisy, a w szczególności: Kodeksu cywilnego, Prawa budowlanego oraz ustawy o prawie autorskim i prawach pokrewnych.</text:p>
      <text:p text:style-name="P12"/>
      <text:p text:style-name="P8">§1<text:span text:style-name="T24">4</text:span></text:p>
      <text:p text:style-name="P12">Umowa została sporządzona w trzech jednobrzmiących egzemplarzach: jednym dla Wykonawcy i dwóch dla Zamawiającego.</text:p>
      <text:p text:style-name="P9"/>
      <text:p text:style-name="P9"/>
      <text:p text:style-name="P9"/>
      <text:p text:style-name="P9"><text:tab/>Zamawiający<text:tab/><text:tab/><text:tab/><text:tab/>Wykonawca</text:p>
      <text:p text:style-name="P9"/>
      <text:p text:style-name="P12"/>
      <text:p text:style-name="P12"/>
      <text:p text:style-name="P12"/>
      <text:p text:style-name="P12"/>
      <text:p text:style-name="P12">....................................................<text:tab/><text:tab/><text:tab/>......................................................</text:p>
      <text:p text:style-name="P12"/>
      <text:p text:style-name="P12"/>
      <text:p text:style-name="P12"/>
      <text:p text:style-name="P12"/>
      <text:p text:style-name="P12"/>
      <text:p text:style-name="P12">....................................................<text:tab/></text:p>
      <text:p text:style-name="P12"/>
      <text:p text:style-name="P12"/>
      <text:p text:style-name="P9"/>
      <text:p text:style-name="P9">Kontrasygnata Skarbnika Miasta</text:p>
      <text:p text:style-name="P9"/>
      <text:p text:style-name="P9"/>
      <text:p text:style-name="P9"/>
      <text:p text:style-name="P9"/>
      <text:p text:style-name="P13">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weight="normal" style:font-weight-asian="normal" style:font-weight-complex="normal"/>
    </style:style>
    <style:style style:name="WW8Num4z2" style:family="text">
      <style:text-properties fo:font-weight="normal" style:font-weight-asian="normal" style:font-weight-complex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normal" style:font-weight-asian="normal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font-size="12pt" fo:letter-spacing="-0.007cm" fo:font-weight="normal" style:font-size-asian="12pt" style:font-weight-asian="normal" style:font-size-complex="12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WW8Num10z0" style:family="text">
      <style:text-properties fo:font-weight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9-03-11T12:43:55.755000000</dc:date>
    <meta:editing-cycles>48</meta:editing-cycles>
    <meta:editing-duration>PT16H55M12S</meta:editing-duration>
    <meta:document-statistic meta:table-count="0" meta:image-count="0" meta:object-count="0" meta:page-count="5" meta:paragraph-count="102" meta:word-count="1455" meta:character-count="10561" meta:non-whitespace-character-count="9204"/>
    <meta:user-defined meta:name="Info 1"/>
    <meta:user-defined meta:name="Info 2"/>
    <meta:user-defined meta:name="Info 3"/>
    <meta:user-defined meta:name="Info 4"/>
  </office:meta>
</office:document-meta>
</file>