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officeooo:paragraph-rsid="00114d93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114d93" officeooo:paragraph-rsid="00114d93" style:font-size-asian="10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1744d4" officeooo:paragraph-rsid="001744d4" style:font-size-asian="10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744d4" officeooo:paragraph-rsid="001744d4" style:font-size-asian="10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14d93" officeooo:paragraph-rsid="00114d9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14d93" officeooo:paragraph-rsid="002b75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138326" officeooo:paragraph-rsid="001383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138326" officeooo:paragraph-rsid="0015d08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11f350" officeooo:paragraph-rsid="0011f3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rsid="0011f350" officeooo:paragraph-rsid="00114d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11f350" officeooo:paragraph-rsid="0025af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159ee5" officeooo:paragraph-rsid="00159e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15d083" officeooo:paragraph-rsid="001383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16724d" officeooo:paragraph-rsid="001672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9e0e1" officeooo:paragraph-rsid="0019e0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221303" officeooo:paragraph-rsid="002213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rsid="00221303" officeooo:paragraph-rsid="002250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225016" officeooo:paragraph-rsid="002250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rsid="0021bffd" officeooo:paragraph-rsid="0021bff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21bffd" officeooo:paragraph-rsid="0024062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rsid="001a5782" officeooo:paragraph-rsid="001a57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officeooo:rsid="00114d93" officeooo:paragraph-rsid="00114d9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officeooo:rsid="00114d93" officeooo:paragraph-rsid="002b755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officeooo:rsid="001744d4" officeooo:paragraph-rsid="001744d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rsid="0019e0e1" officeooo:paragraph-rsid="0019e0e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officeooo:rsid="00221303" officeooo:paragraph-rsid="0022130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rsid="0021bffd" officeooo:paragraph-rsid="0021bffd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rsid="0021bffd" officeooo:paragraph-rsid="00221303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rsid="0021bffd" officeooo:paragraph-rsid="00240624" style:font-size-asian="12pt" style:font-size-complex="12pt"/>
    </style:style>
    <style:style style:name="T1" style:family="text">
      <style:text-properties style:font-name="Tahoma,Bold" fo:font-weight="bold" officeooo:rsid="000e219a" style:font-weight-asian="bold"/>
    </style:style>
    <style:style style:name="T2" style:family="text">
      <style:text-properties style:font-name="Tahoma,Bold" fo:font-weight="bold" officeooo:rsid="00114d93" style:font-weight-asian="bold"/>
    </style:style>
    <style:style style:name="T3" style:family="text">
      <style:text-properties officeooo:rsid="00138326"/>
    </style:style>
    <style:style style:name="T4" style:family="text">
      <style:text-properties officeooo:rsid="0011f35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8326" style:font-weight-asian="normal" style:font-weight-complex="normal"/>
    </style:style>
    <style:style style:name="T7" style:family="text">
      <style:text-properties fo:font-weight="normal" officeooo:rsid="00221303" style:font-weight-asian="normal" style:font-weight-complex="normal"/>
    </style:style>
    <style:style style:name="T8" style:family="text">
      <style:text-properties fo:font-weight="normal" officeooo:rsid="00240624" style:font-weight-asian="normal" style:font-weight-complex="normal"/>
    </style:style>
    <style:style style:name="T9" style:family="text">
      <style:text-properties fo:font-weight="normal" officeooo:rsid="002b7558" style:font-weight-asian="normal" style:font-weight-complex="normal"/>
    </style:style>
    <style:style style:name="T10" style:family="text">
      <style:text-properties fo:font-weight="normal" officeooo:rsid="002bf5b3" style:font-weight-asian="normal" style:font-weight-complex="normal"/>
    </style:style>
    <style:style style:name="T11" style:family="text">
      <style:text-properties officeooo:rsid="00159ee5"/>
    </style:style>
    <style:style style:name="T12" style:family="text">
      <style:text-properties officeooo:rsid="0015d083"/>
    </style:style>
    <style:style style:name="T13" style:family="text">
      <style:text-properties officeooo:rsid="001744d4"/>
    </style:style>
    <style:style style:name="T14" style:family="text">
      <style:text-properties officeooo:rsid="001a5782"/>
    </style:style>
    <style:style style:name="T15" style:family="text">
      <style:text-properties officeooo:rsid="001c538d"/>
    </style:style>
    <style:style style:name="T16" style:family="text">
      <style:text-properties officeooo:rsid="001e37e9"/>
    </style:style>
    <style:style style:name="T17" style:family="text">
      <style:text-properties officeooo:rsid="0021bffd"/>
    </style:style>
    <style:style style:name="T18" style:family="text">
      <style:text-properties officeooo:rsid="00221303"/>
    </style:style>
    <style:style style:name="T19" style:family="text">
      <style:text-properties officeooo:rsid="00225016"/>
    </style:style>
    <style:style style:name="T20" style:family="text">
      <style:text-properties officeooo:rsid="00238a32"/>
    </style:style>
    <style:style style:name="T21" style:family="text">
      <style:text-properties officeooo:rsid="00240624"/>
    </style:style>
    <style:style style:name="T22" style:family="text">
      <style:text-properties officeooo:rsid="00251a38"/>
    </style:style>
    <style:style style:name="T23" style:family="text">
      <style:text-properties officeooo:rsid="002b75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O</text:span><text:span text:style-name="T2">pis <text:s/>zamówienia</text:span></text:p>
      <text:p text:style-name="P4"/>
      <text:p text:style-name="P5"/>
      <text:p text:style-name="P5"/>
      <text:p text:style-name="P25">I. Określenie zakresu</text:p>
      <text:p text:style-name="P23"/>
      <text:p text:style-name="P6">Przedmiotem zamówienia jest wykonanie pro<text:span text:style-name="T15">gramu</text:span> rewaloryzacji zabytkowego cmentarza komunalnego przy ul. Białej <text:span text:style-name="T3">3</text:span> w Lublinie.</text:p>
      <text:p text:style-name="P6"/>
      <text:p text:style-name="P6">Obiekt wpisany <text:s/><text:span text:style-name="T12">jest </text:span>do rejestru zabytków <text:span text:style-name="T17">nieruchomych </text:span>województwa lubelskie<text:span text:style-name="T3">go – nr rej. A/889.</text:span></text:p>
      <text:p text:style-name="P3"/>
      <text:p text:style-name="P9"><text:span text:style-name="T4">P</text:span>ro<text:span text:style-name="T15">gram</text:span> ma na celu zachowanie i wyeksponowanie estetycznej oraz historycznej wartości zabytku <text:span text:style-name="T11">poprzez sformułowanie wniosków i założeń konserwatorskich w następujących obszarach:</text:span></text:p>
      <text:p text:style-name="P14"/>
      <text:p text:style-name="P8"/>
      <text:p text:style-name="P23">1. Groby wojenne, miejsca pamięci, nagrobki o walorach artystycznych lub historycznych oraz ich układ przestrzenny (groby prywatne a groby wojenne):</text:p>
      <text:p text:style-name="P29"><text:span text:style-name="T6">- </text:span><text:span text:style-name="T5">inwentaryzacja </text:span><text:span text:style-name="T8">(wraz z naniesieniem na plan cmentarza)</text:span><text:span text:style-name="T5">, opis stanu zachowania oraz zalecenia dotyczące konserwacji lub remontów grobów wojennych, wraz z ewentualną propozycją (w sytuacjach gdzie byłoby to zasadne) połączenia pojedynczych grobów <text:s text:c="31"/>w mogiły zbiorowe,</text:span></text:p>
      <text:p text:style-name="P30"><text:span text:style-name="T6">- </text:span><text:span text:style-name="T5">inwentaryzacja </text:span><text:span text:style-name="T8">(wraz z naniesieniem na plan cmentarza)</text:span><text:span text:style-name="T5">, opis stanu zachowania oraz zalecenia dotyczące konserwacji lub remontu nagrobków o szczególnych walorach artystycznych lub historycznych,</text:span></text:p>
      <text:p text:style-name="P21">- inwentaryzacja <text:span text:style-name="T21">(wraz z naniesieniem na plan cmentarza)</text:span>, opis stanu zachowania oraz propozycja uporządkowania kwatery w której pochowani są osoby poległe w walce z podziemiem niepodległościowym w latach 1944-56,</text:p>
      <text:p text:style-name="P28"><text:span text:style-name="T5">- </text:span><text:span text:style-name="T7">opis stanu zachowania oraz zalecenia dotyczące konserwacji lub remontu symbolicznej mogiły katyńskiej.</text:span></text:p>
      <text:p text:style-name="P20"><text:s/></text:p>
      <text:p text:style-name="P6"/>
      <text:p text:style-name="P24">2.Infrastruktur<text:span text:style-name="T3">a (</text:span><text:span text:style-name="T5">alejki, ogrodzenie, </text:span><text:span text:style-name="T9">kaplica, pomieszczenie gospodarcze tzw. ,,stróżówka”, mała architektura, zagospodarowanie otoczenia grobów),</text:span></text:p>
      <text:p text:style-name="P24"><text:span text:style-name="T9">- inwentaryzacja stanu istniej</text:span><text:span text:style-name="T10">ą</text:span><text:span text:style-name="T9">cego,</text:span></text:p>
      <text:p text:style-name="P24"><text:span text:style-name="T9">- </text:span><text:span text:style-name="T10">program prac.</text:span></text:p>
      <text:p text:style-name="P6"/>
      <text:p text:style-name="P6"/>
      <text:p text:style-name="P6"/>
      <text:p text:style-name="P24">3. Zieleń:</text:p>
      <text:p text:style-name="P7">- <text:s/>inwentaryzac<text:span text:style-name="T16">ja dendrologiczna</text:span> <text:span text:style-name="T16">całości szaty roślinnej,</text:span></text:p>
      <text:p text:style-name="P7">- <text:span text:style-name="T23">program prac (wraz z przykładami proponowanych rozwiązań zagospodarowania zielenią).</text:span></text:p>
      <text:p text:style-name="P7"/>
      <text:p text:style-name="P11"/>
      <text:p text:style-name="P25">II. Szczegółowe wytyczne:</text:p>
      <text:p text:style-name="P13"/>
      <text:p text:style-name="P15"><text:span text:style-name="T13">1. </text:span>Przed przystąpieniem do formułowania wniosków i założeń konserwatorskich należy <text:s/>przeprowadzić analiz<text:span text:style-name="T13">ę historyczną obiektu i jego przemian na przestrzeni lat oraz analizę</text:span> stanu zachowania cmentarza poprzez przeprowadzenie inwentaryzacji i naniesienia na mapę.</text:p>
      <text:p text:style-name="P10"><text:soft-page-break/></text:p>
      <text:p text:style-name="P10"><text:span text:style-name="T13">2. </text:span>Wykonawca programu zobowiązany jest do uzgodnienia programu rewaloryzacji cmentarza z <text:span text:style-name="T17">Wojewódzkim Urzędem Ochrony</text:span> Zabytków <text:span text:style-name="T17">w Lublinie </text:span>oraz <text:span text:style-name="T14">w zakresie grobów wojennych</text:span> z Lubelskim <text:span text:style-name="T18">Urzędem </text:span>Wojewódzkim w Lublinie.</text:p>
      <text:p text:style-name="P22"/>
      <text:p text:style-name="P10"/>
      <text:p text:style-name="P27">III. Materiały wyjściowe dostępne <text:span text:style-name="T20">do wglądu </text:span>u zamawiającego:</text:p>
      <text:p text:style-name="P19"/>
      <text:p text:style-name="P18">- karty informacyjne obiektów grobownictwa wojennego oraz <text:span text:style-name="T19">symbolicznej mogiły katyńskiej,</text:span></text:p>
      <text:p text:style-name="P17">- <text:span text:style-name="T22">plan cmentarza z zaznaczeniem lokalizacji grobów wojennych,</text:span></text:p>
      <text:p text:style-name="P17">- <text:span text:style-name="T19">archiwalna inwentaryzacja grobów wojennych (UWAGA – nieaktualna numeracja grobów),</text:span></text:p>
      <text:p text:style-name="P19">- księgi pochowanych.</text:p>
      <text:p text:style-name="P17"/>
      <text:p text:style-name="P12"/>
      <text:p text:style-name="P26">Załączniki:</text:p>
      <text:p text:style-name="P16"/>
      <text:p text:style-name="P16">- mapa poglądowa cmentarza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,Bold" svg:font-family="'Tahoma,Bold'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3:25:28.362000000</meta:creation-date>
    <dc:date>2019-03-11T12:57:48.213000000</dc:date>
    <meta:editing-duration>PT11H38M13S</meta:editing-duration>
    <meta:editing-cycles>16</meta:editing-cycles>
    <meta:generator>LibreOffice/5.1.2.2$Windows_x86 LibreOffice_project/d3bf12ecb743fc0d20e0be0c58ca359301eb705f</meta:generator>
    <meta:print-date>2019-03-11T08:08:01.481000000</meta:print-date>
    <meta:document-statistic meta:table-count="0" meta:image-count="0" meta:object-count="0" meta:page-count="2" meta:paragraph-count="27" meta:word-count="318" meta:character-count="2593" meta:non-whitespace-character-count="2263"/>
  </office:meta>
</office:document-meta>
</file>