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rsid="0007c9eb" officeooo:paragraph-rsid="000bd713"/>
    </style:style>
    <style:style style:name="P2" style:family="paragraph" style:parent-style-name="Standard">
      <style:paragraph-properties fo:text-align="justify" style:justify-single-word="false"/>
      <style:text-properties style:font-name="Arial1" officeooo:rsid="0007c9eb" officeooo:paragraph-rsid="000dddf6"/>
    </style:style>
    <style:style style:name="P3" style:family="paragraph" style:parent-style-name="Standard">
      <style:text-properties style:font-name="Arial1" officeooo:rsid="0007c9eb" officeooo:paragraph-rsid="000bd713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officeooo:rsid="0007c9eb" officeooo:paragraph-rsid="000bd713"/>
    </style:style>
    <style:style style:name="P5" style:family="paragraph" style:parent-style-name="Standard">
      <style:text-properties style:font-name="Arial1" fo:font-size="8pt" officeooo:rsid="0007c9eb" officeooo:paragraph-rsid="000bd713" style:font-size-asian="8pt" style:font-size-complex="8pt"/>
    </style:style>
    <style:style style:name="P6" style:family="paragraph" style:parent-style-name="Standard">
      <style:text-properties style:font-name="Arial1" fo:font-size="10pt" officeooo:rsid="0007c9eb" officeooo:paragraph-rsid="000bd71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07c9eb" officeooo:paragraph-rsid="000bd71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0bd713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e9a07"/>
    </style:style>
    <style:style style:name="T5" style:family="text">
      <style:text-properties officeooo:rsid="001142ff"/>
    </style:style>
    <style:style style:name="T6" style:family="text">
      <style:text-properties officeooo:rsid="000b86c0"/>
    </style:style>
    <style:style style:name="T7" style:family="text">
      <style:text-properties officeooo:rsid="00103a89"/>
    </style:style>
    <style:style style:name="T8" style:family="text">
      <style:text-properties style:text-position="0% 100%" style:font-name="Arial" fo:font-size="12pt" fo:font-style="italic" fo:font-weight="normal" officeooo:rsid="00176502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9" style:family="text">
      <style:text-properties style:text-position="0% 100%" style:font-name="Arial" fo:font-size="12pt" fo:font-style="italic" fo:font-weight="normal" officeooo:rsid="000dddf6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e505c"/>
    </style:style>
    <style:style style:name="T12" style:family="text">
      <style:text-properties officeooo:rsid="000fd8d9"/>
    </style:style>
    <style:style style:name="T13" style:family="text">
      <style:text-properties style:font-name="Arial2"/>
    </style:style>
    <style:style style:name="T14" style:family="text">
      <style:text-properties style:font-name="Arial2" officeooo:rsid="000fd8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/text:p>
      <text:p text:style-name="P3"/>
      <text:p text:style-name="P4"><text:span text:style-name="T4">Oświadczenie</text:span> w zakresie wypełnienia obowiązków informacyjnych przewidzianych w art. 13 lub art. 14 RODO </text:p>
      <text:p text:style-name="P3"/>
      <text:p text:style-name="P3">...................... </text:p>
      <text:p text:style-name="P3"><text:span text:style-name="T2">(pieczęć Wykonawcy)</text:span> </text:p>
      <text:p text:style-name="P3"/>
      <text:p text:style-name="P3"><text:tab/><text:tab/><text:tab/><text:tab/><text:tab/><text:tab/><text:tab/><text:tab/><text:tab/><text:tab/>....................... </text:p>
      <text:p text:style-name="P3"><text:tab/><text:tab/><text:tab/><text:tab/><text:tab/><text:tab/><text:tab/><text:tab/><text:tab/><text:tab/><text:span text:style-name="T2">miejscowość,data</text:span> </text:p>
      <text:p text:style-name="P3"/>
      <text:p text:style-name="P1"/>
      <text:p text:style-name="P2"><text:tab/>Oświadczam, że wypełniłem obowiązki informacyjne przewidziane w art. 13 lub art. 14 RODO<text:span text:style-name="T14">¹</text:span> wobec osób fizycznych, od których dane osobowe bezpośrednio lub pośrednio pozyskałem w celu ubiegania się o udzielenie zamówienia na <text:span text:style-name="T8">wykonani</text:span><text:span text:style-name="T9">e</text:span><text:span text:style-name="T8"> programu rewaloryzacji zabytkowego cmentarza komunalnego przy ul. Białej w Lublinie.</text:span><text:span text:style-name="T10">* </text:span></text:p>
      <text:p text:style-name="P1"/>
      <text:p text:style-name="P3"/>
      <text:p text:style-name="P3"/>
      <text:p text:style-name="P3"/>
      <text:p text:style-name="P3"><text:tab/><text:tab/><text:tab/><text:tab/><text:tab/><text:tab/><text:tab/><text:tab/>............................. </text:p>
      <text:p text:style-name="P3"><text:tab/><text:tab/><text:tab/><text:tab/><text:tab/><text:tab/><text:tab/><text:tab/><text:span text:style-name="T2">podpis osoby/osób upoważnionych do </text:span></text:p>
      <text:p text:style-name="P5"><text:tab/><text:tab/><text:tab/><text:tab/><text:tab/><text:tab/><text:tab/><text:tab/>występowania w imieniu wykonawcy 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6"/>
      <text:p text:style-name="P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przekreślenie z dopiskiem poniżej teksty oświadczenia: „NIE DOTYCZY”). </text:p>
      <text:p text:style-name="P6"/>
      <text:p text:style-name="P3"/>
      <text:p text:style-name="P3"><text:soft-page-break/><text:tab/><text:tab/><text:tab/><text:tab/><text:tab/><text:tab/><text:tab/><text:tab/></text:p>
      <text:p text:style-name="P7">Klauzula informacyjna z art. 13 RODO </text:p>
      <text:p text:style-name="P3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8"/>
      <text:p text:style-name="P8">1. <text:span text:style-name="T5">A</text:span>dministratorem Pani/Pana danych osobowych jest Prezydent Miasta Lublin; dane adresowe: Plac Króla Władysława Łokietka 1, 20–109 Lublin. </text:p>
      <text:p text:style-name="P8">2. <text:span text:style-name="T5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8">3. Pani/Pana dane osobowe przetwarzane będą na podstawie art. 6 ust. 1 lit. c RODO w celu związanym z postępowaniem o udzielenie zamówienia na prowadzenie prac konserwacyjnych <text:span text:style-name="T6">mogiły</text:span> Więźniów Zamk<text:span text:style-name="T4">u</text:span> Lubelskiego na cmentarzu <text:span text:style-name="T7">rzymskokatolickim</text:span> przy ul. Lipowej w Lublinie <text:span text:style-name="T7">prowadzonym na podstawie art. 4 pkt 8 ustawy z dnia 29 stycznia 2004 <text:s/>r. <text:s/>Prawo zamówień publicznych (t.j. <text:s/>Dz. U. z 2017 r. poz.1579 z poźn. zm.), a w przypadku wyboru Pani/Pana oferty w celu związanym z realizacją umowy w sprawie zamówienia publicznego.</text:span></text:p>
      <text:p text:style-name="P8">4. <text:span text:style-name="T7">O</text:span>dbiorcami Pani/Pana danych osobowych będą osoby lub podmioty <text:span text:style-name="T7">kontrolujące albo uczestniczące w procesach realizacji umowy, a także inne podmioty lub organy uprawnione do uzyskania danych osobowych na podstawie przepisów prawa.</text:span></text:p>
      <text:p text:style-name="P8">5. <text:span text:style-name="T7">Z danych osobowych będziemy korzystać do momentu zakończenia realizacji celu określonego w pkt. 3, a po tym czasie przez okres oraz w zakresie wymaganym przez przepisy powszechnie obowiązującego prawa.</text:span></text:p>
      <text:p text:style-name="P8"><text:span text:style-name="T5">6</text:span>. <text:span text:style-name="T5">W</text:span> odniesieniu do Pani/Pana danych osobowych decyzje nie będą podejmowane w sposób zautomatyzowany, stosowanie do art. 22 RODO; </text:p>
      <text:p text:style-name="P8"><text:span text:style-name="T5">7</text:span>. <text:span text:style-name="T5">P</text:span>osiada Pani/Pan: </text:p>
      <text:p text:style-name="P8"><text:tab/><text:span text:style-name="T5">7</text:span>.1. na podstawie art. 15 RODO prawo dostępu do danych osobowych Pani/Pana dotyczących; </text:p>
      <text:p text:style-name="P8"><text:tab/><text:span text:style-name="T5">7</text:span>.2. na podstawie art. 16 RODO prawo do sprostowania Pani/Pana danych osobowych*); </text:p>
      <text:p text:style-name="P8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8"><text:tab/><text:span text:style-name="T5">7</text:span>.4. prawo do wniesienia skargi do organu nadzorczego, gdy uzna Pani/Pan, że przetwarzanie danych osobowych Pani/Pana dotyczących narusza przepisy RODO; </text:p>
      <text:p text:style-name="P8"><text:span text:style-name="T5">8</text:span>. nie przysługuje Pani/Panu: </text:p>
      <text:p text:style-name="P8"><text:tab/><text:span text:style-name="T5">8</text:span>.1.w związku z art. 17 ust. 3 lit. b, d lub e RODO prawo do usunięcia danych osobowych; </text:p>
      <text:p text:style-name="P8"><text:tab/><text:span text:style-name="T5">8.</text:span>2.prawo do przenoszenia danych osobowych, o którym mowa w art. 20 RODO;</text:p>
      <text:p text:style-name="P8"><text:tab/><text:span text:style-name="T5">8</text:span>.3. na podstawie art. 21 RODO prawo sprzeciwu, wobec przetwarzania danych osobowych, gdyż podstawą prawną przetwarzania Pani/Pana danych osobowych jest art. 6 ust. 1 lit. c RODO. </text:p>
      <text:p text:style-name="P8"/>
      <text:p text:style-name="P1"><text:tab/><text:tab/><text:tab/><text:tab/><text:tab/><text:tab/><text:tab/><text:tab/><text:tab/> <text:s text:c="6"/><text:span text:style-name="T11">Zastępca </text:span>Dyrektor<text:span text:style-name="T11">a</text:span> </text:p>
      <text:p text:style-name="P1"><text:tab/><text:tab/><text:tab/><text:tab/><text:tab/><text:tab/><text:tab/><text:tab/>Wydziału Gospodarki Komunalnej </text:p>
      <text:p text:style-name="P1"/>
      <text:p text:style-name="P1"/>
      <text:p text:style-name="P1"><text:tab/><text:tab/><text:tab/><text:tab/><text:tab/><text:tab/><text:tab/><text:tab/><text:tab/> <text:s text:c="5"/><text:span text:style-name="T11">Janusz Semeniuk</text:span></text:p>
      <text:p text:style-name="P3"/>
      <text:p text:style-name="P3"/>
      <text:p text:style-name="P3"/>
      <text:p text:style-name="P3"/>
      <text:p text:style-name="P3">Str. 1 </text:p>
      <text:p text:style-name="P3"/>
      <text:p text:style-name="P3"><text:soft-page-break/></text:p>
      <text:p text:style-name="P7">Potwierdzenie otrzymania klauzuli informacyjnej***): </text:p>
      <text:p text:style-name="P3"/>
      <text:p text:style-name="P3">........................ </text:p>
      <text:p text:style-name="P5">(pieczęć Wykonawcy) </text:p>
      <text:p text:style-name="P3"/>
      <text:p text:style-name="P3"><text:tab/><text:tab/><text:tab/><text:tab/><text:tab/><text:tab/><text:tab/><text:tab/><text:tab/>......................... </text:p>
      <text:p text:style-name="P3"><text:tab/><text:tab/><text:tab/><text:tab/><text:tab/><text:tab/><text:tab/><text:tab/><text:tab/> <text:s text:c="3"/><text:span text:style-name="T2">miejscowość,data</text:span> </text:p>
      <text:p text:style-name="P3"/>
      <text:p text:style-name="P3"/>
      <text:p text:style-name="P3"/>
      <text:p text:style-name="P3">Ja, niżej podpisany/a </text:p>
      <text:p text:style-name="P3"/>
      <text:p text:style-name="P3">…………………………………………………………………………………………………………………………………………………………………………….…………….. </text:p>
      <text:p text:style-name="P3"><text:tab/><text:tab/><text:tab/><text:tab/><text:tab/><text:span text:style-name="T2">[imię i nazwisko]</text:span></text:p>
      <text:p text:style-name="P3"/>
      <text:p text:style-name="P3"/>
      <text:p text:style-name="P3">zamieszkały/a </text:p>
      <text:p text:style-name="P3"/>
      <text:p text:style-name="P3">………………………………………………………………………………………………………………………………………...………………………………………………….. </text:p>
      <text:p text:style-name="P3"><text:tab/><text:tab/><text:tab/><text:tab/><text:tab/><text:tab/><text:span text:style-name="T2">[adres] </text:span></text:p>
      <text:p text:style-name="P3"/>
      <text:p text:style-name="P3"><text:span text:style-name="T1">oświadczam</text:span>, że zostałem poinformowany o przysługujących mi prawach dotyczących </text:p>
      <text:p text:style-name="P3">ochrony, przetwarzania, powierzenia, sprostowania, usunięcia danych osobowych – w prostej i zrozumiałej formie. Wszystkie moje wątpliwości zostały mi wyjaśnione. </text:p>
      <text:p text:style-name="P3"><text:span text:style-name="T1">Oświadczam</text:span>, że przekazuję dane osobowe świadomie i dobrowolnie. 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3"><text:tab/><text:tab/><text:tab/><text:tab/><text:tab/><text:tab/><text:tab/><text:tab/> <text:s text:c="9"/><text:span text:style-name="T2">Podpis osoby składającej oświadczenie </text:span></text:p>
      <text:p text:style-name="P3"/>
      <text:p text:style-name="P3"/>
      <text:p text:style-name="P3"/>
      <text:p text:style-name="P3"/>
      <text:p text:style-name="P3"/>
      <text:p text:style-name="P6">*) Wyjaśnienie: skorzystanie z prawa do sprostowania nie może skutkować zmianą wyniku postępowania </text:p>
      <text:p text:style-name="P6">o udzielenie zamówienia publicznego ani zmianą postanowień umowy w zakresie niezgodnym z ustawą Pzp oraz nie może naruszać integralności protokołu oraz jego załączników.</text:p>
      <text:p text:style-name="P6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6">***) Wyjaśnienie: podpisane oświadczenie (str 1-2) należy dołączyć do oferty składanej w postępowaniu. </text:p>
      <text:p text:style-name="P6"/>
      <text:p text:style-name="P6"/>
      <text:p text:style-name="P6">Str. 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2:26:03.091000000</meta:creation-date>
    <dc:date>2019-03-11T09:37:40.046000000</dc:date>
    <meta:editing-duration>PT5M4S</meta:editing-duration>
    <meta:editing-cycles>6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55" meta:word-count="754" meta:character-count="5798" meta:non-whitespace-character-count="4869"/>
  </office:meta>
</office:document-meta>
</file>