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078DD460DEC58B9174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02f4ed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5">
      <style:paragraph-properties fo:text-align="justify" style:justify-single-word="false"/>
      <style:text-properties fo:font-weight="normal" officeooo:paragraph-rsid="0002f4ed" style:font-weight-asian="normal" style:font-weight-complex="normal"/>
    </style:style>
    <style:style style:name="P13" style:family="paragraph" style:parent-style-name="Standard" style:list-style-name="L6">
      <style:paragraph-properties fo:text-align="justify" style:justify-single-word="false"/>
      <style:text-properties fo:font-weight="normal" officeooo:paragraph-rsid="0002f4ed" style:font-weight-asian="normal" style:font-weight-complex="normal"/>
    </style:style>
    <style:style style:name="P14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-0.007cm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-0.007cm" fo:font-weight="normal" officeooo:rsid="00010119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-0.007cm" fo:font-weight="normal" officeooo:rsid="0003ca79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-0.007cm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-0.007cm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7" style:family="text">
      <style:text-properties officeooo:rsid="000101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mowa nr ......./GK/1<text:span text:style-name="T7">8</text:span></text:p>
      <text:p text:style-name="P1"/>
      <text:p text:style-name="P2">zawarta dnia ............................ <text:s/>w Lublinie pomiędzy:</text:p>
      <text:p text:style-name="P2">Gminą Lublin z siedzibą w Lublinie, Plac Króla Władysława Łokietka 1, 20-109 Lublin, NIP 946257<text:span text:style-name="T7">5</text:span>811, REGON 431019514, zwaną w dalszej części umowy „Zamawiającym”, reprezentowaną przez Prezydenta Miasta Lublin w imieniu którego działają:</text:p>
      <text:p text:style-name="P2"/>
      <text:p text:style-name="P2">a</text:p>
      <text:p text:style-name="P2"><text:s/>zwanym dalej „Wykonawcą”</text:p>
      <text:p text:style-name="P2"/>
      <text:p text:style-name="P3">POSTANOWIENIA WSTĘPNE</text:p>
      <text:p text:style-name="P3">§1</text:p>
      <text:list xml:id="list4290928030560986039" text:style-name="L1">
        <text:list-item>
          <text:p text:style-name="P7">Zamawiający działa na podstawie porozumienia z Wojewodą Lubelskim.</text:p>
        </text:list-item>
        <text:list-item>
          <text:p text:style-name="P7">Umowa niniejsza została zawarta po przeprowadzeniu postępowania wyłączonego ze stosowania ustawy z dnia 29 stycznia 2004 r. - Prawo Zamówień Publicznych (tj. Dz.U. z 201<text:span text:style-name="T7">7</text:span> r., poz. <text:span text:style-name="T7">1579</text:span> ze zm.) na podstawie art. 4 pkt 8 ww. ustawy.</text:p>
        </text:list-item>
      </text:list>
      <text:p text:style-name="P2"/>
      <text:p text:style-name="P3">PRZEDMIOT ZAMÓWIENIA</text:p>
      <text:p text:style-name="P3">§2</text:p>
      <text:list xml:id="list2478229985698324237" text:style-name="L2">
        <text:list-item>
          <text:p text:style-name="P8">Wykonawca zobowiązuje się do utrzymania grobów i cmentarzy wojennych na terenie Gminy Lublin zgodnie z wykazem stanowiącym załącznik nr 1 do umowy.</text:p>
        </text:list-item>
        <text:list-item>
          <text:p text:style-name="P8">Szczegółowy zakres prac objętych umową (opis przedmiotu zamówienia) określa załącznik nr 3 do umowy.</text:p>
        </text:list-item>
      </text:list>
      <text:p text:style-name="P4"/>
      <text:p text:style-name="P3">SPOSÓB REALIZACJI UMOWY</text:p>
      <text:p text:style-name="P3">§3</text:p>
      <text:list xml:id="list4214222681920743177" text:style-name="L3">
        <text:list-item>
          <text:p text:style-name="P9">Wykonawca zobowiązany jest w trakcie trwania umowy do wykonywania:</text:p>
          <text:list>
            <text:list-item>
              <text:p text:style-name="P9">prac porządkowych;</text:p>
            </text:list-item>
            <text:list-item>
              <text:p text:style-name="P9">konserwacji trawników;</text:p>
            </text:list-item>
            <text:list-item>
              <text:p text:style-name="P9">pielęgnacji rabat kwiatowych;</text:p>
            </text:list-item>
            <text:list-item>
              <text:p text:style-name="P9">pielęgnacji drzew i krzewów;</text:p>
            </text:list-item>
            <text:list-item>
              <text:p text:style-name="P9">pełnienia codziennego dyżuru w godz. od 6.00 do 20.00;</text:p>
            </text:list-item>
            <text:list-item>
              <text:p text:style-name="P9">dokonywania napraw i konserwacji.</text:p>
            </text:list-item>
          </text:list>
        </text:list-item>
        <text:list-item>
          <text:p text:style-name="P9">Strony uzgadniają, że:</text:p>
          <text:list>
            <text:list-item>
              <text:p text:style-name="P9">Wykonawca zobowiązany jest wykonywać w trybie ciągłym, bez odrębnego zlecenia prace określone w poz. I.1 <text:span text:style-name="T7">i I.3</text:span> załącznika nr 2 do umowy, a w okresie poprzedzającym planowany remont zbiorowej mogiły Więźniów Zamku Lubelskiego w parku „Rury” oraz po jego zakończeniu również prace określone w poz. I.2 załącznika nr 2 do umowy,</text:p>
            </text:list-item>
            <text:list-item>
              <text:p text:style-name="P9">zakres innych koniecznych do wykonania prac będzie ustalany każdorazowo przez Wydział Gospodarki Komunalnej Urzędu Miasta Lublin w formie pisemnego zlecenia określającego zakres rzeczowy i termin wykonania w oparciu o załącznik nr 2 do umowy (z wyjątkiem poz. I.1, I.2 <text:span text:style-name="T7">i I.3</text:span>).</text:p>
            </text:list-item>
          </text:list>
        </text:list-item>
        <text:list-item>
          <text:p text:style-name="P9">Wykonawca zobowiązuje się wykonywać prace we wszystkie dni robocze, a powierzchniowe oczyszczanie grobów, pomników i terenów przylegających również w soboty, niedziele i święta.</text:p>
        </text:list-item>
        <text:list-item>
          <text:p text:style-name="P9">Wykonawca zobowiązany jest do wyznaczenia osoby do kontaktów z Zamawiającym, pełniącej dyżur telefoniczny codziennie od 6.00 do 20.00.</text:p>
        </text:list-item>
        <text:list-item>
          <text:p text:style-name="P9">O konieczności wykonania prac w trybie interwencyjnym (w tym usuwania wszelkich zagrożeń skutkujących niebezpieczeństwem dla ludzi i mienia, wywołanych czynnikami atmosferycznymi, aktami wandalizmu itp.) Wykonawca będzie informowany telefonicznie przez Wydział Gospodarki Komunalnej Urzędu Miasta Lublin i ma obowiązek przystąpić do nich nie później niż 30 min. od chwili zgłoszenia przez Zamawiającego. Informacja <text:soft-page-break/>telefoniczna o konieczności wykonania prac interwencyjnych zostanie niezwłocznie potwierdzona pisemnie.</text:p>
        </text:list-item>
        <text:list-item>
          <text:p text:style-name="P9">W przypadku gdy warunki atmosferyczne uniemożliwiają wykonanie zleconych prac w wyznaczonym terminie, Wykonawca zgłasza ten fakt Zamawiającemu.</text:p>
        </text:list-item>
        <text:list-item>
          <text:p text:style-name="P9">Wykonawca zobowiązany jest do:</text:p>
          <text:list>
            <text:list-item>
              <text:p text:style-name="P9">wykonania wszystkich prac związanych z realizacją przedmiotu umowy z zachowaniem norm i innych obowiązujących przepisów,</text:p>
            </text:list-item>
            <text:list-item>
              <text:p text:style-name="P9">używania do pracy sprzętu zgodnie z zaleceniami Państwowej Inspekcji Pracy,</text:p>
            </text:list-item>
            <text:list-item>
              <text:p text:style-name="P9">wykonywania wszystkich prac w sposób zapewniający miejscu ich prowadzenia należyty szacunek i powagę,</text:p>
            </text:list-item>
            <text:list-item>
              <text:p text:style-name="P9">wykonywania wszystkich prac w sposób uzgodniony z Zarządcą obiektu, <text:s/>przestrzegania regulaminu (dotyczy cmentarzy) oraz ponoszenia wszelkich opłat (w tym kosztów przepustek) związanych z wykonywaniem prac.</text:p>
            </text:list-item>
          </text:list>
        </text:list-item>
      </text:list>
      <text:p text:style-name="P4"/>
      <text:p text:style-name="P3">CZAS TRWANIA UMOWY</text:p>
      <text:p text:style-name="P3">§4</text:p>
      <text:p text:style-name="P4">Umowa obowiązuje od <text:s/>..................... do .......................... 201<text:span text:style-name="T7">8</text:span> r.</text:p>
      <text:p text:style-name="P4"/>
      <text:p text:style-name="P3">NADZÓR NAD REALIZACJĄ UMOWY</text:p>
      <text:p text:style-name="P3">§5</text:p>
      <text:list xml:id="list1233970348151555553" text:style-name="L4">
        <text:list-item>
          <text:p text:style-name="P10">Wykonawca zobowiązany jest uczestniczyć w kontrolach prowadzonych przez Zamawiającego oraz zapewnić w tym celu odpowiedni środek transportu.</text:p>
        </text:list-item>
        <text:list-item>
          <text:p text:style-name="P10">W przypadku, gdy Wykonawca nie będzie mógł uczestniczyć w kontroli prac, zalecenia uwagi i spostrzeżenia Zamawiającego będą dla Wykonawcy obowiązujące.</text:p>
        </text:list-item>
        <text:list-item>
          <text:p text:style-name="P10">Do prowadzenia nadzoru nad realizacją powierzonych Wykonawcy zadań Zamawiający upoważnia Wydział Gospodarki Komunalnej Urzędu Miasta Lublin oraz Straż Miejską, których notatki będą miały moc protokołu kontroli przeprowadzonej bez udziału Wykonawcy.</text:p>
        </text:list-item>
      </text:list>
      <text:p text:style-name="P4"/>
      <text:p text:style-name="P3">ODBIÓR PRAC</text:p>
      <text:p text:style-name="P3">§6</text:p>
      <text:p text:style-name="P4">Odbiory prac odbywać się będą w obecności upoważnionych przedstawicieli obydwu stron w terminie 3 dni roboczych od daty zgłoszenia wykonania zadania i zostaną potwierdzone protokołem odbioru.</text:p>
      <text:p text:style-name="P4"/>
      <text:p text:style-name="P3">WYNAGRODZENIE</text:p>
      <text:p text:style-name="P3">§7</text:p>
      <text:list xml:id="list4136300116833311723" text:style-name="L5">
        <text:list-item>
          <text:p text:style-name="P11">Rozliczenie wykonanych prac będzie następowało fakturą VAT (lub rachunkiem) wystawioną przez Wykonawcę na zakończenie miesiąca uwzględniającą:</text:p>
          <text:list>
            <text:list-item>
              <text:p text:style-name="P11">miesięczny ryczałt za prace opisane w pkt I.1. <text:span text:style-name="T7">i I.3 </text:span>Załącznika nr 2 do umowy,</text:p>
            </text:list-item>
            <text:list-item>
              <text:p text:style-name="P11">miesięczny ryczałt za prace opisane w pkt I.2. Załącznika nr 2 do umowy (płatny tylko w okresie poprzedzającym planowany remont zbiorowej mogiły Więźniów Zamku Lubelskiego w parku „Rury” oraz po jego zakończeniu),</text:p>
            </text:list-item>
            <text:list-item>
              <text:p text:style-name="P11">pozostałe prace (zlecane według potrzeb) rozliczane w oparciu o kosztorys powykonawczy, sporządzony na podstawie zlecenia i protokołu odbioru prac, przy zastosowaniu cen jednostkowych zawartych w załączniku nr 2 do umowy,</text:p>
            </text:list-item>
            <text:list-item>
              <text:p text:style-name="P11">naprawy i konserwację: </text:p>
              <text:list>
                <text:list-item>
                  <text:p text:style-name="P11">dla których ustalono ceny jednostkowe - rozliczane w oparciu o kosztorys powykonawczy, sporządzony na podstawie zlecenia i protokołu odbioru prac, przy zastosowaniu cen jednostkowych zawartych w załączniku nr 2 do umowy,</text:p>
                </text:list-item>
                <text:list-item>
                  <text:p text:style-name="P11">dla których nie ustalono cen jednostkowych - rozliczane będą w oparciu o zlecenie oraz kosztorys powykonawczy sporządzony na podstawie nakładów wynikających <text:soft-page-break/>ze stosowanych katalogów nakładów rzeczowych (KNR-ów) z przyjęciem średniej stawki robocizny kosztorysowej netto w robotach ogólnobudowlanych-remontowych dla regionu lubelskiego, średnich cen materiałów z kosztami zakupu oraz średnich cen sprzętu budowlanego wraz ze średnimi wskaźnikami narzutów opublikowanych w zeszytach wydawnictwa SEKOCENBUD za kwartał poprzedzający wykonanie prac,</text:p>
                </text:list-item>
              </text:list>
            </text:list-item>
            <text:list-item>
              <text:p text:style-name="P11">podatek VAT w obowiązującej wysokości (dotyczy płatników VAT).</text:p>
            </text:list-item>
          </text:list>
        </text:list-item>
        <text:list-item>
          <text:p text:style-name="P12">Wynagrodzenie za prace określone w ust. 1 pkt 1 i 2 przysługujące Wykonawcy za niepełny miesiąc kalendarzowy obliczany będzie według następującego wzoru: </text:p>
        </text:list-item>
      </text:list>
      <text:p text:style-name="P5"><draw:frame draw:style-name="fr1" draw:name="grafika1" text:anchor-type="paragraph" svg:x="1.138cm" svg:y="0cm" svg:width="16.364cm" svg:height="2.275cm" draw:z-index="0"><draw:image xlink:href="Pictures/10000000000003E800000078DD460DEC58B91742.jpg" xlink:type="simple" xlink:show="embed" xlink:actuate="onLoad"/></draw:frame></text:p>
      <text:list xml:id="list83334209171476" text:continue-numbering="true" text:style-name="L5">
        <text:list-item>
          <text:p text:style-name="P11">Zamawiający zobowiązuje się zapłacić Wykonawcy wynagrodzenie w ciągu 21 dni od daty otrzymania prawidłowo wystawionej faktury (lub rachunku), przelewem na rachunek bankowy.</text:p>
        </text:list-item>
        <text:list-item>
          <text:p text:style-name="P11">Za zwłokę w zapłacie faktury Wykonawca może żądać odsetek ustawowych.</text:p>
        </text:list-item>
        <text:list-item>
          <text:p text:style-name="P11"><text:span text:style-name="Emphasis"><text:span text:style-name="T1">Wynagrodzenie za wykonanie przedmiotu umowy zaplanowane jest w dz. 710 rozdz. 71035 § 4300 budżetu Miasta Lublin na 201</text:span></text:span><text:span text:style-name="Emphasis"><text:span text:style-name="T2">8</text:span></text:span><text:span text:style-name="Emphasis"><text:span text:style-name="T1"> rok (zadanie: </text:span></text:span><text:span text:style-name="Emphasis"><text:span text:style-name="T3">U</text:span></text:span><text:span text:style-name="Emphasis"><text:span text:style-name="T1">trzymanie grobów i cmentarzy wojennych).</text:span></text:span></text:p>
        </text:list-item>
      </text:list>
      <text:p text:style-name="P6"><text:span text:style-name="Emphasis"><text:span text:style-name="T6"/></text:span></text:p>
      <text:p text:style-name="P6"><text:span text:style-name="Emphasis"><text:span text:style-name="T6">POSTĘPOWANIE Z ODPADAMI</text:span></text:span></text:p>
      <text:p text:style-name="P6"><text:span text:style-name="Emphasis"><text:span text:style-name="T6">§8</text:span></text:span></text:p>
      <text:p text:style-name="P4"><text:span text:style-name="Emphasis"><text:span text:style-name="T1">Wykonawca jest zobowiązany do zebrania, a następnie wywozu i zagospodarowania zebranych odpadów zgodnie z obowiązującymi w tym zakresie przepisami.</text:span></text:span></text:p>
      <text:p text:style-name="P4"><text:span text:style-name="Emphasis"><text:span text:style-name="T1"/></text:span></text:p>
      <text:p text:style-name="P6"><text:span text:style-name="Emphasis"><text:span text:style-name="T6">KARY UMOWNE</text:span></text:span></text:p>
      <text:p text:style-name="P6"><text:span text:style-name="Emphasis"><text:span text:style-name="T6">§9</text:span></text:span></text:p>
      <text:list xml:id="list3993464985200631506" text:style-name="L6">
        <text:list-item>
          <text:p text:style-name="P13"><text:span text:style-name="Emphasis"><text:span text:style-name="T1">W razie stwierdzenia w czasie kontroli braku wykonania, niewłaściwego lub nieterminowego wykonania prac, Zamawiający może naliczyć Wykonawcy (niezależnie od konieczności wykonania prac) karę w wysokości 20% wartości netto wynagrodzenia za ww. prace, obliczonego na podstawie obmiaru i cen jednostkowych zawartych w załączniku nr 2.</text:span></text:span></text:p>
        </text:list-item>
        <text:list-item>
          <text:p text:style-name="P13"><text:span text:style-name="Emphasis"><text:span text:style-name="T1">W przypadku nie zrealizowania przez Wykonawcę określonego w zleceniu zakresu prac, Zamawiający może zlecić wykonanie zastępcze a kosztami wykonania obciążyć Wykonawcę.</text:span></text:span></text:p>
        </text:list-item>
        <text:list-item>
          <text:p text:style-name="P13"><text:span text:style-name="Emphasis"><text:span text:style-name="T1">Wykonawca zapłaci Zamawiającemu karę za odstąpienie od umowy z przyczyn zależnych od Wykonawcy w wysokości 2 000 zł.</text:span></text:span></text:p>
        </text:list-item>
        <text:list-item>
          <text:p text:style-name="P13"><text:span text:style-name="Emphasis"><text:span text:style-name="T1">Zamawiający zapłaci Wykonawcy karę za odstąpienie od umowy z przyczyn zależnych od Zamawiającego w wysokości 2 000 zł z zastrzeżeniem §10 ust. 2.</text:span></text:span></text:p>
        </text:list-item>
        <text:list-item>
          <text:p text:style-name="P13"><text:span text:style-name="Emphasis"><text:span text:style-name="T1">Zamawiający zastrzega sobie prawo do potrącania kar umownych z wynagrodzenia Wykonawcy.</text:span></text:span></text:p>
        </text:list-item>
      </text:list>
      <text:p text:style-name="P4"><text:span text:style-name="Emphasis"><text:span text:style-name="T1"/></text:span></text:p>
      <text:p text:style-name="P6"><text:span text:style-name="Emphasis"><text:span text:style-name="T6">ODSTĄPIENIE OD UMOWY</text:span></text:span></text:p>
      <text:p text:style-name="P6"><text:span text:style-name="Emphasis"><text:span text:style-name="T6">§10</text:span></text:span></text:p>
      <text:list xml:id="list7031702975167442333" text:style-name="L7">
        <text:list-item>
          <text:p text:style-name="P14"><text:span text:style-name="Emphasis"><text:span text:style-name="T1">Odstąpienie od umowy przez Zamawiającego w trybie natychmiastowym może nastąpić w sytuacji gdy trzykrotnie w czasie trwania umowy wystąpią okoliczności wymienione w §9 ust. 1.</text:span></text:span></text:p>
        </text:list-item>
        <text:list-item>
          <text:p text:style-name="P14"><text:span text:style-name="Emphasis"><text:span text:style-name="T1">W razie zaistnienia istotnej zmiany okoliczności powodującej, że wykonanie umowy nie leży w interesie publicznym, czego nie można było przewidzieć w chwili zawarcia umowy, Zamawiający może odstąpić od umowy w terminie 30 dni od powzięcia wiadomości o tych okolicznościach.</text:span></text:span></text:p>
        </text:list-item>
      </text:list>
      <text:p text:style-name="P4"><text:span text:style-name="Emphasis"><text:span text:style-name="T1"/></text:span></text:p>
      <text:p text:style-name="P6"><text:soft-page-break/><text:span text:style-name="Emphasis"><text:span text:style-name="T6">ZMIANY UMOWY</text:span></text:span></text:p>
      <text:p text:style-name="P6"><text:span text:style-name="Emphasis"><text:span text:style-name="T6">§11</text:span></text:span></text:p>
      <text:p text:style-name="P4"><text:span text:style-name="Emphasis"><text:span text:style-name="T1">Zmiana postanowień zawartej umowy może nastąpić wyłącznie za zgodą obu stron wyrażoną w formie pisemnego aneksu pod rygorem nieważności.</text:span></text:span></text:p>
      <text:p text:style-name="P4"><text:span text:style-name="Emphasis"><text:span text:style-name="T1"/></text:span></text:p>
      <text:p text:style-name="P6"><text:span text:style-name="Emphasis"><text:span text:style-name="T6">DOCHODZENIE ODSZKODOWANIA</text:span></text:span></text:p>
      <text:p text:style-name="P6"><text:span text:style-name="Emphasis"><text:span text:style-name="T6">§12</text:span></text:span></text:p>
      <text:p text:style-name="P4"><text:span text:style-name="Emphasis"><text:span text:style-name="T1">Strony dopuszczają możliwość dochodzenia odszkodowania przewyższającego wysokość kar umownych na zasadach ogólnych.</text:span></text:span></text:p>
      <text:p text:style-name="P4"><text:span text:style-name="Emphasis"><text:span text:style-name="T4"/></text:span></text:p>
      <text:p text:style-name="P6"><text:span text:style-name="Emphasis"><text:span text:style-name="T6"/></text:span></text:p>
      <text:p text:style-name="P6"><text:span text:style-name="Emphasis"><text:span text:style-name="T6">ODPOWIEDZIALNOŚĆ ZA SZKODY</text:span></text:span></text:p>
      <text:p text:style-name="P6"><text:span text:style-name="Emphasis"><text:span text:style-name="T6">§13</text:span></text:span></text:p>
      <text:p text:style-name="P4"><text:span text:style-name="Emphasis"><text:span text:style-name="T1">Wykonawca ponosi pełną odpowiedzialność cywilnoprawną za szkody wynikłe w związku z prowadzonymi pracami.</text:span></text:span></text:p>
      <text:p text:style-name="P4"><text:span text:style-name="Emphasis"><text:span text:style-name="T1"/></text:span></text:p>
      <text:p text:style-name="P6"><text:span text:style-name="Emphasis"><text:span text:style-name="T6">POSTANOWIENIA KOŃCOWE</text:span></text:span></text:p>
      <text:p text:style-name="P6"><text:span text:style-name="Emphasis"><text:span text:style-name="T6">§14</text:span></text:span></text:p>
      <text:p text:style-name="P4"><text:span text:style-name="Emphasis"><text:span text:style-name="T1">Wykonawca oświadcza, że rezygnuje z prawa do prywatności o którym mowa w art. 5 ust. 2 ustawy <text:s/>z dnia 6 września 2001 r. o dostępie do informacji publicznej (tj. Dz. U. z 2016 r., poz. 1764 </text:span></text:span><text:span text:style-name="Emphasis"><text:span text:style-name="T2">ze zm.</text:span></text:span><text:span text:style-name="Emphasis"><text:span text:style-name="T1">) dotyczącego ochrony danych osobowych w zakresie jego imienia i nazwiska.</text:span></text:span></text:p>
      <text:p text:style-name="P6"><text:span text:style-name="Emphasis"><text:span text:style-name="T5"/></text:span></text:p>
      <text:p text:style-name="P6"><text:span text:style-name="Emphasis"><text:span text:style-name="T5">§15</text:span></text:span></text:p>
      <text:p text:style-name="P4"><text:span text:style-name="Emphasis"><text:span text:style-name="T1">W sprawach nieuregulowanych niniejszą umową mają zastosowanie odpowiednie przepisy obowiązującego prawa.</text:span></text:span></text:p>
      <text:p text:style-name="P4"><text:span text:style-name="Emphasis"><text:span text:style-name="T1"/></text:span></text:p>
      <text:p text:style-name="P6"><text:span text:style-name="Emphasis"><text:span text:style-name="T6">§16</text:span></text:span></text:p>
      <text:p text:style-name="P4"><text:span text:style-name="Emphasis"><text:span text:style-name="T1">Ewentualne spory wynikłe między stronami na tle niniejszej umowy będą rozstrzygane przez właściwy rzeczowo i miejscowo sąd powszechny w Lublinie.</text:span></text:span></text:p>
      <text:p text:style-name="P4"><text:span text:style-name="Emphasis"><text:span text:style-name="T1"/></text:span></text:p>
      <text:p text:style-name="P6"><text:span text:style-name="Emphasis"><text:span text:style-name="T6">§17</text:span></text:span></text:p>
      <text:p text:style-name="P4"><text:span text:style-name="Emphasis"><text:span text:style-name="T1">Niniejsza umowę sporządzono w trzech jednobrzmiących egzemplarzach – jeden dla Wykonawcy i dwa dla Zamawiającego.</text:span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4"><text:span text:style-name="Emphasis"><text:span text:style-name="T5"><text:tab/>ZAMAWIAJĄCY<text:tab/><text:tab/><text:tab/><text:tab/>WYKONAWCA</text:span></text:span></text:p>
      <text:p text:style-name="P4"><text:span text:style-name="Emphasis"><text:span text:style-name="T5"/></text:span></text:p>
      <text:p text:style-name="P4"><text:span text:style-name="Emphasis"><text:span text:style-name="T5"/></text:span></text:p>
      <text:p text:style-name="P4"><text:span text:style-name="Emphasis"><text:span text:style-name="T5"/></text:span></text:p>
      <text:p text:style-name="P4"><text:span text:style-name="Emphasis"><text:span text:style-name="T5">...........................................................................<text:tab/><text:tab/>......................................................................</text:span></text:span></text:p>
      <text:p text:style-name="P4"><text:span text:style-name="Emphasis"><text:span text:style-name="T5"/></text:span></text:p>
      <text:p text:style-name="P4"><text:span text:style-name="Emphasis"><text:span text:style-name="T5"/></text:span></text:p>
      <text:p text:style-name="P4"><text:span text:style-name="Emphasis"><text:span text:style-name="T5"/></text:span></text:p>
      <text:p text:style-name="P4"><text:span text:style-name="Emphasis"><text:span text:style-name="T5"/></text:span></text:p>
      <text:p text:style-name="P4"><text:span text:style-name="Emphasis"><text:span text:style-name="T5"/></text:span></text:p>
      <text:p text:style-name="P4"><text:span text:style-name="Emphasis"><text:span text:style-name="T5">...........................................................................</text:span></text:span></text:p>
      <text:p text:style-name="P4"><text:span text:style-name="Emphasis"><text:span text:style-name="T5"/></text:span></text:p>
      <text:p text:style-name="P4"><text:span text:style-name="Emphasis"><text:span text:style-name="T5"/></text:span></text:p>
      <text:p text:style-name="P4"><text:span text:style-name="Emphasis"><text:span text:style-name="T5"/></text:span></text:p>
      <text:p text:style-name="P4"><text:soft-page-break/><text:span text:style-name="Emphasis"><text:span text:style-name="T5"/></text:span></text:p>
      <text:p text:style-name="P4"><text:span text:style-name="Emphasis"><text:span text:style-name="T5">KONTRASYGNATA SKARBNIKA</text:span></text:span></text:p>
      <text:p text:style-name="P4"><text:span text:style-name="Emphasis"><text:span text:style-name="T5"/></text:span></text:p>
      <text:p text:style-name="P4"><text:span text:style-name="Emphasis"><text:span text:style-name="T5"/></text:span></text:p>
      <text:p text:style-name="P4"><text:span text:style-name="Emphasis"><text:span text:style-name="T5"/></text:span></text:p>
      <text:p text:style-name="P4"><text:span text:style-name="Emphasis"><text:span text:style-name="T5"/></text:span></text:p>
      <text:p text:style-name="P4"><text:span text:style-name="Emphasis"><text:span text:style-name="T5"/></text:span></text:p>
      <text:p text:style-name="P4"><text:span text:style-name="Emphasis"><text:span text:style-name="T5">......................................................................</text:span></text:span></text:p>
      <text:p text:style-name="P4"><text:span text:style-name="Emphasis"><text:span text:style-name="T5"/></text:span></text:p>
      <text:p text:style-name="P4"><text:span text:style-name="Emphasis"><text:span text:style-name="T4"/></text:span></text:p>
      <text:p text:style-name="P4"><text:span text:style-name="Emphasis"><text:span text:style-name="T4"/></text:span></text:p>
      <text:p text:style-name="P4"><text:span text:style-name="Emphasis"><text:span text:style-name="T4"/></text:span></text:p>
      <text:p text:style-name="P4"><text:span text:style-name="Emphasis"><text:span text:style-name="T1">W załączeniu:</text:span></text:span></text:p>
      <text:list xml:id="list7266368036799898295" text:style-name="L8">
        <text:list-item>
          <text:p text:style-name="P15"><text:span text:style-name="Emphasis"><text:span text:style-name="T1">Wykaz grobów i cmentarzy wojennych</text:span></text:span></text:p>
        </text:list-item>
        <text:list-item>
          <text:p text:style-name="P15"><text:span text:style-name="Emphasis"><text:span text:style-name="T1">Wykaz cen jednostkowych</text:span></text:span></text:p>
        </text:list-item>
        <text:list-item>
          <text:p text:style-name="P15"><text:span text:style-name="Emphasis"><text:span text:style-name="T1">Opis przedmiotu zamówieni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" fo:font-family="Arial" style:font-style-name="Normalny" style:font-family-generic="swiss" style:font-pitch="variable" fo:hyphenate="true" fo:hyphenation-remain-char-count="2" fo:hyphenation-push-char-count="2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date>2018-02-22T08:33:33.978000000</dc:date>
    <meta:editing-cycles>25</meta:editing-cycles>
    <meta:editing-duration>PT5H15M45S</meta:editing-duration>
    <meta:document-statistic meta:table-count="0" meta:image-count="1" meta:object-count="0" meta:page-count="5" meta:paragraph-count="100" meta:word-count="1281" meta:character-count="9423" meta:non-whitespace-character-count="8277"/>
    <meta:user-defined meta:name="Info 1"/>
    <meta:user-defined meta:name="Info 2"/>
    <meta:user-defined meta:name="Info 3"/>
    <meta:user-defined meta:name="Info 4"/>
  </office:meta>
</office:document-meta>
</file>