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5000001B1F9BE85303C9D5EBF.gif" manifest:media-type="image/gif"/>
  <manifest:file-entry manifest:full-path="Pictures/100000000000040100000030B2C3874EA8DFFFF7.png" manifest:media-type="image/png"/>
  <manifest:file-entry manifest:full-path="Pictures/1000020100000099000000D1233233E2B38702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" svg:font-family="Arial" style:font-family-generic="swiss"/>
    <style:font-face style:name="TimesNewRomanPSMT" svg:font-family="TimesNewRomanPS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68*"/>
    </style:style>
    <style:style style:name="Tabela1.B" style:family="table-column">
      <style:table-column-properties style:column-width="11.395cm" style:rel-column-width="46016*"/>
    </style:style>
    <style:style style:name="Tabela1.C" style:family="table-column">
      <style:table-column-properties style:column-width="3.925cm" style:rel-column-width="1585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KomorkaOrganizacyjna">
      <style:text-properties fo:language="pl" fo:country="PL"/>
    </style:style>
    <style:style style:name="P6" style:family="paragraph" style:parent-style-name="UM_5f_DaneTeleadresowe">
      <style:text-properties fo:language="pl" fo:country="PL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rsid="0034d391" officeooo:paragraph-rsid="004aecb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4aecb0" style:font-weight-asian="bold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officeooo:paragraph-rsid="004aecb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13" style:family="paragraph" style:parent-style-name="UM_5f_DoWiadomosciRozdzielnik">
      <style:paragraph-properties fo:margin-left="0cm" fo:margin-right="0cm" fo:text-indent="0cm" style:auto-text-indent="false"/>
    </style:style>
    <style:style style:name="P14" style:family="paragraph" style:parent-style-name="Standard">
      <style:paragraph-properties fo:line-height="150%" fo:text-align="center" style:justify-single-word="false"/>
      <style:text-properties officeooo:paragraph-rsid="004aecb0"/>
    </style:style>
    <style:style style:name="P15" style:family="paragraph" style:parent-style-name="UM_5f_Podpis">
      <style:text-properties officeooo:rsid="004aecb0" officeooo:paragraph-rsid="004aecb0"/>
    </style:style>
    <style:style style:name="P16" style:family="paragraph" style:parent-style-name="UM_5f_Podpis">
      <style:text-properties officeooo:paragraph-rsid="004aecb0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paragraph-rsid="004aecb0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officeooo:paragraph-rsid="004aecb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4aecb0" officeooo:paragraph-rsid="004aecb0" style:font-size-asian="11pt" style:font-size-complex="11pt"/>
    </style:style>
    <style:style style:name="P20" style:family="paragraph" style:parent-style-name="UM_5f_ZP_5f_Tabela_5f_tekst">
      <style:paragraph-properties fo:text-align="start" style:justify-single-word="false"/>
      <style:text-properties fo:font-size="11pt" officeooo:rsid="00084d82" officeooo:paragraph-rsid="004aecb0" style:font-size-asian="11pt" style:font-size-complex="11pt"/>
    </style:style>
    <style:style style:name="P21" style:family="paragraph" style:parent-style-name="Standard" style:master-page-name="UM_5f_Strona_5f_1">
      <style:paragraph-properties fo:line-height="150%" fo:text-align="center" style:justify-single-word="false" style:page-number="auto"/>
      <style:text-properties officeooo:paragraph-rsid="004aecb0"/>
    </style:style>
    <style:style style:name="P22" style:family="paragraph" style:parent-style-name="UM_5f_ZP_5f_Tabela_5f_tekst">
      <style:paragraph-properties fo:text-align="start" style:justify-single-word="false"/>
      <style:text-properties fo:font-size="11pt" fo:font-style="normal" officeooo:rsid="00084d82" officeooo:paragraph-rsid="004aecb0" style:font-size-asian="11pt" style:font-style-asian="normal" style:font-size-complex="11pt" style:font-style-complex="normal"/>
    </style:style>
    <style:style style:name="P23" style:family="paragraph" style:parent-style-name="UM_5f_ZP_5f_Tresc_20_punktu_20_do_20_lewej_20_11pkt">
      <style:paragraph-properties fo:margin-left="0cm" fo:margin-right="0cm" fo:line-height="150%" fo:text-align="justify" style:justify-single-word="false" fo:text-indent="0cm" style:auto-text-indent="false"/>
      <style:text-properties fo:font-weight="bold" officeooo:rsid="0034d391" officeooo:paragraph-rsid="004aecb0" style:font-weight-asian="bold" style:font-weight-complex="bold"/>
    </style:style>
    <style:style style:name="T1" style:family="text">
      <style:text-properties officeooo:rsid="004aecb0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1" fo:font-size="11pt" fo:font-weight="normal" officeooo:rsid="0010a25d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font-weight="bold" style:font-size-asian="11pt" style:font-size-complex="11pt"/>
    </style:style>
    <style:style style:name="T9" style:family="text">
      <style:text-properties style:font-name="Arial1" fo:font-size="11pt" fo:font-weight="bold" officeooo:rsid="0010a25d" style:font-size-asian="11pt" style:font-size-complex="11pt"/>
    </style:style>
    <style:style style:name="T10" style:family="text">
      <style:text-properties style:font-name="Arial1" fo:font-size="11pt" fo:font-weight="bold" officeooo:rsid="00084d82" style:font-size-asian="11pt" style:font-size-complex="11pt"/>
    </style:style>
    <style:style style:name="T11" style:family="text">
      <style:text-properties fo:font-weight="normal"/>
    </style:style>
    <style:style style:name="T12" style:family="text">
      <style:text-properties officeooo:rsid="004cb902"/>
    </style:style>
    <style:style style:name="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Emphasis"><text:span text:style-name="T5">OGŁOSZENIE O WYNIKU POSTĘPOWANIA</text:span></text:span></text:p>
      <text:p text:style-name="P14"><text:span text:style-name="Emphasis"><text:span text:style-name="T5"/></text:span></text:p>
      <text:p text:style-name="P10"><text:span text:style-name="Emphasis"><text:span text:style-name="T4"><text:tab/></text:span></text:span><text:span text:style-name="Emphasis"><text:span text:style-name="T6">Informuję, że w postępowaniu o udzielenie zamówienia publicznego:</text:span></text:span></text:p>
      <text:p text:style-name="P11"><text:span text:style-name="Emphasis"><text:span text:style-name="T8">Usługa: Utrzymanie grobów i cmentarzy wojennych na terenie Gminy Lublin w roku 201</text:span></text:span><text:span text:style-name="Emphasis"><text:span text:style-name="T9">8</text:span></text:span></text:p>
      <text:p text:style-name="P11"><text:span text:style-name="Emphasis"><text:span text:style-name="T7">wybrana została oferta złożona przez:</text:span></text:span></text:p>
      <text:list xml:id="list1038905706844075596" text:style-name="ZP_5f_numeracja">
        <text:list-header>
          <text:h text:style-name="P23" text:outline-level="2"><text:span text:style-name="Emphasis"><text:span text:style-name="T10">BOTANIK Usługi Ogrodnicze Marcin Kutnik, ul. Bp. M. Fulmana 7/107, 20-492 Lublin</text:span></text:span></text:h>
        </text:list-header>
      </text:list>
      <text:p text:style-name="P12"><text:span text:style-name="Emphasis"><text:span text:style-name="T11"><text:tab/></text:span></text:span></text:p>
      <text:p text:style-name="P12"><text:span text:style-name="Emphasis"><text:span text:style-name="T11">Informacja o Wykonawcach, którzy złożyli oferty w przedmiotowym postępowaniu wraz z porównaniem ofert:</text:span></text:span></text:p>
      <text:p text:style-name="P12"><text:span text:style-name="Emphasis"><text:span text:style-name="T11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Nazwa i adres Wykonawcy</text:p>
          </table:table-cell>
          <table:table-cell table:style-name="Tabela1.C1" office:value-type="string">
            <text:p text:style-name="P17"><text:span text:style-name="T1">L</text:span>iczba punktów</text:p>
          </table:table-cell>
        </table:table-row>
        <table:table-row>
          <table:table-cell table:style-name="Tabela1.A2" office:value-type="string">
            <text:p text:style-name="P18">1</text:p>
          </table:table-cell>
          <table:table-cell table:style-name="Tabela1.A2" office:value-type="string">
            <text:p text:style-name="P22">Trade Projekt mgr inż. Katarzyna Aftyka-Kustra, Bogucin 184a, 21-080 Garbów</text:p>
          </table:table-cell>
          <table:table-cell table:style-name="Tabela1.C2" office:value-type="string">
            <text:p text:style-name="P19">33,13</text:p>
          </table:table-cell>
        </table:table-row>
        <table:table-row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20">Architektura Zieleni HORTUS, ul. Stefczyka 38, 20-151 Lublin</text:p>
          </table:table-cell>
          <table:table-cell table:style-name="Tabela1.C2" office:value-type="string">
            <text:p text:style-name="P19">53,22</text:p>
          </table:table-cell>
        </table:table-row>
        <table:table-row>
          <table:table-cell table:style-name="Tabela1.A2" office:value-type="string">
            <text:p text:style-name="P18">3</text:p>
          </table:table-cell>
          <table:table-cell table:style-name="Tabela1.A2" office:value-type="string">
            <text:p text:style-name="P20">Super Mop Firma Produkcyjno-Handlowa Piotr Jaszkowski, ul. Dulęby 10/7, 20-326 Lublin</text:p>
          </table:table-cell>
          <table:table-cell table:style-name="Tabela1.C2" office:value-type="string">
            <text:p text:style-name="P19">19,73</text:p>
          </table:table-cell>
        </table:table-row>
        <table:table-row>
          <table:table-cell table:style-name="Tabela1.A2" office:value-type="string">
            <text:p text:style-name="P18">4</text:p>
          </table:table-cell>
          <table:table-cell table:style-name="Tabela1.A2" office:value-type="string">
            <text:p text:style-name="P20">BOTANIK Usługi Ogrodnicze Marcin Kutnik, ul. Bp. M. Fulmana 7/107, 20-492 Lublin</text:p>
          </table:table-cell>
          <table:table-cell table:style-name="Tabela1.C2" office:value-type="string">
            <text:p text:style-name="P19">100</text:p>
          </table:table-cell>
        </table:table-row>
      </table:table>
      <text:p text:style-name="P16"><text:span text:style-name="T1">Zastępca </text:span>Dyrektor<text:span text:style-name="T1">a</text:span><text:line-break/>Wydziału Gospodarki Komunalnej</text:p>
      <text:p text:style-name="P15">Janusz Semeniuk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 style:font-charset="x-symbol"/>
    <style:font-face style:name="Arial" svg:font-family="Arial" style:font-family-generic="swiss"/>
    <style:font-face style:name="TimesNewRomanPSMT" svg:font-family="TimesNewRomanPS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635cm" fo:margin-bottom="0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353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058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fo:margin-left="0.071cm" fo:margin-right="0cm" fo:margin-top="0.035cm" fo:margin-bottom="0.035cm" loext:contextual-spacing="false" fo:text-indent="0cm" style:auto-text-indent="false" text:number-lines="false" text:line-number="0"/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 style:parent-style-name="UM_5f_N_5f_KomorkaOrganizacyjna">
      <style:text-properties fo:language="pl" fo:country="PL"/>
    </style:style>
    <style:style style:name="MP6" style:family="paragraph" style:parent-style-name="UM_5f_DaneTeleadresowe">
      <style:text-properties fo:language="pl" fo:country="PL"/>
    </style:style>
    <style:style style:name="MP7" style:family="paragraph" style:parent-style-name="UM_5f_ZnakData">
      <style:text-properties fo:language="pl" fo:country="PL"/>
    </style:style>
    <style:style style:name="MP8" style:family="paragraph" style:parent-style-name="UM_5f_Stopka_5f_StronaKolejna">
      <style:text-properties officeooo:rsid="00388cf4" officeooo:paragraph-rsid="00388cf4"/>
    </style:style>
    <style:style style:name="MP9" style:family="paragraph" style:parent-style-name="UM_5f_Stopka_5f_StronaKolejna">
      <style:text-properties officeooo:paragraph-rsid="00388cf4"/>
    </style:style>
    <style:style style:name="MT1" style:family="text">
      <style:text-properties officeooo:rsid="004cb902"/>
    </style:style>
    <style:style style:name="MT2" style:family="text">
      <style:text-properties officeooo:rsid="0037ddb9"/>
    </style:style>
    <style:style style:name="MT3" style:family="text">
      <style:text-properties officeooo:rsid="00388cf4"/>
    </style:style>
    <style:style style:name="Mfr1" style:family="graphic" style:parent-style-name="Graphics">
      <style:graphic-properties style:run-through="background" style:protect="none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NagCzbPL_Herb100lecieWolnosciEkgStrona1" text:anchor-type="paragraph" svg:x="-2.999cm" svg:y="-0.071cm" svg:width="20.989cm" svg:height="2.469cm" draw:z-index="0"><draw:image xlink:href="Pictures/1000020000000E85000001B1F9BE85303C9D5EBF.gif" xlink:type="simple" xlink:show="embed" xlink:actuate="onLoad"/></draw:frame></text:p>
          <text:p text:style-name="MP4"><draw:frame draw:style-name="Mfr2" draw:name="ISO BSI 9001:2015" text:anchor-type="paragraph" svg:x="-2.081cm" svg:y="2.646cm" svg:width="1.164cm" svg:height="1.552cm" draw:z-index="1"><draw:image xlink:href="Pictures/1000020100000099000000D1233233E2B38702C4.png" xlink:type="simple" xlink:show="embed" xlink:actuate="onLoad"/></draw:frame><text:reference-mark-start text:name="o_PodmiotOrgan"/>Urząd Miasta Lublin<text:reference-mark-end text:name="o_PodmiotOrgan"/></text:p>
          <text:p text:style-name="MP5">Wydział Gospodarki Komunalnej</text:p>
          <text:p text:style-name="MP6">ul. Zana 38, 20-601 Lublin, tel.: +48 81 466 3100, fax: +48 81 466 3101</text:p>
          <text:p text:style-name="MP6">ePUAP: /UMLublin/SkrytkaESP, e-mail: komunalna@lublin.eu, www.um.lublin.eu</text:p>
          <text:p text:style-name="MP7"><text:reference-mark-start text:name="o_ZnakSprawy"/><text:text-input text:description="p_ZnakSprawy">GK-CM-II.7045.3.2018</text:text-input><text:reference-mark-end text:name="o_ZnakSprawy"/><text:tab/>Lublin, <text:span text:style-name="MT1"><text:text-input text:description="p_DataDokumentu">dnia 29 marca 2018 r.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36671/03/2018<text:reference-mark-end text:name="o_NrDokMdok"/><text:tab/><text:tab/><text:span text:style-name="MT2">Strona </text:span><text:span text:style-name="MT2"><text:page-number text:select-page="current">1</text:page-number></text:span><text:span text:style-name="MT2"> z </text:span><text:span text:style-name="MT2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2" text:protected="true">
          <text:p text:style-name="MP8"><text:tab/><text:tab/>Znak sprawy: <text:reference-ref text:reference-format="text" text:ref-name="o_ZnakSprawy">GK-CM-II.7045.3.2018</text:reference-ref></text:p>
          <text:p text:style-name="MP8">Strona <text:page-number text:select-page="current">0</text:page-number> z <text:page-count>1</text:page-count><text:tab/><text:tab/><text:reference-ref text:reference-format="text" text:ref-name="o_NrDokMdok">Nr dokumentu Mdok: 36671/03/2018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3" text:protected="true">
          <text:p text:style-name="MP9"><text:span text:style-name="MT3">Znak sprawy: </text:span><text:reference-ref text:reference-format="text" text:ref-name="o_ZnakSprawy">GK-CM-II.7045.3.2018</text:reference-ref></text:p>
          <text:p text:style-name="UM_5f_Stopka_5f_StronaKolejna"><text:reference-ref text:reference-format="text" text:ref-name="o_NrDokMdok">Nr dokumentu Mdok: 36671/03/2018</text:reference-ref><text:tab/><text:tab/><text:span text:style-name="MT3">Strona </text:span><text:span text:style-name="MT3"><text:page-number text:select-page="current">0</text:page-number></text:span><text:span text:style-name="MT3"> z </text:span><text:span text:style-name="MT3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5.1.2.2$Windows_x86 LibreOffice_project/d3bf12ecb743fc0d20e0be0c58ca359301eb705f</meta:generator>
    <dc:date>2018-03-29T08:27:14.933000000</dc:date>
    <meta:editing-duration>PT3H45M1S</meta:editing-duration>
    <meta:editing-cycles>31</meta:editing-cycles>
    <meta:document-statistic meta:table-count="1" meta:image-count="4" meta:object-count="0" meta:page-count="1" meta:paragraph-count="36" meta:word-count="191" meta:character-count="1319" meta:non-whitespace-character-count="1160"/>
  </office:meta>
</office:document-meta>
</file>