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5000001B1F9BE85303C9D5EBF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Adresat_5f_zwrot_20_grzecznościowy">
      <style:text-properties fo:language="pl" fo:country="PL"/>
    </style:style>
    <style:style style:name="P11" style:family="paragraph" style:parent-style-name="UM_5f_Adresat_5f_zwrot_20_grzecznościowy">
      <style:paragraph-properties fo:text-align="center" style:justify-single-word="false"/>
      <style:text-properties fo:font-size="14pt" fo:language="pl" fo:country="PL" fo:font-style="normal" fo:font-weight="bold" officeooo:rsid="004d6767" officeooo:paragraph-rsid="004d6767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UM_5f_Podpis">
      <style:paragraph-properties>
        <style:tab-stops/>
      </style:paragraph-properties>
      <style:text-properties officeooo:rsid="005d452b" officeooo:paragraph-rsid="004b0f02"/>
    </style:style>
    <style:style style:name="P13" style:family="paragraph" style:parent-style-name="UM_5f_KlauzulaRodo">
      <style:text-properties officeooo:paragraph-rsid="004b7f80"/>
    </style:style>
    <style:style style:name="P14" style:family="paragraph" style:parent-style-name="UM_5f_Adresat" style:master-page-name="UM_5f_Strona_5f_1">
      <style:paragraph-properties fo:text-align="center" style:justify-single-word="false" style:page-number="auto"/>
      <style:text-properties fo:language="pl" fo:country="PL"/>
    </style:style>
    <style:style style:name="P15" style:family="paragraph" style:parent-style-name="UMKlazulaNadkreslenie" style:list-style-name="UM_5f_Numeracja">
      <style:text-properties officeooo:paragraph-rsid="004b7f80"/>
    </style:style>
    <style:style style:name="P16" style:family="paragraph" style:parent-style-name="UM_5f_TrescTekstu">
      <style:text-properties fo:font-size="12pt" fo:language="pl" fo:country="PL" officeooo:rsid="004d6767" officeooo:paragraph-rsid="004d6767" style:font-size-asian="10.5pt" style:font-size-complex="12pt"/>
    </style:style>
    <style:style style:name="P17" style:family="paragraph" style:parent-style-name="UM_5f_TrescTekstu">
      <style:text-properties fo:font-size="12pt" fo:language="pl" fo:country="PL" fo:font-weight="bold" officeooo:rsid="004d6767" officeooo:paragraph-rsid="004d6767" style:font-size-asian="10.5pt" style:font-weight-asian="bold" style:font-size-complex="12pt" style:font-weight-complex="bold"/>
    </style:style>
    <style:style style:name="P18" style:family="paragraph" style:parent-style-name="UM_5f_TrescTekstu">
      <style:text-properties fo:font-size="12pt" fo:language="pl" fo:country="PL" fo:font-weight="normal" officeooo:rsid="004d6767" officeooo:paragraph-rsid="004d6767" style:font-size-asian="10.5pt" style:font-weight-asian="normal" style:font-size-complex="12pt" style:font-weight-complex="normal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officeooo:rsid="004f50fa"/>
    </style:style>
    <style:style style:name="T4" style:family="text">
      <style:text-properties officeooo:rsid="0050d15c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OGŁOSZENIE O WYNIKU POSTĘPOWANIA</text:p>
      <text:p text:style-name="P10"/>
      <text:p text:style-name="P16">Informuję, że w postępowaniu o udzielenie zamówienia publicznego:</text:p>
      <text:p text:style-name="P17">Przewóz zwłok osób zmarłych lub zabitych w miejscach publicznych na terenie Gminy Lublin</text:p>
      <text:p text:style-name="P18">wybrana została oferta złożona przez:</text:p>
      <text:p text:style-name="P17">„STYKS” Sp. z o. o., ul. Cmentarna 6, 20-325 Lublin.</text:p>
      <text:p text:style-name="P18">Informacja o wykonawcach, którzy złożyli oferty w przedmiotowym postępowaniu wraz z porównaniem ofert:</text:p>
      <text:p text:style-name="P18"/>
      <text:p text:style-name="P18">1.Przedsiębiorstwo Usług Komunalnych Sp z o. o. ul. Cmentarna 8, 20-325 Lublin - proponowana cena ofertowa za jeden przewóz – 637,20zł brutto,</text:p>
      <text:p text:style-name="P18">2.P.U.H. „MEMORIAL” s.c. ul. Fabryczna 1A/8,20-301 Lublin – proponowana cena ofertowa za jeden przewóz – 450,00zł brutto,</text:p>
      <text:p text:style-name="P18">3.”STYKS” Sp. z o. o. ul. Cmentarna 6, 20-325 Lublin – proponowana cena ofertowa za jeden przewóz – 378,00zł brutto.</text:p>
      <text:p text:style-name="UM_5f_Podpis"><text:span text:style-name="T3">Zastępca </text:span>Dyrektor<text:span text:style-name="T3">a</text:span><text:line-break/>Wydziału Gospodarki Komunalnej</text:p>
      <text:p text:style-name="P12"><text:drop-down text:name=""><text:label text:value="Ludwika Stefańczyk"/><text:label text:current-selected="true" text:value="Janusz Semeniuk"/>Janusz Semeniuk</text:drop-down></text:p>
      <text:p text:style-name="UM_5f_DoWiadomosciRozdzielnik"/>
      <text:list xml:id="list2418414308916525012" text:style-name="UM_5f_Numeracja">
        <text:list-item>
          <text:p text:style-name="P15"><text:s text:c="494"/></text:p>
        </text:list-item>
      </text:list>
      <text:section text:style-name="Sect1" text:name="KlauzulaInformacyjna" text:protected="true">
        <text:p text:style-name="P13">Z klauzulą informacyjną dotyczącą przetwarzania danych osobowych można zapoznać się w siedzibie Wydziału Gospodarki Komunalnej Urzędu Miasta Lublin przy ul. ul. Tomasza Zana 38 lub w Biuletynie Informacji Publicznej (<text:a xlink:type="simple" xlink:href="http://www.bip.lublin.eu/" text:style-name="Internet_20_link" text:visited-style-name="Visited_20_Internet_20_Link">www.bip.lublin.eu</text:a>)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KlauzulaRodo" style:display-name="UM_KlauzulaRodo" style:family="paragraph" style:parent-style-name="UM_5f_DoWiadomosciRozdzielnik" style:master-page-name="">
      <style:paragraph-properties fo:margin-top="0cm" fo:margin-bottom="0cm" loext:contextual-spacing="false" style:page-number="auto"/>
      <style:text-properties style:font-size-asian="10.5pt" style:text-overline-style="none" style:text-overline-color="font-color"/>
    </style:style>
    <style:style style:name="UMKlazulaNadkreslenie" style:family="paragraph" style:parent-style-name="UM_5f_KlauzulaRodo">
      <style:paragraph-properties fo:margin-top="1.058cm" fo:margin-bottom="0cm" loext:contextual-spacing="false"/>
      <style:text-properties fo:font-size="2pt" style:font-size-asian="10.5pt" style:text-overline-style="solid" style:text-overline-width="auto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50d15c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NagCzbPL_Herb100lecieWolnosciEkgStrona1" text:anchor-type="paragraph" svg:x="-2.999cm" svg:y="-0.071cm" svg:width="20.989cm" svg:height="2.469cm" draw:z-index="1"><draw:image xlink:href="Pictures/1000020000000E85000001B1F9BE85303C9D5EBF.gif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0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Gospodarki Komunalnej</text:p>
          <text:p text:style-name="MP6">ul. Tomasza Zana 38, 20-601 Lublin, tel.: +48 81 466 3100, fax: +48 81 466 3101</text:p>
          <text:p text:style-name="MP6">ePUAP: /UMLublin/SkrytkaESP, e-mail: komunalna@lublin.eu, www.um.lublin.eu</text:p>
          <text:p text:style-name="MP7"><text:reference-mark-start text:name="o_ZnakSprawy"/><text:text-input text:description="p_ZnakSprawy">GK-CM-I.7031.4.2018</text:text-input><text:reference-mark-end text:name="o_ZnakSprawy"/><text:tab/>Lublin, <text:span text:style-name="MT1"><text:text-input text:description="p_DataDokumentu">dnia 5 grudni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59403/12/2018<text:reference-mark-end text:name="o_NrDokMdok"/><text:tab/><text:tab/><text:span text:style-name="MT2">Strona </text:span><text:span text:style-name="MT2"><text:page-number text:select-page="current">1</text:page-number></text:span><text:span text:style-name="MT2"> 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GK-CM-I.7031.4.2018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159403/12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3">Znak sprawy: </text:span><text:reference-ref text:reference-format="text" text:ref-name="o_ZnakSprawy">GK-CM-I.7031.4.2018</text:reference-ref></text:p>
          <text:p text:style-name="UM_5f_Stopka_5f_StronaKolejna"><text:reference-ref text:reference-format="text" text:ref-name="o_NrDokMdok">Nr dokumentu Mdok: 159403/12/2018</text:reference-ref><text:tab/><text:tab/><text:span text:style-name="MT3">Strona </text:span><text:span text:style-name="MT3"><text:page-number text:select-page="current">0</text:page-number></text:span><text:span text:style-name="MT3"> 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12-05T13:34:41.131000000</dc:date>
    <meta:editing-duration>PT3H47M5S</meta:editing-duration>
    <meta:editing-cycles>33</meta:editing-cycles>
    <meta:document-statistic meta:table-count="0" meta:image-count="4" meta:object-count="0" meta:page-count="1" meta:paragraph-count="25" meta:word-count="219" meta:character-count="2051" meta:non-whitespace-character-count="1357"/>
  </office:meta>
</office:document-meta>
</file>