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07e0ea" officeooo:paragraph-rsid="0007e0e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7e0ea" officeooo:paragraph-rsid="0007f5cb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officeooo:rsid="0007e0e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7e0ea" style:font-size-asian="12.25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officeooo:rsid="0007e0ea" style:font-size-asian="12.25pt" style:font-weight-asian="bold" style:font-size-complex="14pt" style:font-weight-complex="bold"/>
    </style:style>
    <style:style style:name="T3" style:family="text">
      <style:text-properties style:font-name="Arial" fo:font-weight="bold" officeooo:rsid="0007e0ea" style:font-weight-asian="bold" style:font-weight-complex="bold"/>
    </style:style>
    <style:style style:name="T4" style:family="text">
      <style:text-properties officeooo:rsid="0007f5cb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7f5c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………………………………… <text:s text:c="56"/>…………………………</text:p>
      <text:p text:style-name="Standard"><text:s text:c="10"/><text:span text:style-name="T1"><text:s text:c="3"/></text:span><text:span text:style-name="T3">Wykonawca <text:s text:c="92"/>Data</text:span></text:p>
      <text:p text:style-name="P5"/>
      <text:p text:style-name="P2"/>
      <text:p text:style-name="Standard"/>
      <text:p text:style-name="Standard"/>
      <text:p text:style-name="Standard"/>
      <text:p text:style-name="P1"><text:s text:c="58"/><text:span text:style-name="T1"><text:s text:c="4"/></text:span><text:span text:style-name="T2">OŚWIADCZENIE</text:span></text:p>
      <text:p text:style-name="P6"/>
      <text:p text:style-name="P6"/>
      <text:p text:style-name="P7"/>
      <text:p text:style-name="P3">Oświadczam, że zapoznałem się z opisem przedmiotu zamówienia dla Wykonawcy oraz postawionymi mu wymaganiami i przyjmuję te postanowienia bez zastrzeżeń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0"/>.……………………………………………..</text:p>
      <text:p text:style-name="P4"><text:s text:c="83"/><text:span text:style-name="T5"><text:s/></text:span><text:span text:style-name="T6">podpis osoby/osób upoważnionych</text:span><text:span text:style-name="T4"> <text:s text:c="17"/></text:span></text:p>
      <text:p text:style-name="P4"><text:s text:c="81"/><text:span text:style-name="T6">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08:28:17.755000000</meta:creation-date>
    <dc:date>2018-01-17T09:25:39.823000000</dc:date>
    <meta:editing-duration>PT6M22S</meta:editing-duration>
    <meta:editing-cycles>1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34" meta:character-count="775" meta:non-whitespace-character-count="262"/>
  </office:meta>
</office:document-meta>
</file>