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cm" style:rel-column-width="3465*"/>
    </style:style>
    <style:style style:name="Tabela1.B" style:family="table-column">
      <style:table-column-properties style:column-width="4.766cm" style:rel-column-width="18359*"/>
    </style:style>
    <style:style style:name="Tabela1.C" style:family="table-column">
      <style:table-column-properties style:column-width="2.431cm" style:rel-column-width="9363*"/>
    </style:style>
    <style:style style:name="Tabela1.D" style:family="table-column">
      <style:table-column-properties style:column-width="2.461cm" style:rel-column-width="9478*"/>
    </style:style>
    <style:style style:name="Tabela1.E" style:family="table-column">
      <style:table-column-properties style:column-width="3.609cm" style:rel-column-width="13901*"/>
    </style:style>
    <style:style style:name="Tabela1.F" style:family="table-column">
      <style:table-column-properties style:column-width="2.847cm" style:rel-column-width="10969*"/>
    </style:style>
    <style:style style:name="Tabela1.1" style:family="table-row">
      <style:table-row-properties style:min-row-height="1.4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rsid="00150550" officeooo:paragraph-rsid="0015055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">
      <style:paragraph-properties fo:line-height="100%" fo:text-align="center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list-style-name="L1">
      <style:paragraph-properties fo:line-height="100%" fo:text-align="justify" style:justify-single-word="false" fo:hyphenation-ladder-count="no-limit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L3">
      <style:paragraph-properties fo:line-height="100%" fo:text-align="justify" style:justify-single-word="false" fo:hyphenation-ladder-count="no-limit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list-style-name="L2">
      <style:paragraph-properties fo:line-height="100%" fo:text-align="center" style:justify-single-word="false" fo:hyphenation-ladder-count="no-limit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 style:list-style-name="L4">
      <style:paragraph-properties fo:line-height="100%" fo:text-align="center" style:justify-single-word="false" fo:hyphenation-ladder-count="no-limit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 style:list-style-name="L6">
      <style:paragraph-properties fo:line-height="100%" fo:text-align="center" style:justify-single-word="false" fo:hyphenation-ladder-count="no-limit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Standard" style:list-style-name="L8">
      <style:paragraph-properties fo:line-height="100%" fo:text-align="center" style:justify-single-word="false" fo:hyphenation-ladder-count="no-limit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 style:list-style-name="L8">
      <style:paragraph-properties fo:text-align="center" style:justify-single-word="false" fo:hyphenation-ladder-count="no-limit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Standard" style:list-style-name="L5">
      <style:paragraph-properties fo:line-height="100%"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list-style-name="L5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paragraph-rsid="0019487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L7">
      <style:paragraph-properties fo:line-height="100%"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L8">
      <style:paragraph-properties fo:line-height="100%"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L8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paragraph-rsid="0013599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L11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paragraph-rsid="0013599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L11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paragraph-rsid="00123d5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L12">
      <style:paragraph-properties fo:line-height="100%"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 style:list-style-name="L8">
      <style:paragraph-properties fo:line-height="100%" fo:text-align="start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list-style-name="L5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rsid="00135994" officeooo:paragraph-rsid="0013599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list-style-name="L10">
      <style:paragraph-properties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L8">
      <style:paragraph-properties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8">
      <style:paragraph-properties fo:text-align="justify" style:justify-single-word="false" fo:hyphenation-ladder-count="no-limit"/>
      <style:text-properties style:font-name="Arial" fo:font-size="12pt" fo:font-style="normal" fo:font-weight="normal" officeooo:paragraph-rsid="00123d5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rsid="00105107" officeooo:paragraph-rsid="0010510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 style:list-style-name="L5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rsid="001aaca6" officeooo:paragraph-rsid="001aaca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 style:list-style-name="L4">
      <style:paragraph-properties fo:line-height="100%" fo:text-align="center" style:justify-single-word="false" fo:hyphenation-ladder-count="no-limit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 style:list-style-name="L8">
      <style:paragraph-properties fo:line-height="100%" fo:text-align="start" style:justify-single-word="false" fo:hyphenation-ladder-count="no-limi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 style:list-style-name="L8">
      <style:paragraph-properties fo:text-align="justify" style:justify-single-word="false" fo:hyphenation-ladder-count="no-limi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92de" style:font-weight-asian="bold" style:font-weight-complex="bold"/>
    </style:style>
    <style:style style:name="T3" style:family="text">
      <style:text-properties officeooo:rsid="000792de"/>
    </style:style>
    <style:style style:name="T4" style:family="text">
      <style:text-properties officeooo:rsid="000ade1b"/>
    </style:style>
    <style:style style:name="T5" style:family="text">
      <style:text-properties officeooo:rsid="000e5598"/>
    </style:style>
    <style:style style:name="T6" style:family="text">
      <style:text-properties officeooo:rsid="000f7634"/>
    </style:style>
    <style:style style:name="T7" style:family="text">
      <style:text-properties officeooo:rsid="00105107"/>
    </style:style>
    <style:style style:name="T8" style:family="text">
      <style:text-properties style:font-name="Arial1"/>
    </style:style>
    <style:style style:name="T9" style:family="text">
      <style:text-properties style:font-name="Arial1" officeooo:rsid="00135994"/>
    </style:style>
    <style:style style:name="T10" style:family="text">
      <style:text-properties officeooo:rsid="00135994"/>
    </style:style>
    <style:style style:name="T11" style:family="text">
      <style:text-properties officeooo:rsid="00175021"/>
    </style:style>
    <style:style style:name="T12" style:family="text">
      <style:text-properties officeooo:rsid="00180e88"/>
    </style:style>
    <style:style style:name="T13" style:family="text">
      <style:text-properties officeooo:rsid="00194873"/>
    </style:style>
    <style:style style:name="T14" style:family="text">
      <style:text-properties officeooo:rsid="001aaca6"/>
    </style:style>
    <style:style style:name="T15" style:family="text">
      <style:text-properties officeooo:rsid="001bbd93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Numbering_20_Symbols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Umowa nr</text:span> ..........<text:span text:style-name="T1">/GK/</text:span><text:span text:style-name="T2">18</text:span></text:p>
      <text:p text:style-name="P4"/>
      <text:p text:style-name="P5">zawarta dnia ....... <text:span text:style-name="T3">stycznia</text:span> 201<text:span text:style-name="T3">8</text:span> r. w Lublinie pomiędzy:</text:p>
      <text:p text:style-name="P5">1. Gminą Lublin z siedzib<text:span text:style-name="T11">ą</text:span> w Lublinie, Plac Króla Władysława Łokietka 1, 20-109 Lublin, NIP 9462575811, REGON 431019514, zwaną w dalszej części umowy „Zamawiającym”, reprezentowaną przez Prezydenta Miasta Lublin w imieniu którego działają:</text:p>
      <text:p text:style-name="P5">1) Artur Szymczyk – Zastępca Prezydenta Miasta Lublin</text:p>
      <text:p text:style-name="P5">2) <text:span text:style-name="T5">Janusz Semeniuk</text:span> – <text:span text:style-name="T5">Zastępca </text:span>Dyrektor<text:span text:style-name="T5">a</text:span> Wydziału Gospodarki Komunalnej Urzędu Miasta Lublin</text:p>
      <text:p text:style-name="P5">a</text:p>
      <text:p text:style-name="P5">2. ......................................................................, zwanym w dalszej części umowy „Wykonawcą”.</text:p>
      <text:p text:style-name="P2"/>
      <text:p text:style-name="P6">POSTANOWIENIA WSTĘPNE</text:p>
      <text:p text:style-name="P6">§ 1</text:p>
      <text:p text:style-name="P7">Umowa niniejsza została zawarta po przeprowadzeniu postępowania o udzielenie zamówień, wyłączonych ze stosowania ustawy z dnia 29 stycznia 2004 r. (t.j. Dz. U. z 201<text:span text:style-name="T4">7</text:span> r. poz. <text:span text:style-name="T4">1579</text:span> ) na podstawie art. 4 pkt. 8, w wyniku którego oferta Wykonawcy została wybrana jako najkorzystniejsza.</text:p>
      <text:p text:style-name="P7"/>
      <text:p text:style-name="P6">PRZEDMIOT ZAMÓWIENIA</text:p>
      <text:p text:style-name="P6">§ 2</text:p>
      <text:list xml:id="list9077240824721891862" text:style-name="L1">
        <text:list-item>
          <text:p text:style-name="P15">Przedmiotem niniejszej umowy jest przewóz zwłok osób zmarłych lub zabitych w miejscach publicznych na terenie Gminy Lublin.</text:p>
        </text:list-item>
        <text:list-item>
          <text:p text:style-name="P15">Poprzez przewóz zwłok należy rozumieć również przewóz szczątków ludzkich.</text:p>
        </text:list-item>
        <text:list-item>
          <text:p text:style-name="P15">Przewóz odbywać się będzie każdorazowo na wezwanie uprawnionych podmiotów tj. Prokuratury lub Policji.</text:p>
        </text:list-item>
      </text:list>
      <text:list xml:id="list1680665938482087801" text:style-name="L2">
        <text:list-header>
          <text:p text:style-name="P17">§ 3</text:p>
        </text:list-header>
      </text:list>
      <text:list xml:id="list8485812292465054712" text:style-name="L3">
        <text:list-item>
          <text:p text:style-name="P16">Podstawą rozpoczęcia wykonania usługi jest dyspozycja wydana telefonicznie, faxem lub drogą elektroniczną, przez podmiot określony w §2 ust.3.</text:p>
        </text:list-item>
        <text:list-item>
          <text:p text:style-name="P16"><text:span text:style-name="T12">Zakres świadczonych usług obejmuje</text:span> wykonywanie następujących czynności:</text:p>
          <text:list>
            <text:list-item>
              <text:p text:style-name="P16">przybycie na miejsce odbioru zwłok, nie później niż w ciągu jednej godziny od otrzymania dyspozycji i pobranie od podmiotu określonego w §2ust.3 pisemnego zlecenia na przewóz zwłok do zakładu medycyny sądowej na terenie Gminy Lublin,</text:p>
            </text:list-item>
            <text:list-item>
              <text:p text:style-name="P16">włożenie zwłok do worka,</text:p>
            </text:list-item>
            <text:list-item>
              <text:p text:style-name="P16">przeniesienie zwłok do środka transportu,</text:p>
            </text:list-item>
            <text:list-item>
              <text:p text:style-name="P16">przewiezienie zwłok we wskazane miejsce,</text:p>
            </text:list-item>
            <text:list-item>
              <text:p text:style-name="P16">zdjęcie zwłok w miejscu wskazanym i przekazanie ich uprawnionym osobom.</text:p>
            </text:list-item>
          </text:list>
        </text:list-item>
        <text:list-item>
          <text:p text:style-name="P16">Do obowiązków Wykonawcy należy także:</text:p>
          <text:list>
            <text:list-item>
              <text:p text:style-name="P16">całodobowy dyżur telefoniczny i gotowość wykonania usługi przez 24 godziny na dobę, 7 dni w tygodniu,</text:p>
            </text:list-item>
            <text:list-item>
              <text:p text:style-name="P16">zapewnienie niezbędnych środków technicznych i materiałów (pojazd specjalistyczny, nosze, worek, rękawiczki jednorazowe itp.),</text:p>
            </text:list-item>
            <text:list-item>
              <text:p text:style-name="P16">prowadzenie szczegółowego rejestru wykonanych usług objętych umową wg załącznika do umowy,</text:p>
            </text:list-item>
            <text:list-item>
              <text:p text:style-name="P16"><text:span text:style-name="T13">bieżące </text:span>informowanie Wydziału Gospodarki Komunalnej o otrzymanych zleceniach na przewóz zwłok (na adres e-mail: komunalna@lublin.eu).</text:p>
            </text:list-item>
          </text:list>
        </text:list-item>
      </text:list>
      <text:list xml:id="list1320153968012453075" text:style-name="L4">
        <text:list-item>
          <text:list>
            <text:list-item>
              <text:list>
                <text:list-item>
                  <text:list>
                    <text:list-header>
                      <text:p text:style-name="P39"><text:s text:c="38"/><text:span text:style-name="T1"><text:s text:c="3"/></text:span></text:p>
                      <text:p text:style-name="P18"/>
                      <text:p text:style-name="P18"/>
                      <text:p text:style-name="P18"><text:soft-page-break/><text:s text:c="5"/>WYNAGRODZENIE</text:p>
                    </text:list-header>
                  </text:list>
                </text:list-item>
              </text:list>
            </text:list-item>
          </text:list>
        </text:list-item>
      </text:list>
      <text:p text:style-name="P8">§ 4</text:p>
      <text:list xml:id="list8867880535295112250" text:style-name="L5">
        <text:list-item>
          <text:p text:style-name="P22">Wynagrodzenie za jeden przewóz obejmujący wykonanie czynności określonych w §3 ust. 2 i 3 wynosi .................zł (słownie:.......................................) brutto tj. kwota netto..............z<text:span text:style-name="T13">ł </text:span>(słownie:........................................)oraz kwota podatku VAT: ............zł (słownie:..........................).</text:p>
        </text:list-item>
        <text:list-item>
          <text:p text:style-name="P23">Wynagrodzenie <text:span text:style-name="T10">za wykonanie przedmiotu umowy zaplanowane jest w dz. 710 rozdz. 71035 </text:span><text:span text:style-name="T9">§ </text:span><text:span text:style-name="T10">4300 (zadanie: utrzymanie cmentarzy komunalnych i urządzeń cmentarnych).</text:span></text:p>
        </text:list-item>
        <text:list-item>
          <text:p text:style-name="P38">Wynagrodzenie za wykonanie przedmiotu umowy nie może przekroczyć kwoty…………. zł (słownie: ……………) brutto, przy czym wynagrodzenie za wykonanie przedmiotu umowy w poszczególnych latach kalendarzowych jej obowiązywania <text:span text:style-name="T10">nie może przekroczyć środków budżetowych przewidzianych w budżecie miasta na poszczególne lata.</text:span></text:p>
          <text:p text:style-name="P33"/>
        </text:list-item>
      </text:list>
      <text:list xml:id="list6503015011188262700" text:style-name="L6">
        <text:list-header>
          <text:p text:style-name="P19">ROZLICZENIE</text:p>
          <text:p text:style-name="P19">§ 5</text:p>
        </text:list-header>
      </text:list>
      <text:list xml:id="list2895626735171253671" text:style-name="L7">
        <text:list-item>
          <text:p text:style-name="P24">Za okres rozliczeniowy strony przyjmują kwartał <text:span text:style-name="T6">z wyjątkiem okresu od 1 lutego 2018 r. do 31 marca 2018 r. gdzie rozliczenie nastąpi po okresie dwóch miesięcy.</text:span></text:p>
        </text:list-item>
        <text:list-item>
          <text:p text:style-name="P24">Wykonawca w ciągu 5 dni roboczych po upływie kwartału <text:span text:style-name="T14">lub okresu, o którym mowa w ust. 1</text:span> przedstawia Zamawiającemu informacje dotyczące wykonanych usług, według wzoru stanowiącego załącznik do umowy oraz kosztorys powykonawczy, sporządzony na podstawie dołączonych pisemnych dyspozycji Prokuratury lub Policji, przy zastosowaniu ceny jednostkowej określonej w §4 ust. 1.</text:p>
        </text:list-item>
        <text:list-item>
          <text:p text:style-name="P24">Rozliczenie wykonanych usług będzie następowało fakturą VAT (lub rachunkiem) wystawioną przez Wykonawcę w oparciu o kosztorys powykonawczy w terminie 3 dni roboczych od daty przyjęcia i podpisania przez Zamawiającego <text:span text:style-name="T7">protokołu odbioru.</text:span></text:p>
        </text:list-item>
        <text:list-item>
          <text:p text:style-name="P24">Płatność faktur będzie realizowana przez Wydział Budżetu i Księgowości przelewem na konto Wykonawcy w terminie nie dłuższym niż 21 dni od daty dostarczenia Zamawiającemu prawidłowo sporządzonej faktury wraz z kompletem dokumentów.</text:p>
        </text:list-item>
      </text:list>
      <text:list xml:id="list955944338919493267" text:style-name="L8">
        <text:list-header>
          <text:p text:style-name="P32"/>
          <text:p text:style-name="P20">TERMIN REALIZACJI</text:p>
          <text:p text:style-name="P20">§ 6</text:p>
          <text:p text:style-name="P25"><text:s/>Umowa zostaje zawarta na okres od 1<text:span text:style-name="T7">lutego</text:span> 201<text:span text:style-name="T3">8</text:span> r. do 31 grudnia 201<text:span text:style-name="T3">9</text:span> r.</text:p>
          <text:p text:style-name="P32"/>
          <text:p text:style-name="P20">NADZÓR NAD REALIZACJĄ UMOWY</text:p>
          <text:p text:style-name="P20">§ 7</text:p>
        </text:list-header>
      </text:list>
      <text:list xml:id="list2056695563320250980" text:style-name="L9">
        <text:list-item>
          <text:p text:style-name="P27">Nadzór nad realizacją umowy z ramienia Zamawiającego sprawować będzie Wydział Gospodarki Komunalnej.</text:p>
        </text:list-item>
        <text:list-item>
          <text:p text:style-name="P27">Zamawiający zastrzega sobie prawo do kontrolowania prawidłowości realizacji przez Wykonawcę zadań wynikających z umowy oraz prawo wglądu do dokumentów dotyczących przedmiotu umowy.</text:p>
        </text:list-item>
      </text:list>
      <text:list xml:id="list105845211489602" text:continue-list="list955944338919493267" text:style-name="L8">
        <text:list-header>
          <text:p text:style-name="P40"/>
          <text:p text:style-name="P20">ROZWIĄZANIE I ODSTĄPIENIE OD UMOWY</text:p>
          <text:p text:style-name="P20">§ 8</text:p>
        </text:list-header>
      </text:list>
      <text:list xml:id="list645684084594732441" text:style-name="L10">
        <text:list-item>
          <text:p text:style-name="P28">Umowa może być rozwiązana za porozumieniem stron w każdym czasie a także przez każdą ze stron na koniec kwartału, po uprzednim 3 miesięcznym pisemnym wypowiedzeniu.</text:p>
        </text:list-item>
        <text:list-item>
          <text:p text:style-name="P28">Zamawiający może rozwiązać umowę bez okresu wypowiedzenia w przypadku niewłaściwego wykonywania umowy przez Wykonawcę.</text:p>
        </text:list-item>
        <text:list-item>
          <text:p text:style-name="P34"><text:soft-page-break/>Zamawiający może odstąpić od umowy w razie wystąpienia istotnej zmiany okoliczności powodującej, ze wykonanie umowy nie leży w interesie publicznym, czego nie można było przewidzieć w chwili zawarcia umowy.</text:p>
        </text:list-item>
        <text:list-item>
          <text:p text:style-name="P28">W przypadku odstąpienia od umowy, Wykonawca może wyłącznie żądać wynagrodzenia należnego z tytułu wykonania części umowy.</text:p>
        </text:list-item>
        <text:list-item>
          <text:p text:style-name="P37">Umowa ulega rozwiązaniu <text:span text:style-name="T10">po wykorzystaniu</text:span> kwoty <text:span text:style-name="T10">określonej w </text:span><text:span text:style-name="T9">§</text:span><text:span text:style-name="T10">4 ust. 3.</text:span></text:p>
        </text:list-item>
      </text:list>
      <text:list xml:id="list105845598569185" text:continue-list="list105845211489602" text:style-name="L8">
        <text:list-header>
          <text:p text:style-name="P32"><text:s text:c="47"/></text:p>
        </text:list-header>
      </text:list>
      <text:p text:style-name="P8">KARY UMOWNE</text:p>
      <text:list xml:id="list105845417597291" text:continue-numbering="true" text:style-name="L8">
        <text:list-header>
          <text:p text:style-name="P20">§ 9</text:p>
          <text:p text:style-name="P26"><text:span text:style-name="T10">1. </text:span>Wykonawca zapłaci karę umowną za:</text:p>
        </text:list-header>
      </text:list>
      <text:list xml:id="list1431503795642531486" text:style-name="L11">
        <text:list-item>
          <text:list>
            <text:list-item>
              <text:p text:style-name="P29">zwłokę w wykonaniu zlecenia o którym mowa w §3 ust.2 w wysokości 100 zł za każdą rozpoczętą godzinę,</text:p>
            </text:list-item>
            <text:list-item>
              <text:p text:style-name="P30">rozwiązanie umowy z przyczyn leżących po stronie Wykonawcy, <text:span text:style-name="T15">w tym</text:span> o których mowa w §8 ust.2 w wysokości <text:span text:style-name="T7">1762,</text:span>00 zł.</text:p>
            </text:list-item>
          </text:list>
        </text:list-item>
      </text:list>
      <text:p text:style-name="P10">2. Zamawiający zapłaci ka<text:span text:style-name="T14">rę</text:span> umowną <text:span text:style-name="T14">za odstąpienie od umowy z przyczyn leżących po stronie Zamawiającego</text:span> w wysokości 1762,00 zł. z zastrzeżeniem <text:span text:style-name="T8">§</text:span>8 ust. 3.</text:p>
      <text:list xml:id="list105845505761238" text:continue-numbering="true" text:style-name="L11">
        <text:list-item>
          <text:list>
            <text:list-header>
              <text:p text:style-name="P30"/>
            </text:list-header>
          </text:list>
        </text:list-item>
      </text:list>
      <text:list xml:id="list105844910079870" text:continue-list="list105845417597291" text:style-name="L8">
        <text:list-header>
          <text:p text:style-name="P20">POSTANOWIENIA KOŃCOWE</text:p>
        </text:list-header>
      </text:list>
      <text:p text:style-name="P8">§ 10</text:p>
      <text:list xml:id="list3265055006433343817" text:style-name="L12">
        <text:list-item>
          <text:p text:style-name="P31">Wykonawca oświadcza, że będzie wykonywał umowę przy zachowaniu wszystkich wymogów określonych przepisami prawa, w szczególności rozporządzenia Ministra Zdrowia z dnia 27.12.2007 r. w sprawie wydawania pozwoleń i zaświadczeń na przewóz zwłok i szczątków ludzkich oraz z zachowaniem najwyższych standardów etycznych zapewniających poszanowania godności zwłok ludzkich.</text:p>
        </text:list-item>
        <text:list-item>
          <text:p text:style-name="P31">Wykonawca oświadcza, że usługi będące przedmiotem umowy będą wykonywane siłami własnymi.</text:p>
        </text:list-item>
      </text:list>
      <text:p text:style-name="P8">§ 11</text:p>
      <text:p text:style-name="P14">Zmiana postanowień zawartej umowy może nastąpić wyłącznie za zgodą obu stron, wyrażoną w formie pisemnego aneksu, pod rygorem nieważności. <text:s text:c="9"/></text:p>
      <text:list xml:id="list105844542873570" text:continue-list="list105844910079870" text:style-name="L8">
        <text:list-header>
          <text:p text:style-name="P20"/>
          <text:p text:style-name="P20">§ 12</text:p>
          <text:p text:style-name="P35">W sprawach nieuregulowanych niniejszą umową mają zastosowanie odpowiednie przepisy obowiązującego prawa.</text:p>
          <text:p text:style-name="P21"/>
          <text:p text:style-name="P21">§ 13</text:p>
          <text:p text:style-name="P35">Ewentualne spory wynikłe między stronami na tle niniejszej umowy, będą rozstrzygane przez właściwy rzeczowo i miejscowo sąd powszechny w Lublinie.</text:p>
          <text:p text:style-name="P21"/>
          <text:p text:style-name="P21">§ 14</text:p>
          <text:p text:style-name="P36">Niniejszą umowę sporządzono w trzech jednobrzmiących egzemplarzach, jednego dla Wykonawcy i dwóch dla Zamawiającego.</text:p>
          <text:p text:style-name="P41"/>
          <text:p text:style-name="P35"/>
          <text:p text:style-name="P35">ZAMAWIAJĄCY<text:tab/><text:tab/><text:tab/><text:tab/><text:tab/> <text:s text:c="9"/>WYKONAWCA</text:p>
        </text:list-header>
      </text:list>
      <text:p text:style-name="P9"/>
      <text:p text:style-name="P9">………………………………….. <text:s text:c="35"/>……………………………...</text:p>
      <text:list xml:id="list105846232927707" text:continue-numbering="true" text:style-name="L8">
        <text:list-header>
          <text:p text:style-name="P35"/>
          <text:p text:style-name="P35"/>
          <text:p text:style-name="P35">.................................................<text:tab/><text:tab/><text:tab/><text:tab/></text:p>
          <text:p text:style-name="P35"/>
          <text:p text:style-name="P35"/>
          <text:p text:style-name="P35"/>
          <text:p text:style-name="P41"><text:soft-page-break/></text:p>
          <text:p text:style-name="P41"/>
          <text:p text:style-name="P35">KONTRASYGNATA SKARBNIKA</text:p>
        </text:list-header>
      </text:list>
      <text:p text:style-name="P9"/>
      <text:p text:style-name="P9">…………………………………...</text:p>
      <text:p text:style-name="P11"><text:s text:c="100"/>Załącznik do umowy nr......................</text:p>
      <text:p text:style-name="P1"><text:s text:c="104"/>z dnia..............................................</text:p>
      <text:p text:style-name="P1"/>
      <text:p text:style-name="P1"/>
      <text:p text:style-name="P1"/>
      <text:p text:style-name="P1"/>
      <text:p text:style-name="P1"><text:s text:c="21"/>WYKAZ Z PRZEWOZÓW ZWŁOK W ..........KWARTALE....................R.</text:p>
      <text:p text:style-name="P1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p <text:s text:c="3"/></text:p>
          </table:table-cell>
          <table:table-cell table:style-name="Tabela1.A1" office:value-type="string">
            <text:p text:style-name="P12">Imię i nazwisko osoby zmarłej lub zabitej</text:p>
          </table:table-cell>
          <table:table-cell table:style-name="Tabela1.A1" office:value-type="string">
            <text:p text:style-name="P12">Data i godz. zlecenia</text:p>
          </table:table-cell>
          <table:table-cell table:style-name="Tabela1.A1" office:value-type="string">
            <text:p text:style-name="P12">Data i godz. przybycia na miejsce</text:p>
          </table:table-cell>
          <table:table-cell table:style-name="Tabela1.A1" office:value-type="string">
            <text:p text:style-name="P12">Miejsce skąd dokonano przewozu</text:p>
          </table:table-cell>
          <table:table-cell table:style-name="Tabela1.F1" office:value-type="string">
            <text:p text:style-name="P12">Nazwa podmiotu i nazwisko osoby zlecającej przewóz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><text:s text:c="95"/>...........................................................</text:p>
      <text:p text:style-name="P1"><text:s text:c="99"/>(pieczątka i podpis Wykonawcy)</text:p>
      <text:p text:style-name="P1"/>
      <text:p text:style-name="P1"/>
      <text:p text:style-name="P3"><text:s text:c="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Mirosław Bielawski</meta:initial-creator>
    <meta:creation-date>2015-11-18T11:04:53</meta:creation-date>
    <dc:date>2018-01-17T10:58:44.402000000</dc:date>
    <meta:editing-cycles>13</meta:editing-cycles>
    <meta:editing-duration>PT1H48M34S</meta:editing-duration>
    <meta:document-statistic meta:table-count="1" meta:image-count="0" meta:object-count="0" meta:page-count="5" meta:paragraph-count="90" meta:word-count="990" meta:character-count="7970" meta:non-whitespace-character-count="6443"/>
    <meta:user-defined meta:name="Info 1"/>
    <meta:user-defined meta:name="Info 2"/>
    <meta:user-defined meta:name="Info 3"/>
    <meta:user-defined meta:name="Info 4"/>
  </office:meta>
</office:document-meta>
</file>